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text:s/></text:span></text:p>
      <text:p text:style-name="P3">IR LIETUVOS RESPUBLIKOS APLINKOS MINISTRO</text:p>
      <text:p text:style-name="P4">į s a k y m a s</text:p>
      <text:p text:style-name="P5"/>
      <text:p text:style-name="P6">DĖL LIETUVOS RESPUBLIKOS ENERGETIKOS MINISTRO IR LIETUVOS RESPUBLIKOS APLINKOS MINISTRO 2011 m. GRUODŽIO 13 d. ĮSAKYMO Nr. 1-302/D1-962 „DĖL VALSTYBINĖS SVARBOS ENERGETIKOS OBJEKTŲ STATYBOS PLANAVIMO TVARKOS APRAŠO PATVIRTINIMO“ PAKEITIMO</text:p>
      <text:p text:style-name="P7"/>
      <text:p text:style-name="P8">2013 m. rugpjūčio 14 d. Nr. 1-167/D1-599<text:s/></text:p>
      <text:p text:style-name="P9">Vilnius</text:p>
      <text:p text:style-name="P10"/>
      <text:p text:style-name="P11"/>
      <text:p text:style-name="P12"><text:span text:style-name="T13">P a k e i č i a m e Valstybinės svarbos energetikos objektų statybos planavimo tvarkos aprašą, patvirtintą Lietuvos Respublikos energetikos ministro ir Lietuvos Respublikos aplinkos ministro įsakymu 2011 m. gruodžio 13 d. Nr. 1-302/D1-962 „Dėl Valstybinės svarbos energetikos objektų statybos planavimo tvarkos aprašo patvirtinimo“ (Žin., 2011, Nr. </text:span><text:a xlink:href="https://www.e-tar.lt/portal/lt/legalAct/TAR.327F0BD6B12D" office:target-frame-name="_blank" xlink:show="new"><text:span text:style-name="T14">153-7220</text:span></text:a><text:span text:style-name="T15">), ir išdėstome 3 punktą taip:</text:span></text:p>
      <text:p text:style-name="P16"><text:span text:style-name="T17">„</text:span><text:span text:style-name="T18">3</text:span><text:span text:style-name="T19">. Aprašas netaikomas:</text:span></text:p>
      <text:p text:style-name="P20"><text:span text:style-name="T21">3.1</text:span><text:span text:style-name="T22">. planuojant branduolinės energetikos objektų plėtrą, nes šiuos klausimus reglamentuoja Lietuvos Respublikos branduolinės energijos įstatymas Nr. I-1613 (Žin., 1996, Nr. </text:span><text:a xlink:href="https://www.e-tar.lt/portal/lt/legalAct/TAR.6286F15970B3" office:target-frame-name="_blank" xlink:show="new"><text:span text:style-name="T23">119-2771</text:span></text:a><text:span text:style-name="T24">; 2011, Nr. </text:span><text:a xlink:href="https://www.e-tar.lt/portal/lt/legalAct/TAR.6DED3E902AB3" office:target-frame-name="_blank" xlink:show="new"><text:span text:style-name="T25">91-4314</text:span></text:a><text:span text:style-name="T26">);</text:span></text:p>
      <text:p text:style-name="P27"><text:span text:style-name="T28">3.2</text:span><text:span text:style-name="T29">. įgyvendinant Europos Sąjungos bendro intereso projektus, kurie šį statusą įgijo vadovaujantis 2013 m. balandžio 17 d. Europos Parlamento ir Tarybos reglamentu (ES) Nr. 347/2013 dėl transeuropinės energetikos infrastruktūros gairių, kuriuo panaikinamas Sprendimas Nr. 1364/2006/EB ir kuriuo iš dalies keičiami reglamentai (EB) Nr. 713/2009, (EB) Nr. 714/2009 ir (EB) Nr. 715/2009.“</text:span></text:p>
      <text:p text:style-name="P30"/>
      <text:p text:style-name="P31"/>
      <text:p text:style-name="P32"/>
      <text:p text:style-name="P33">Energetikos ministras<text:tab/>Jaroslav Neverovič</text:p>
      <text:p text:style-name="P34"/>
      <text:p text:style-name="P35">Energetikos ministras,<text:tab/>Jaroslav Neverovič<text:s/></text:p>
      <text:p text:style-name="P36"><text:span text:style-name="T37">pavaduojantis aplinkos ministrą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 IR</dc:title>
    <meta:initial-creator>Rima</meta:initial-creator>
    <dc:creator>Adlib User</dc:creator>
    <meta:creation-date>2015-05-13T06:36:00Z</meta:creation-date>
    <dc:date>2015-05-13T06:36:00Z</dc:date>
    <meta:template xlink:href="Normal" xlink:type="simple"/>
    <meta:editing-cycles>2</meta:editing-cycles>
    <meta:editing-duration>PT0S</meta:editing-duration>
    <meta:document-statistic meta:page-count="1" meta:paragraph-count="17" meta:word-count="235" meta:character-count="1773" meta:row-count="57" meta:non-whitespace-character-count="1555"/>
  </office:meta>
</office:document-meta>
</file>