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VALSTYBINIO SOCIALINIO DRAUDIMO FONDO VALDYBOS DIREKTORIAUS 2003 M. LIEPOS 31 D. ĮSAKYMO NR. V-294 „DĖL DUOMENŲ APIE ASMENŲ VALSTYBINIO SOCIALINIO PENSIJŲ DRAUDIMO STAŽUI PRILYGINAMUS LAIKOTARPIUS BEI DRAUDŽIAMOSIOMS PAJAMOMS PRILYGINAMAS PAJAMAS KAUPIMO TVARKOS BEI ŠIŲ DUOMENŲ PRIĖMIMO, VERTINIMO IR SAUGOJIMO TAISYKLIŲ PATVIRTINIMO “ IR VALSTYBINIO SOCIALINIO DRAUDIMO FONDO VALDYBOS PRIE SOCIALINĖS APSAUGOS IR DARBO MINISTERIJOS DIREKTORIAUS 2007 M. KOVO 30 D. ĮSAKYMO NR. V-145 „DĖL DUOMENŲ APIE ASMENŲ VALSTYBINIO SOCIALINIO PENSIJŲ DRAUDIMO STAŽUI PRILYGINAMUS LAIKOTARPIUS BEI DRAUDŽIAMOSIOMS PAJAMOMS PRILYGINAMAS PAJAMAS KAUPIMO TVARKOS BEI ŠIŲ DUOMENŲ PRIĖMIMO, VERTINIMO IR SAUGOJIMO TAISYKLIŲ PAKEITIMO “ PRIPAŽINIMO NETEKUSIAIS GALIOS</text:p>
      <text:p text:style-name="P8"/>
      <text:p text:style-name="P9">2009 m. kovo 19 d. Nr. V-114</text:p>
      <text:p text:style-name="P10">Vilnius</text:p>
      <text:p text:style-name="P11"/>
      <text:p text:style-name="P12"><text:span text:style-name="T13">Vadovaudamasis Lietuvos Respublikos Vyriausybės 2008 m. gruodžio 30 d. nutarimu Nr. 1369 „Dėl Lietuvos Respublikos Vyriausybės 2003 m. balandžio 3 d. nutarimo Nr. 403 „Dėl Lietuvos Respublikos Vyriausybės 1994 m. lapkričio 18 d. nutarimo Nr. 1156 „Dėl Valstybinių socialinio draudimo pensijų skyrimo ir mokėjimo nuostatų patvirtinimo“ pakeitimo“ pakeitimo“ (Žin., 2008, Nr.<text:s/></text:span><text:a xlink:href="https://www.e-tar.lt/portal/lt/legalAct/TAR.735F64709D31" office:target-frame-name="_blank" xlink:show="new"><text:span text:style-name="T14">150-6102</text:span></text:a><text:span text:style-name="T15">):</text:span></text:p>
      <text:p text:style-name="P16"><text:span text:style-name="T17">1</text:span><text:span text:style-name="T18">.<text:s/></text:span><text:span text:style-name="T19">Pripažįstu</text:span><text:span text:style-name="T20"><text:s/>netekusiais galios:</text:span></text:p>
      <text:p text:style-name="P21"><text:span text:style-name="T22">1.1</text:span><text:span text:style-name="T23">. Valstybinio socialinio draudimo fondo valdybos (toliau – Fondo valdyba) direktoriaus 2003 m. liepos 31 d. įsakymą Nr. V-294 „Dėl duomenų apie asmenų valstybinio socialinio pensijų draudimo stažui prilyginamus laikotarpius bei draudžiamosioms pajamoms prilyginamas pajamas kaupimo tvarkos bei šių duomenų priėmimo, vertinimo ir saugojimo taisyklių patvirtinimo“ (Žin., 2003, Nr.<text:s/></text:span><text:a xlink:href="https://www.e-tar.lt/portal/lt/legalAct/TAR.1790A7BBA8F2" office:target-frame-name="_blank" xlink:show="new"><text:span text:style-name="T24">79-3633</text:span></text:a><text:span text:style-name="T25">);</text:span></text:p>
      <text:p text:style-name="P26"><text:span text:style-name="T27">1.2</text:span><text:span text:style-name="T28">. Fondo valdybos direktoriaus 2007 m. kovo 30 d. įsakymą Nr. V-145 „Dėl duomenų apie asmenų valstybinio socialinio pensijų draudimo stažui prilyginamus laikotarpius bei draudžiamosioms pajamoms prilyginamas pajamas kaupimo tvarkos bei šių duomenų priėmimo, vertinimo ir saugojimo taisyklių pakeitimo“ (Žin., 2007, Nr.<text:s/></text:span><text:a xlink:href="https://www.e-tar.lt/portal/lt/legalAct/TAR.A0A7E9A6848C" office:target-frame-name="_blank" xlink:show="new"><text:span text:style-name="T29">39-1470</text:span></text:a><text:span text:style-name="T30">).</text:span></text:p>
      <text:p text:style-name="P31"><text:span text:style-name="T32">2</text:span><text:span text:style-name="T33">.<text:s/></text:span><text:span text:style-name="T34">Įpareigoj</text:span><text:span text:style-name="T35">u:</text:span></text:p>
      <text:p text:style-name="P36"><text:span text:style-name="T37">2.1</text:span><text:span text:style-name="T38">. Fondo valdybos Teisės skyrių šį įsakymą paskelbti „Valstybės žiniose“;</text:span></text:p>
      <text:p text:style-name="P39"><text:span text:style-name="T40">2.2</text:span><text:span text:style-name="T41">. Fondo valdybos Dokumentų tvarkymo skyrių šio įsakymo elektroninius nuorašus išsiųsti Fondo valdybos direktoriaus pavaduotojams, Pensijų ir Personalo valdymo skyriams, Vidaus audito departamentui, Fondo valdybos teritoriniams skyriams.</text:span></text:p>
      <text:p text:style-name="P42"/>
      <text:p text:style-name="P43"/>
      <text:p text:style-name="P44"/>
      <text:p text:style-name="P45"><text:span text:style-name="T46">DIREKTORIUS</text:span><text:span text:style-name="T47"><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1-14T13:14:00Z</meta:creation-date>
    <dc:date>2018-11-14T13:14:00Z</dc:date>
    <meta:template xlink:href="Normal.dotm" xlink:type="simple"/>
    <meta:editing-cycles>2</meta:editing-cycles>
    <meta:editing-duration>PT0S</meta:editing-duration>
    <meta:document-statistic meta:page-count="1" meta:paragraph-count="18" meta:word-count="339" meta:character-count="2686" meta:row-count="69" meta:non-whitespace-character-count="2365"/>
  </office:meta>
</office:document-meta>
</file>