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BAUDŽIAMOJO PROCESO KODEKSO 134 STRAIPSNIO PAKEITIMO</text:p>
      <text:p text:style-name="P13">Į S T A T Y M A S</text:p>
      <text:p text:style-name="P14"/>
      <text:p text:style-name="P15">2001 m. gruodžio 13 d. Nr. IX-652</text:p>
      <text:p text:style-name="P16">Vilnius</text:p>
      <text:p text:style-name="P17"/>
      <text:p text:style-name="P18"><text:span text:style-name="T19">(Žin., 1961, Nr. 18-148; 1994, Nr.<text:s/></text:span><text:a xlink:href="https://www.e-tar.lt/portal/lt/legalAct/TAR.F5484FCE932D" office:target-frame-name="_blank" xlink:show="new"><text:span text:style-name="T20">60-1182</text:span></text:a><text:span text:style-name="T21">; 1995, Nr.<text:s/></text:span><text:a xlink:href="https://www.e-tar.lt/portal/lt/legalAct/TAR.D7EB436498A2" office:target-frame-name="_blank" xlink:show="new"><text:span text:style-name="T22">55-1352</text:span></text:a><text:span text:style-name="T23">;<text:s/></text:span></text:p>
      <text:p text:style-name="P24">1998, Nr. 42-1141, Nr. 57-1581, Nr. 112-3104; 1999, Nr. 113-3288;<text:s/></text:p>
      <text:p text:style-name="P25">2000, Nr. 41-1163, Nr. 92-2867; 2001, Nr. 82-2830)</text:p>
      <text:p text:style-name="P26"/>
      <text:p text:style-name="P27"><text:span text:style-name="T28">1</text:span><text:span text:style-name="T29"><text:s/>straipsnis.<text:s/></text:span><text:span text:style-name="T30">134 straipsnio 10 punkto pakeitimas</text:span></text:p>
      <text:p text:style-name="P31"><text:span text:style-name="T32">134 straipsnio 10 punkte išbraukti žodžius „valstybės kontrolės ir“ ir šį punktą išdėstyti taip:</text:span></text:p>
      <text:p text:style-name="P33"><text:span text:style-name="T34">„</text:span><text:span text:style-name="T35">10</text:span><text:span text:style-name="T36">) mokesčių inspekcijos įstaigos – pagal savo kompetenciją nusikaltimų nuosavybei, ūkininkavimo tvark</text:span><text:span text:style-name="T37">ai, finansams ir valstybės tarnybai bylose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nuo 2002 m. kovo 1 d.</text:span></text:p>
      <text:p text:style-name="P45"/>
      <text:p text:style-name="P46"/>
      <text:p text:style-name="P47"><text:span text:style-name="T48">Skelbiu šį Lietuvos Respublikos Seimo priimtą įstatymą.<text:s/></text:span></text:p>
      <text:p text:style-name="P49"/>
      <text:p text:style-name="P50">RESPUBLIKOS PREZIDENTAS<text:tab/>VALDAS ADAMKUS</text:p>
      <text:p text:style-name="P51">______________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1:11:00Z</meta:creation-date>
    <dc:date>2015-07-07T21:11:00Z</dc:date>
    <meta:template xlink:href="Normal" xlink:type="simple"/>
    <meta:editing-cycles>2</meta:editing-cycles>
    <meta:editing-duration>PT0S</meta:editing-duration>
    <meta:document-statistic meta:page-count="1" meta:paragraph-count="23" meta:word-count="143" meta:character-count="979" meta:row-count="57" meta:non-whitespace-character-count="859"/>
  </office:meta>
</office:document-meta>
</file>