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style:font-size-complex="4pt" style:language-asian="lt" style:country-asian="LT"/>
    </style:style>
    <style:style style:name="P19" style:parent-style-name="Normal" style:family="paragraph">
      <style:paragraph-properties fo:text-align="center"/>
      <style:text-properties style:font-size-complex="4pt" style:language-asian="lt" style:country-asian="LT"/>
    </style:style>
    <style:style style:name="P20" style:parent-style-name="Normal" style:family="paragraph">
      <style:paragraph-properties fo:text-align="justify" fo:text-indent="0.4923in"/>
      <style:text-properties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text-properties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1pt" style:language-asian="lt" style:country-asian="LT"/>
    </style:style>
    <style:style style:name="P65" style:parent-style-name="Normal" style:family="paragraph">
      <style:paragraph-properties fo:text-align="justify" fo:text-indent="0.4923in"/>
      <style:text-properties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style:font-size-complex="11pt" style:language-asian="lt" style:country-asian="LT"/>
    </style:style>
    <style:style style:name="T69" style:parent-style-name="DefaultParagraphFont" style:family="text">
      <style:text-properties fo:font-weight="bold" style:font-weight-asian="bold" style:font-weight-complex="bold" fo:text-transform="uppercase" style:font-size-complex="11pt"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1pt" style:language-asian="lt" style:country-asian="LT"/>
    </style:style>
    <style:style style:name="T86" style:parent-style-name="DefaultParagraphFont" style:family="text">
      <style:text-properties fo:font-weight="bold" style:font-weight-asian="bold" style:font-weight-complex="bold" fo:text-transform="uppercase" style:font-size-complex="11pt" style:language-asian="lt" style:country-asian="LT"/>
    </style:style>
    <style:style style:name="T87" style:parent-style-name="DefaultParagraphFont" style:family="text">
      <style:text-properties fo:font-weight="bold" style:font-weight-asian="bold" style:font-weight-complex="bold" fo:text-transform="uppercase" style:font-size-complex="11pt" style:language-asian="lt" style:country-asian="LT"/>
    </style:style>
    <style:style style:name="P88" style:parent-style-name="Normal" style:family="paragraph">
      <style:paragraph-properties fo:text-align="justify" fo:text-indent="0.4923in"/>
      <style:text-properties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font-weight="bold" style:font-weight-asian="bold" style:font-weight-complex="bold"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font-style="italic" style:font-style-asian="italic" style:font-style-complex="italic"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1pt" style:language-asian="lt" style:country-asian="LT"/>
    </style:style>
    <style:style style:name="T257" style:parent-style-name="DefaultParagraphFont" style:family="text">
      <style:text-properties fo:font-weight="bold" style:font-weight-asian="bold" style:font-weight-complex="bold" fo:text-transform="uppercase" style:font-size-complex="11pt" style:language-asian="lt" style:country-asian="LT"/>
    </style:style>
    <style:style style:name="T258" style:parent-style-name="DefaultParagraphFont" style:family="text">
      <style:text-properties fo:font-weight="bold" style:font-weight-asian="bold" style:font-weight-complex="bold" fo:text-transform="uppercase" style:font-size-complex="11pt" style:language-asian="lt" style:country-asian="LT"/>
    </style:style>
    <style:style style:name="P259" style:parent-style-name="Normal" style:family="paragraph">
      <style:paragraph-properties fo:text-align="justify" fo:text-indent="0.4923in"/>
      <style:text-properties style:font-size-complex="4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1pt" style:language-asian="lt" style:country-asian="LT"/>
    </style:style>
    <style:style style:name="T599" style:parent-style-name="DefaultParagraphFont" style:family="text">
      <style:text-properties fo:font-weight="bold" style:font-weight-asian="bold" style:font-weight-complex="bold" fo:text-transform="uppercase" style:font-size-complex="11pt" style:language-asian="lt" style:country-asian="LT"/>
    </style:style>
    <style:style style:name="T600" style:parent-style-name="DefaultParagraphFont" style:family="text">
      <style:text-properties fo:font-weight="bold" style:font-weight-asian="bold" style:font-weight-complex="bold" fo:text-transform="uppercase" style:font-size-complex="11pt" style:language-asian="lt" style:country-asian="LT"/>
    </style:style>
    <style:style style:name="P601" style:parent-style-name="Normal" style:family="paragraph">
      <style:paragraph-properties fo:text-align="justify" fo:text-indent="0.4923in"/>
      <style:text-properties style:font-size-complex="4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1pt" style:language-asian="lt" style:country-asian="LT"/>
    </style:style>
    <style:style style:name="T652" style:parent-style-name="DefaultParagraphFont" style:family="text">
      <style:text-properties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1pt" style:language-asian="lt" style:country-asian="LT"/>
    </style:style>
    <style:style style:name="T662" style:parent-style-name="DefaultParagraphFont" style:family="text">
      <style:text-properties fo:font-weight="bold" style:font-weight-asian="bold" style:font-weight-complex="bold" fo:text-transform="uppercase" style:font-size-complex="11pt" style:language-asian="lt" style:country-asian="LT"/>
    </style:style>
    <style:style style:name="T663" style:parent-style-name="DefaultParagraphFont" style:family="text">
      <style:text-properties fo:font-weight="bold" style:font-weight-asian="bold" style:font-weight-complex="bold" fo:text-transform="uppercase" style:font-size-complex="11pt" style:language-asian="lt" style:country-asian="LT"/>
    </style:style>
    <style:style style:name="P664" style:parent-style-name="Normal" style:family="paragraph">
      <style:paragraph-properties fo:text-align="justify" fo:text-indent="0.4923in"/>
      <style:text-properties style:font-size-complex="4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1pt" style:language-asian="lt" style:country-asian="LT"/>
    </style:style>
    <style:style style:name="T676" style:parent-style-name="DefaultParagraphFont" style:family="text">
      <style:text-properties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font-size-complex="11pt" style:language-asian="lt" style:country-asian="LT"/>
    </style:style>
    <style:style style:name="T679" style:parent-style-name="DefaultParagraphFont" style:family="text">
      <style:text-properties fo:font-weight="bold" style:font-weight-asian="bold" style:font-weight-complex="bold" fo:text-transform="uppercase" style:font-size-complex="11pt" style:language-asian="lt" style:country-asian="LT"/>
    </style:style>
    <style:style style:name="T680" style:parent-style-name="DefaultParagraphFont" style:family="text">
      <style:text-properties fo:font-weight="bold" style:font-weight-asian="bold" style:font-weight-complex="bold" fo:text-transform="uppercase" style:font-size-complex="11pt" style:language-asian="lt" style:country-asian="LT"/>
    </style:style>
    <style:style style:name="P681" style:parent-style-name="Normal" style:family="paragraph">
      <style:paragraph-properties fo:text-align="justify" fo:text-indent="0.4923in"/>
      <style:text-properties style:font-size-complex="4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1pt" style:language-asian="lt" style:country-asian="LT"/>
    </style:style>
    <style:style style:name="T700" style:parent-style-name="DefaultParagraphFont" style:family="text">
      <style:text-properties fo:font-weight="bold" style:font-weight-asian="bold" style:font-weight-complex="bold" fo:text-transform="uppercase" style:font-size-complex="11pt" style:language-asian="lt" style:country-asian="LT"/>
    </style:style>
    <style:style style:name="T701" style:parent-style-name="DefaultParagraphFont" style:family="text">
      <style:text-properties fo:font-weight="bold" style:font-weight-asian="bold" style:font-weight-complex="bold" fo:text-transform="uppercase" style:font-size-complex="11pt" style:language-asian="lt" style:country-asian="LT"/>
    </style:style>
    <style:style style:name="P702" style:parent-style-name="Normal" style:family="paragraph">
      <style:paragraph-properties fo:text-align="justify" fo:text-indent="0.4923in"/>
      <style:text-properties style:font-size-complex="4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LIETUVOS ŽEMĖS ŪKIO IR MAISTO PRODUKTŲ RINKOS INFORMACINĖS SISTEMOS NUOSTATŲ PATVIRTINIMO</text:span></text:p>
      <text:p text:style-name="P16"/>
      <text:p text:style-name="P17">2004 m. balandžio 8 d. Nr. 3D-156</text:p>
      <text:p text:style-name="P18">Vilnius</text:p>
      <text:p text:style-name="P19"/>
      <text:p text:style-name="P20"/>
      <text:p text:style-name="P21"><text:span text:style-name="T22">Vadovaudamasis Lietuvos Respublikos žemės ūkio ir kaimo plėtros įstatymo (Žin., 2002, Nr.<text:s/></text:span><text:a xlink:href="https://www.e-tar.lt/portal/lt/legalAct/TAR.80CA64E588A1" office:target-frame-name="_blank" xlink:show="new"><text:span text:style-name="T23">72-3009</text:span></text:a><text:span text:style-name="T24">) 28 ir 29 straipsniais, Lietuvos Respublikos Vyriausybės 2002 m. gruodžio 21 d. nutarimo Nr. 2079 „Dėl įgaliojimų įgyvendinant Lietuvos Respublikos žemės ūkio ir kaimo plėtros įstatymą suteikimo“ (Žin., 2002, Nr.<text:s/></text:span><text:a xlink:href="https://www.e-tar.lt/portal/lt/legalAct/TAR.07C6D0EB95AF" office:target-frame-name="_blank" xlink:show="new"><text:span text:style-name="T25">124-5654</text:span></text:a><text:span text:style-name="T26">) 1.1.5 punktu, Lietuvos Respublikos statistikos įstatymo (Žin., 1999, Nr. 114-3299) 14 straipsniu, siekdamas pasirengti nuosekliai diegti Lietuvos žemės ūkio ir maisto produktų rinkos informacinę sistemą bei atsižvelgdamas į ministerijos kolegijos nutarimą (2004 03 18 posėdžio protokolas Nr. 4PR (1.11)-1):</text:span></text:p>
      <text:p text:style-name="P27"><text:span text:style-name="T28">1</text:span><text:span text:style-name="T29">.<text:s/></text:span><text:span text:style-name="T30">Tvirtinu</text:span><text:span text:style-name="T31"><text:s/>Lietuvos žemės ūkio ir maisto produktų rinkos informacinės sistemos nuostatus (pridedama).</text:span></text:p>
      <text:p text:style-name="P32"><text:span text:style-name="T33">2</text:span><text:span text:style-name="T34">.<text:s/></text:span><text:span text:style-name="T35">Prašau</text:span><text:span text:style-name="T36"><text:s/>Lietuvos Respublikos žemės ūkio rūmų teikti VĮ Žemės ūkio informacijos ir kaimo verslo centrui duomenis, renkamus iš žemės ūkio ir maisto produktais mažmeninės prekybos tinkle ir turguose prekiaujančių įmonių ir fizinių asmenų.</text:span></text:p>
      <text:p text:style-name="P37"><text:span text:style-name="T38">3</text:span><text:span text:style-name="T39">.<text:s/></text:span><text:span text:style-name="T40">Pripažįstu</text:span><text:span text:style-name="T41"><text:s/>netekusiais galios:</text:span></text:p>
      <text:p text:style-name="P42"><text:span text:style-name="T43">3.1</text:span><text:span text:style-name="T44">. Lietuvos Respublikos žemės ūkio ministro 2001 m. liepos 13 d. įsakymą Nr. 243 „Dėl Lietuvos žemės ūkio ir maisto produktų rinkos informacinės sistemos“;</text:span></text:p>
      <text:p text:style-name="P45"><text:span text:style-name="T46">3.2</text:span><text:span text:style-name="T47">. Lietuvos Respublikos žemės ūkio ministro 2002 m. rugsėjo 23 d. įsakymą Nr. 363 „Dėl žemės ūkio ministro 2001 m. liepos 13 d. įsakymo Nr. 243,“Dėl Lietuvos žemės ūkio ir maisto produktų rinkos informacinės sistemos nuostatų patvirtinimo“ pakeitimo“.</text:span></text:p>
      <text:p text:style-name="P48"/>
      <text:p text:style-name="P49"/>
      <text:p text:style-name="P50"/>
      <text:p text:style-name="P51"><text:span text:style-name="T52">ŽEMĖS ŪKIO MINISTRAS</text:span><text:span text:style-name="T53"><text:tab/>JERONIMAS KRAUJELIS</text:span></text:p>
      <text:soft-page-break/>
      <text:p text:style-name="P54"><text:span text:style-name="T55">PATVIRTINTA</text:span></text:p>
      <text:p text:style-name="P56"><text:span text:style-name="T57">Lietuvos Respublikos žemės ūkio ministro</text:span></text:p>
      <text:p text:style-name="P58"><text:span text:style-name="T59">2004 m. balandžio 8 d. įsakymu Nr. 3D-156</text:span></text:p>
      <text:p text:style-name="P60"/>
      <text:p text:style-name="P61"><text:span text:style-name="T62">ŽEMĖS ŪKIO IR MAISTO PRODUKTŲ RINKOS INFORMACINĖS SISTEMOS</text:span></text:p>
      <text:p text:style-name="P63"><text:span text:style-name="T64">N U O S T A T A 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emės ūkio ir maisto produktų rinkos informacinės sistemos nuostatai (toliau – nuostatai) reglamentuoja Žemės ūkio ir maisto produktų rinkos informacinės sistemos (toliau – ŽŪMPRIS) paskirtį, valdytoją, duomenų tvarkytojus, duomenų teikėjus, informacijos gavėjus, jų funkcijas bei atsakomybę, tvarkomų duomenų grupes, duomenų rinkimo, teikimo, saugojimo ir naudojimo tvarką, finansavimo šaltinius bei duomenų saugumo reikalavimus.</text:span></text:p>
      <text:p text:style-name="P74"><text:span text:style-name="T75">2</text:span><text:span text:style-name="T76">. ŽŪMPRIS paskirtis:</text:span></text:p>
      <text:p text:style-name="P77"><text:span text:style-name="T78">2.1</text:span><text:span text:style-name="T79">. įgyvendinti Europos Sąjungos teisės aktų reikalavimus dėl žemės ūkio ir maisto produktų rinkos informacijos rinkimo ir ataskaitų Europos Komisijai rengimo;</text:span></text:p>
      <text:p text:style-name="P80"><text:span text:style-name="T81">2.2</text:span><text:span text:style-name="T82">. tenkinti vidaus vartotojų – valstybės administravimo, savivaldos, statistikos ir kitų institucijų bei ūkio subjektų žemės ūkio ir maisto produktų rinkos informacijos poreikius.</text:span></text:p>
      <text:p text:style-name="P83"/>
      <text:p text:style-name="P84"><text:span text:style-name="T85">II</text:span><text:span text:style-name="T86">.<text:s/></text:span><text:span text:style-name="T87">ŽŪMPRIS VALDYTOJAS IR DUOMENŲ TVARKYTOJAI, TEIKĖJAI, RINKĖJAI BEI GAVĖJAI, JŲ FUNKCIJOS IR ATSAKOMYBĖ</text:span></text:p>
      <text:p text:style-name="P88"/>
      <text:p text:style-name="P89"><text:span text:style-name="T90">3</text:span><text:span text:style-name="T91">. ŽŪMPRIS valdytojas</text:span><text:span text:style-name="T92"><text:s/></text:span><text:span text:style-name="T93">(toliau – valdytojas) – Lietuvos Respublikos žemės ūkio ministerija (adresas: Gedimino pr. 19, LT – 2025 Vilnius, tel. (8 5) 239 10 01, faks. (8 5) 239 12 12, el. paštas zum@zum.lt) vykdo šias funkcijas:</text:span></text:p>
      <text:p text:style-name="P94"><text:span text:style-name="T95">3.1</text:span><text:span text:style-name="T96">. vadovauja duomenų tvarkytojų veiklai kuriant ir diegiant ŽŪMPRIS bei užtikrinant jos veikimą ir tobulinimą;</text:span></text:p>
      <text:p text:style-name="P97"><text:span text:style-name="T98">3.2</text:span><text:span text:style-name="T99">. organizuoja arba rengia ir priima ŽŪMPRIS veikimui užtikrinti reikalingus teisės aktus;</text:span></text:p>
      <text:p text:style-name="P100"><text:span text:style-name="T101">3.3</text:span><text:span text:style-name="T102">. nustato duomenų tvarkytojų funkcijas vykdant ŽŪMPRIS projektavimo, diegimo, veikimo užtikrinimo, techninės priežiūros bei plėtros darbus;</text:span></text:p>
      <text:p text:style-name="P103"><text:span text:style-name="T104">3.4</text:span><text:span text:style-name="T105">. analizuoja užsienio valstybių darbo patirtį bei gaunamus pasiūlymus dėl ŽŪMPRIS veiklos, juos apibendrina ir priima sprendimus dėl šios sistemos tobulinimo;</text:span></text:p>
      <text:p text:style-name="P106"><text:span text:style-name="T107">3.5</text:span><text:span text:style-name="T108">. tvirtina ŽŪMPRIS duomenų rinkimo ir apdorojimo metodikas, pirminių duomenų rinkimo anketų formas bei duomenų rinkimo, saugojimo, analizės ir informacijos teikimo jos vartotojams tvarką;</text:span></text:p>
      <text:p text:style-name="P109"><text:span text:style-name="T110">3.6</text:span><text:span text:style-name="T111">. tvirtina oficialiojo informacinio leidinio struktūrą bei sudaro redakcinę kolegiją;</text:span></text:p>
      <text:p text:style-name="P112"><text:span text:style-name="T113">3.7</text:span><text:span text:style-name="T114">. vadovaudamasis informacinių sistemų kūrimą reglamentuojančiais teisės aktais, aprobuoja ŽŪMPRIS specifikaciją;</text:span></text:p>
      <text:p text:style-name="P115"><text:span text:style-name="T116">3.8</text:span><text:span text:style-name="T117">. tvirtina ŽŪMPRIS interneto svetainės struktūrą bei veikimo užtikrinimo tvarką;</text:span></text:p>
      <text:p text:style-name="P118"><text:span text:style-name="T119">3.9</text:span><text:span text:style-name="T120">. nustato duomenų gavėjus, kuriems viešoji informacija teikiama nemokamai, ir informacijos teikimo įkainius kitiems informacijos gavėjams;</text:span></text:p>
      <text:p text:style-name="P121"><text:span text:style-name="T122">3.10</text:span><text:span text:style-name="T123">. siekdamas susieti gamybą su mokslo laimėjimais bei efektyviai panaudoti mokslo ir studijų institucijų intelektinį potencialą, pasitelkia Lietuvos žemės ūkio universiteto specialistus mokslo bei taikomiesiems darbams ir tyrimams, susijusiems su ŽŪMPRIS tobulinimu bei plėtra.</text:span></text:p>
      <text:p text:style-name="P124"><text:span text:style-name="T125">4</text:span><text:span text:style-name="T126">. ŽŪMPRIS duomenų tvarkytojų (toliau – duomenų tvarkytojų)VĮ Žemės ūkio informacijos ir kaimo verslo centro bei VĮ Žemės ūkio ir maisto produktų rinkos reguliavimo agentūros individualiosios bei bendrosios funkcijos:</text:span></text:p>
      <text:p text:style-name="P127"><text:span text:style-name="T128">4.1</text:span><text:span text:style-name="T129">. VĮ Žemės ūkio informacijos ir kaimo verslo centras (adresas: V. Kudirkos g. 18, 2600 Vilnius, tel. (8 5) 266 06 01, faks. (8 5) 266 06 09, el. paštas info@vic.lt), pagal sutartį su valdytoju bei bendradarbiavimo sutartį su VĮ Žemės ūkio ir maisto produktų rinkos reguliavimo agentūra, įgyvendindamas ES ir Lietuvos Respublikos teisės aktus, vykdo šias individualias funkcijas:</text:span></text:p>
      <text:p text:style-name="P130"><text:span text:style-name="T131">4.1.1</text:span><text:span text:style-name="T132">. renka, kaupia, saugo, apdoroja bei analizuoja Europos Komisijos nustatytus ir įmonių bei kitų duomenų teikėjų tiekiamus duomenis apie supirktos žaliavinės žemės ūkio produkcijos kiekius ir kainas, pagamintų produktų kiekius bei didmeninės prekybos tinklui tiekiamų produktų kainas, gamybos priemonių kainas vidaus rinkoje bei kitus reikalingus duomenis;</text:span></text:p>
      <text:p text:style-name="P133"><text:span text:style-name="T134">4.1.2</text:span><text:span text:style-name="T135">. sukauptų duomenų pagrindu rengia valdytojo patvirtintas ataskaitas Europos Komisijai;<text:s/></text:span></text:p>
      <text:p text:style-name="P136"><text:span text:style-name="T137">4.1.3</text:span><text:span text:style-name="T138">. sukauptų duomenų pagrindu rengia valdytojo patvirtintas ataskaitas kitoms valdytojo nustatytoms institucijoms;</text:span></text:p>
      <text:p text:style-name="P139"><text:span text:style-name="T140">4.1.4</text:span><text:span text:style-name="T141">. renka ir kaupia, saugo bei apdoroja aktualius duomenis apie žemės ūkio ir maisto produktų kainas užsienio rinkose;</text:span></text:p>
      <text:p text:style-name="P142"><text:span text:style-name="T143">4.1.5</text:span><text:span text:style-name="T144">. valdytojo nustatytu periodiškumu rengia ir išleidžia valdytojo patvirtintos struktūros oficialųjį informacinį leidinį;</text:span></text:p>
      <text:p text:style-name="P145"><text:span text:style-name="T146">4.1.6</text:span><text:span text:style-name="T147">. rengia ir išleidžia metines statistines apžvalgas pagal atskirus sektorius;</text:span></text:p>
      <text:p text:style-name="P148"><text:span text:style-name="T149">4.1.7</text:span><text:span text:style-name="T150">. analizuoja ir prognozuoja žemės ūkio ir maisto produktų kainas vidaus ir užsienio rinkose;</text:span></text:p>
      <text:p text:style-name="P151"><text:span text:style-name="T152">4.1.8</text:span><text:span text:style-name="T153">. rengia ir skelbia rinkos analizes bei prognozes laikraščiuose ir kitose informavimo priemonėse;</text:span></text:p>
      <text:p text:style-name="P154"><text:span text:style-name="T155">4.1.9</text:span><text:span text:style-name="T156">. administruoja ŽŪMPRIS interneto svetainę, palaiko jos techninės bei programinės dalies veikimą, užtikrina modernizavimo bei plėtros procesą įvertinant duomenų teikėjų poreikius bei valdytojo nustatytus reikalavimus;</text:span></text:p>
      <text:p text:style-name="P157"><text:span text:style-name="T158">4.1.10</text:span><text:span text:style-name="T159">. ŽŪMPRIS interneto svetainės tinklalapiuose skelbia šių nuostatų 4.1.1 bei 4.1.4 punktuose nustatytos sistemos dalies aktualią viešai skelbiamą informaciją;</text:span></text:p>
      <text:p text:style-name="P160"><text:span text:style-name="T161">4.1.11</text:span><text:span text:style-name="T162">. rengia šių nuostatų 4.1.1 punkte nustatytos ŽŪMPRIS dalies duomenų rinkimo arba teikimo ir apdorojimo metodikų bei duomenų rinkimo arba teikimo anketų formų projektus ir teikia juos valdytojui tvirtinti;</text:span></text:p>
      <text:p text:style-name="P163"><text:span text:style-name="T164">4.1.12</text:span><text:span text:style-name="T165">. vadovaudamasis informacinių sistemų kūrimą reglamentuojančiais teisės aktais, rengia šių nuostatų 4.1.1 punkte nustatytos ŽŪMPRIS dalies ir interneto svetainės specifikacijas;</text:span></text:p>
      <text:p text:style-name="P166"><text:span text:style-name="T167">4.1.13</text:span><text:span text:style-name="T168">. rengia ŽŪMPRIS interneto svetainės modernizavimo bei plėtros projektus, koordinuoja tinklalapių tvarkytojų veiklą;<text:s/></text:span></text:p>
      <text:p text:style-name="P169"><text:span text:style-name="T170">4.1.14</text:span><text:span text:style-name="T171">. sudaro bendradarbiavimo sutartį su VĮ Lietuvos žemės ūkio ir maisto produktų rinkos reguliavimo agentūra dėl bendradarbiavimo rengiant ŽŪMPRIS duomenų rinkimo ir apdorojimo metodikas, pirminių duomenų rinkimo anketų formas, duomenų rinkimo, saugojimo, analizės, informacijos teikimo jos vartotojams tvarką, rengiant ir tobulinant sistemos specifikaciją, vykdant ŽŪMPRIS projektavimo ir diegimo darbus bei užtikrinant jos veikimą, tobulinimą ir integraciją į Lietuvos informacinę infrastruktūrą;</text:span></text:p>
      <text:p text:style-name="P172"><text:span text:style-name="T173">4.1.15</text:span><text:span text:style-name="T174">. valdytojo pavedimu teikia Europos Komisijai bei valstybinėms institucijoms valdytojo nustatytas ataskaitas;</text:span></text:p>
      <text:p text:style-name="P175"><text:span text:style-name="T176">4.1.16</text:span><text:span text:style-name="T177">. VĮ Žemės ūkio informacijos ir kaimo verslo centro centrinėje duomenų bazėje saugo duomenų tvarkytojų sukauptų duomenų rezervines kopijas;</text:span></text:p>
      <text:p text:style-name="P178"><text:span text:style-name="T179">4.1.17</text:span><text:span text:style-name="T180">. teikia valdytojui pasiūlymus dėl sistemos ir jos veikimą reglamentuojančių teisės aktų tobulinimo;</text:span></text:p>
      <text:p text:style-name="P181"><text:span text:style-name="T182">4.1.18</text:span><text:span text:style-name="T183">. vykdo kitas valdytojo nurodytas funkcijas, susijusias su šios sistemos veikimo užtikrinimu ir plėtra.<text:s/></text:span></text:p>
      <text:p text:style-name="P184"><text:span text:style-name="T185">4.2</text:span><text:span text:style-name="T186">. VĮ Lietuvos žemės ūkio ir maisto produktų rinkos reguliavimo agentūra (adresas: L. Stuokos-Gucevičiaus g. 9, LT–2001 Vilnius, tel. (8 5) 268 50 50, faks. (8 5) 268 50 61, el. paštas info@litfood.lt), pagal sutartį su valdytoju ir bendradarbiavimo sutartį su VĮ Žemės ūkio informacijos ir kaimo verslo centru įgyvendindama ES ir Lietuvos Respublikos teisės aktus, vykdo šias individualias funkcijas:</text:span></text:p>
      <text:p text:style-name="P187"><text:span text:style-name="T188">4.2.1</text:span><text:span text:style-name="T189">. renka, kaupia, saugo, apdoroja bei analizuoja Europos Komisijos nustatytus duomenis apie intervencinį pirkimą ir pardavimą, privatų saugojimą bei eksporto skatinimo ir paramos schemų taikymą;<text:s/></text:span></text:p>
      <text:p text:style-name="P190"><text:span text:style-name="T191">4.2.2</text:span><text:span text:style-name="T192">. valdytojo nustatytu periodiškumu, bendradarbiaudama su VĮ Žemės ūkio informacijos ir kaimo verslo centru, renka ir kaupia, saugo bei apdoroja aktualius duomenis apie žemės ūkio ir maisto produktų kainas užsienio rinkose, taip pat eksporto ir importo kiekius bei kainas;<text:s/></text:span></text:p>
      <text:p text:style-name="P193"><text:span text:style-name="T194">4.2.3</text:span><text:span text:style-name="T195">. sukauptų duomenų pagrindu rengia valdytojo patvirtintas ataskaitas Europos Komisijai ir perduoda jas VĮ Žemės ūkio informacijos ir kaimo verslo centrui;<text:s/></text:span></text:p>
      <text:p text:style-name="P196"><text:span text:style-name="T197">4.2.4</text:span><text:span text:style-name="T198">. sukauptų duomenų pagrindu rengia valdytojo patvirtintas ataskaitas kitiems duomenų gavėjams ir teikia jas valdytojo nurodytoms bei kitoms institucijoms;</text:span></text:p>
      <text:p text:style-name="P199"><text:span text:style-name="T200">4.2.5</text:span><text:span text:style-name="T201">. ŽŪMPRIS interneto svetainės tinklalapiuose skelbia šių nuostatų 4.2.1 punkte nustatytos sistemos dalies aktualią viešai skelbiamą informaciją;</text:span></text:p>
      <text:p text:style-name="P202"><text:span text:style-name="T203">4.2.6</text:span><text:span text:style-name="T204">. rengia šių nuostatų 4.2.1 punkte nustatytos ŽŪMPRIS dalies duomenų rinkimo arba teikimo ir apdorojimo metodikų bei duomenų rinkimo arba teikimo anketų formų projektus;</text:span></text:p>
      <text:p text:style-name="P205"><text:span text:style-name="T206">4.2.7</text:span><text:span text:style-name="T207">. vadovaudamasis informacinių sistemų kūrimą reglamentuojančiais teisės aktais, rengia šių nuostatų 4.2.1 punkte nustatytos ŽŪMPRIS dalies specifikaciją;<text:s/></text:span></text:p>
      <text:p text:style-name="P208"><text:span text:style-name="T209">4.2.8</text:span><text:span text:style-name="T210">. sukauptus duomenis rezerviniam saugojimui perduoda į VĮ Žemės ūkio informacijos ir kaimo verslo centro centrinę duomenų bazę;</text:span></text:p>
      <text:p text:style-name="P211"><text:span text:style-name="T212">4.3</text:span><text:span text:style-name="T213">. duomenų tvarkytojai taip pat vykdo šias bendrąsias funkcijas:<text:s/></text:span></text:p>
      <text:p text:style-name="P214"><text:span text:style-name="T215">4.3.1</text:span><text:span text:style-name="T216">. parenka, adaptuoja, projektuoja ir diegia nustatytos ŽŪMPRIS dalies technologinę programinę įrangą bei užtikrina jos veikimą, techninę priežiūrą ir tobulinimą;</text:span></text:p>
      <text:p text:style-name="P217"><text:span text:style-name="T218">4.3.2</text:span><text:span text:style-name="T219">. tvarko renkamų duomenų gavimo ir kitoms institucijoms perduodamų duomenų arba informacijos teikimo apskaitą;</text:span></text:p>
      <text:p text:style-name="P220"><text:span text:style-name="T221">4.3.3</text:span><text:span text:style-name="T222">. užtikrina ir atsako už renkamų duomenų patikimumą ir informacijos apdorojimą pagal patvirtintų metodikų reikalavimus</text:span><text:span text:style-name="T223">;</text:span></text:p>
      <text:p text:style-name="P224"><text:span text:style-name="T225">4.3.4</text:span><text:span text:style-name="T226">. užtikrina surinktų duomenų konfidencialumą, apsaugą nuo nesankcionuoto naudojimo, pakeitimo ar sunaikinimo;<text:s/></text:span></text:p>
      <text:p text:style-name="P227"><text:span text:style-name="T228">4.3.5</text:span><text:span text:style-name="T229">. sukauptais duomenimis ir informacija keičiasi tarpusavyje, su užsienio šalių rinkos informacijos mainų programose dalyvaujančiomis institucijomis bei pagal rašytines sutartis su kitomis rinkos informacines sistemas tvarkančiomis institucijomis;</text:span></text:p>
      <text:p text:style-name="P230"><text:span text:style-name="T231">4.3.6</text:span><text:span text:style-name="T232">. jei reikia, sudaro rašytines sutartis su duomenų teikėjais ir gavėjais dėl duomenų teikimo ir informacijos gavimo;</text:span></text:p>
      <text:p text:style-name="P233"><text:span text:style-name="T234">4.3.7</text:span><text:span text:style-name="T235">. teikia valdytojui siūlymus dėl ŽŪMPRIS tobulinimo;</text:span></text:p>
      <text:p text:style-name="P236"><text:span text:style-name="T237">4.3.8</text:span><text:span text:style-name="T238">. atlieka kitus valdytojo pavestus darbus, susijusius su ŽŪMPRIS kūrimu ir tobulinimu.</text:span></text:p>
      <text:p text:style-name="P239"><text:span text:style-name="T240">5</text:span><text:span text:style-name="T241">. ŽŪMPRIS duomenų teikėjai (toliau – duomenų teikėjai) yra Lietuvos Respublikos bei užsienio valstybių fiziniai ir juridiniai asmenys bei žemdirbių visuomeninės organizacijos:<text:s/></text:span></text:p>
      <text:p text:style-name="P242"><text:span text:style-name="T243">5.1</text:span><text:span text:style-name="T244">. žaliavinę žemės ūkio produkciją superkančios ir perdirbančios bei didmeninės prekybos įmonės pagal žodines arba rašytines sutartis Europos Komisijos ir valdytojo nustatytus duomenis elektroninėse laikmenose arba elektroninio ryšio priemonėmis teikia VĮ Žemės ūkio informacijos ir kaimo verslo centrui;</text:span></text:p>
      <text:p text:style-name="P245"><text:span text:style-name="T246">5.2</text:span><text:span text:style-name="T247">. Muitinės departamentas prie Lietuvos Respublikos finansų ministerijos duomenis apie žemės ūkio ir maisto produktų eksportą bei importą (kiekius ir kainas) pagal rašytines sutartis teikia Lietuvos Respublikos žemės ūkio ministerijai;</text:span></text:p>
      <text:p text:style-name="P248"><text:span text:style-name="T249">5.3</text:span><text:span text:style-name="T250">. tarptautinėje pasikeitimo rinkos duomenimis (IMDE) ir kitose rinkos informacijos mainų programose dalyvaujančios institucijos arba pagal rašytines sutartis kitos institucijos informaciją teikia šiose mainų programose dalyvaujantiems arba sutartis pasirašiusiems duomenų tvarkytojams.</text:span></text:p>
      <text:p text:style-name="P251"><text:span text:style-name="T252">6</text:span><text:span text:style-name="T253">. ŽŪMPRIS duomenų gavėjai yra Lietuvos Respublikos ir užsienio valstybių juridiniai asmenys, kuriems valdytojo pavedimu pagal teisės aktų reikalavimus teikiama ŽŪMPRIS viešoji arba viešai neskelbtina (konfidenciali) informacija, taip pat kiti fiziniai ir juridiniai asmenys, kuriems valdytojo nustatyta tvarka teikiama viešoji informacija.</text:span></text:p>
      <text:p text:style-name="P254"/>
      <text:p text:style-name="P255"><text:span text:style-name="T256">III</text:span><text:span text:style-name="T257">.<text:s/></text:span><text:span text:style-name="T258">ŽŪMPRIS TVARKOMI DUOMENYS</text:span></text:p>
      <text:p text:style-name="P259"/>
      <text:p text:style-name="P260"><text:span text:style-name="T261">7</text:span><text:span text:style-name="T262">. Informacinėje sistemoje tvarkomi šie duomenys apie vidaus rinką:</text:span></text:p>
      <text:p text:style-name="P263"><text:span text:style-name="T264">7.1</text:span><text:span text:style-name="T265">. teritorija (miestas, rajonas, apskritis), kurioje renkami duomenys apie kainas ir kiekius;</text:span></text:p>
      <text:p text:style-name="P266"><text:span text:style-name="T267">7.2</text:span><text:span text:style-name="T268">. duomenų teikėjas (pavadinimas, adresas);</text:span></text:p>
      <text:p text:style-name="P269"><text:span text:style-name="T270">7.3</text:span><text:span text:style-name="T271">. duomenų pateikimo data;</text:span></text:p>
      <text:p text:style-name="P272"><text:span text:style-name="T273">7.4</text:span><text:span text:style-name="T274">. duomenys apie žemės ūkio ir maisto produktus:</text:span></text:p>
      <text:p text:style-name="P275"><text:span text:style-name="T276">7.4.1</text:span><text:span text:style-name="T277">. mėsa ir mėsos produktai:</text:span></text:p>
      <text:p text:style-name="P278"><text:span text:style-name="T279">7.4.1.1</text:span><text:span text:style-name="T280">. gyvų galvijų, kiaulių, arklių bei kitų gyvulių kainas;</text:span></text:p>
      <text:p text:style-name="P281"><text:span text:style-name="T282">7.4.1.2</text:span><text:span text:style-name="T283">. paskerstų galvijų, kiaulių ir avių kiekis bei kaina pagal klases ir kategorijas;</text:span></text:p>
      <text:p text:style-name="P284"><text:span text:style-name="T285">7.4.1.3</text:span><text:span text:style-name="T286">. perdirbtos mėsos kiekis;</text:span></text:p>
      <text:p text:style-name="P287"><text:span text:style-name="T288">7.4.1.4</text:span><text:span text:style-name="T289">. galvijienos, kiaulienos ir avienos pardavimo kiekiai ir didmeninės kainos pagal klases bei kategorijas;</text:span></text:p>
      <text:p text:style-name="P290"><text:span text:style-name="T291">7.4.1.5</text:span><text:span text:style-name="T292">. sandėliuose esančių mėsos produktų kiekis;</text:span></text:p>
      <text:p text:style-name="P293"><text:span text:style-name="T294">7.4.1.6</text:span><text:span text:style-name="T295">. kiaulienos ir jautienos valgomų subproduktų pardavimo didmeninės kainos;</text:span></text:p>
      <text:p text:style-name="P296"><text:span text:style-name="T297">7.4.1.7</text:span><text:span text:style-name="T298">. laukinių žvėrių mėsos supirkimo kiekis ir kainos;</text:span></text:p>
      <text:p text:style-name="P299"><text:span text:style-name="T300">7.4.1.8</text:span><text:span text:style-name="T301">. mėsos ir jos produktų mažmeninės kainos parduotuvėse;</text:span></text:p>
      <text:p text:style-name="P302"><text:span text:style-name="T303">7.4.1.9</text:span><text:span text:style-name="T304">. mėsos ir jos produktų mažmeninės kainos turguose;</text:span></text:p>
      <text:p text:style-name="P305"><text:span text:style-name="T306">7.4.1.10</text:span><text:span text:style-name="T307">. mėsos ir jos produktų eksporto bei importo kiekiai ir kainos;</text:span></text:p>
      <text:p text:style-name="P308"><text:span text:style-name="T309">7.4.2</text:span><text:span text:style-name="T310">. pienas ir pieno produktai:</text:span></text:p>
      <text:p text:style-name="P311"><text:span text:style-name="T312">7.4.2.1</text:span><text:span text:style-name="T313">. supirkto pieno kiekiai ir kainos pagal rūšis;</text:span></text:p>
      <text:p text:style-name="P314"><text:span text:style-name="T315">7.4.2.2</text:span><text:span text:style-name="T316">. pagamintų pieno produktų kiekiai;</text:span></text:p>
      <text:p text:style-name="P317"><text:span text:style-name="T318">7.4.2.3</text:span><text:span text:style-name="T319">. sandėliuose esančių pieno produktų kiekiai;</text:span></text:p>
      <text:p text:style-name="P320"><text:span text:style-name="T321">7.4.2.4</text:span><text:span text:style-name="T322">. pieno ir pieno produktų pardavimo kiekiai ir didmeninės kainos;</text:span></text:p>
      <text:p text:style-name="P323"><text:span text:style-name="T324">7.4.2.5</text:span><text:span text:style-name="T325">. pieno ir pieno produktų mažmeninės kainos parduotuvėse;</text:span></text:p>
      <text:p text:style-name="P326"><text:span text:style-name="T327">7.4.2.6</text:span><text:span text:style-name="T328">. pieno ir pieno produktų mažmeninės kainos turguose;</text:span></text:p>
      <text:p text:style-name="P329"><text:span text:style-name="T330">7.4.2.7</text:span><text:span text:style-name="T331">. pieno ir pieno produktų eksporto bei importo kiekiai ir kainos;<text:s/></text:span></text:p>
      <text:p text:style-name="P332"><text:span text:style-name="T333">7.4.2.8</text:span><text:span text:style-name="T334">. melžiamų karvių kainos;</text:span></text:p>
      <text:p text:style-name="P335"><text:span text:style-name="T336">7.4.3</text:span><text:span text:style-name="T337">. paukštiena ir kiaušiniai:</text:span></text:p>
      <text:p text:style-name="P338"><text:span text:style-name="T339">7.4.3.1</text:span><text:span text:style-name="T340">. paskerstų paukščių kiekiai;</text:span></text:p>
      <text:p text:style-name="P341"><text:span text:style-name="T342">7.4.3.2</text:span><text:span text:style-name="T343">. paukštienos pardavimo kiekiai ir didmeninės kainos;</text:span></text:p>
      <text:p text:style-name="P344"><text:span text:style-name="T345">7.4.3.3</text:span><text:span text:style-name="T346">. kiaušinių pardavimo kiekiai ir didmeninės kainos;</text:span></text:p>
      <text:p text:style-name="P347"><text:span text:style-name="T348">7.4.3.4</text:span><text:span text:style-name="T349">. paukštienos mažmeninės kainos parduotuvėse;</text:span></text:p>
      <text:p text:style-name="P350"><text:span text:style-name="T351">7.4.3.5</text:span><text:span text:style-name="T352">. kiaušinių mažmeninės kainos parduotuvėse;</text:span></text:p>
      <text:p text:style-name="P353"><text:span text:style-name="T354">7.4.3.6</text:span><text:span text:style-name="T355">. paukštienos mažmeninės kainos turguose;</text:span></text:p>
      <text:p text:style-name="P356"><text:span text:style-name="T357">7.4.3.7</text:span><text:span text:style-name="T358">. kiaušinių mažmeninės kainos turguose;</text:span></text:p>
      <text:p text:style-name="P359"><text:span text:style-name="T360">7.4.3.8</text:span><text:span text:style-name="T361">. paukštienos eksporto bei importo kiekiai ir kainos;</text:span></text:p>
      <text:p text:style-name="P362"><text:span text:style-name="T363">7.4.3.9</text:span><text:span text:style-name="T364">. kiaušinių eksporto bei importo kiekiai ir kainos;</text:span></text:p>
      <text:p text:style-name="P365"><text:span text:style-name="T366">7.4.4</text:span><text:span text:style-name="T367">. bulvės, vaisiai ir daržovės:</text:span></text:p>
      <text:p text:style-name="P368"><text:span text:style-name="T369">7.4.4.1</text:span><text:span text:style-name="T370">. bulvių, vaisių ir daržovių supirkimo kiekiai ir kainos;</text:span></text:p>
      <text:p text:style-name="P371"><text:span text:style-name="T372">7.4.4.2</text:span><text:span text:style-name="T373">. bulvių, vaisių ir daržovių pardavimo kiekiai ir didmeninės kainos;</text:span></text:p>
      <text:p text:style-name="P374"><text:span text:style-name="T375">7.4.4.3</text:span><text:span text:style-name="T376">. perdirbtų bulvių, vaisių ir daržovių pardavimo kiekiai ir didmeninės kainos;</text:span></text:p>
      <text:p text:style-name="P377"><text:span text:style-name="T378">7.4.4.4</text:span><text:span text:style-name="T379">. gauti derliai, augintojų sandėliuose laikomi produkcijos kiekiai, pardavimo kainos;</text:span></text:p>
      <text:p text:style-name="P380"><text:span text:style-name="T381">7.4.4.5</text:span><text:span text:style-name="T382">. bulvių, vaisių ir daržovių mažmeninės kainos parduotuvėse;</text:span></text:p>
      <text:p text:style-name="P383"><text:span text:style-name="T384">7.4.4.6</text:span><text:span text:style-name="T385">. bulvių, vaisių ir daržovių mažmeninės kainos turguose;</text:span></text:p>
      <text:p text:style-name="P386"><text:span text:style-name="T387">7.4.4.7</text:span><text:span text:style-name="T388">. bulvių, vaisių ir daržovių eksporto bei importo kiekiai ir kainos;</text:span></text:p>
      <text:p text:style-name="P389"><text:span text:style-name="T390">7.4.5</text:span><text:span text:style-name="T391">. grūdai ir jų produktai:</text:span></text:p>
      <text:p text:style-name="P392"><text:span text:style-name="T393">7.4.5.1</text:span><text:span text:style-name="T394">. supirktų į intervencinius sandėlius grūdų kiekiai ir kainos pagal klases;</text:span></text:p>
      <text:p text:style-name="P395"><text:span text:style-name="T396">7.4.5.2</text:span><text:span text:style-name="T397">. grūdų pardavimo iš intervencinių sandėlių kiekiai ir kainos pagal klases;</text:span></text:p>
      <text:p text:style-name="P398"><text:span text:style-name="T399">7.4.5.3</text:span><text:span text:style-name="T400">. priimtų saugojimui pašarinių ir maistinių grūdų kiekiai pagal klases;</text:span></text:p>
      <text:p text:style-name="P401"><text:span text:style-name="T402">7.4.5.4</text:span><text:span text:style-name="T403">. komercinėms bei technologinėms įmonių reikmėms supirktų grūdų kiekiai ir kainos pagal klases;</text:span></text:p>
      <text:p text:style-name="P404"><text:span text:style-name="T405">7.4.5.5</text:span><text:span text:style-name="T406">. perdirbtų grūdų kiekiai;</text:span></text:p>
      <text:p text:style-name="P407"><text:span text:style-name="T408">7.4.5.6</text:span><text:span text:style-name="T409">. pagamintų grūdų produktų kiekiai;</text:span></text:p>
      <text:p text:style-name="P410"><text:span text:style-name="T411">7.4.5.7</text:span><text:span text:style-name="T412">. grūdų ir jų produktų pardavimo įmonėse kiekiai ir kainos;</text:span></text:p>
      <text:p text:style-name="P413"><text:span text:style-name="T414">7.4.5.8</text:span><text:span text:style-name="T415">. gauti derliai, augintojų sandėliuose laikomi grūdų kiekiai, pardavimo kainos;</text:span></text:p>
      <text:p text:style-name="P416"><text:span text:style-name="T417">7.4.5.9</text:span><text:span text:style-name="T418">. grūdų ir jų produktų mažmeninės kainos turguose;</text:span></text:p>
      <text:p text:style-name="P419"><text:span text:style-name="T420">7.4.5.10</text:span><text:span text:style-name="T421">. miltų ir jų produktų mažmeninės kainos parduotuvėse;</text:span></text:p>
      <text:p text:style-name="P422"><text:span text:style-name="T423">7.4.5.11</text:span><text:span text:style-name="T424">. grūdų ir jų produktų eksporto bei importo kiekiai ir kainos;</text:span></text:p>
      <text:p text:style-name="P425"><text:span text:style-name="T426">7.4.6</text:span><text:span text:style-name="T427">. aliejinės kultūros ir aliejus:</text:span></text:p>
      <text:p text:style-name="P428"><text:span text:style-name="T429">7.4.6.1</text:span><text:span text:style-name="T430">. supirktų aliejinių sėklų kiekiai ir kainos;</text:span></text:p>
      <text:p text:style-name="P431"><text:span text:style-name="T432">7.4.6.2</text:span><text:span text:style-name="T433">. perdirbtų aliejinių sėklų kiekiai;</text:span></text:p>
      <text:p text:style-name="P434"><text:span text:style-name="T435">7.4.6.3</text:span><text:span text:style-name="T436">. aliejaus pardavimo kiekiai ir didmeninės kainos;</text:span></text:p>
      <text:p text:style-name="P437"><text:span text:style-name="T438">7.4.6.4</text:span><text:span text:style-name="T439">. aliejaus mažmeninės kainos parduotuvėse;<text:s/></text:span></text:p>
      <text:p text:style-name="P440"><text:span text:style-name="T441">7.4.6.5</text:span><text:span text:style-name="T442">. aliejinių sėklų ir aliejaus importo bei eksporto kiekiai ir kainos;</text:span></text:p>
      <text:p text:style-name="P443"><text:span text:style-name="T444">7.4.7</text:span><text:span text:style-name="T445">. žuvys ir žuvų produktai:</text:span></text:p>
      <text:p text:style-name="P446"><text:span text:style-name="T447">7.4.7.1</text:span><text:span text:style-name="T448">. žuvų supirkimo kiekiai ir kainos;</text:span></text:p>
      <text:p text:style-name="P449"><text:span text:style-name="T450">7.4.7.2</text:span><text:span text:style-name="T451">. žuvų ir žuvų produktų pardavimo kiekiai ir didmeninės kainos;<text:s/></text:span></text:p>
      <text:p text:style-name="P452"><text:span text:style-name="T453">7.4.7.3</text:span><text:span text:style-name="T454">. žuvų ir žuvų produktų mažmeninės kainos parduotuvėse;</text:span></text:p>
      <text:p text:style-name="P455"><text:span text:style-name="T456">7.4.7.4</text:span><text:span text:style-name="T457">. žuvų ir žuvų produktų importo bei eksporto kiekiai ir kainos;</text:span></text:p>
      <text:p text:style-name="P458"><text:span text:style-name="T459">7.4.8</text:span><text:span text:style-name="T460">. cukrus:</text:span></text:p>
      <text:p text:style-name="P461"><text:span text:style-name="T462">7.4.8.1</text:span><text:span text:style-name="T463">. pagaminto cukraus kiekiai ir didmeninės kainos;</text:span></text:p>
      <text:p text:style-name="P464"><text:span text:style-name="T465">7.4.8.2</text:span><text:span text:style-name="T466">. mažmeninės cukraus kainos parduotuvėse;</text:span></text:p>
      <text:p text:style-name="P467"><text:span text:style-name="T468">7.4.8.3</text:span><text:span text:style-name="T469">. mažmeninės cukraus kainos turguose;<text:s/></text:span></text:p>
      <text:p text:style-name="P470"><text:span text:style-name="T471">7.4.8.4</text:span><text:span text:style-name="T472">. cukraus importo bei eksporto kiekiai ir kainos;</text:span></text:p>
      <text:p text:style-name="P473"><text:span text:style-name="T474">7.5</text:span><text:span text:style-name="T475">. žemės ūkio technikos kainos;<text:s/></text:span></text:p>
      <text:p text:style-name="P476"><text:span text:style-name="T477">7.6</text:span><text:span text:style-name="T478">. javų, bulvių, daržovių ir kitų kultūrų sėklų bei vaismedžių, vaiskrūmių ir uogynų sodinukų kainos;<text:s/></text:span></text:p>
      <text:p text:style-name="P479"><text:span text:style-name="T480">7.7</text:span><text:span text:style-name="T481">. trąšų, herbicidų ir pesticidų kainos;</text:span></text:p>
      <text:p text:style-name="P482"><text:span text:style-name="T483">7.8</text:span><text:span text:style-name="T484">. žemės ūkio paslaugų kainos;</text:span></text:p>
      <text:p text:style-name="P485"><text:span text:style-name="T486">7.9</text:span><text:span text:style-name="T487">. žemės sklypų kainos;</text:span></text:p>
      <text:p text:style-name="P488"><text:span text:style-name="T489">7.10</text:span><text:span text:style-name="T490">. pagal poreikį kiti valdytojo nustatyti duomenys.</text:span></text:p>
      <text:p text:style-name="P491"><text:span text:style-name="T492">8</text:span><text:span text:style-name="T493">. Informacinėje sistemoje tvarkomi šie duomenys apie užsienio rinkas:</text:span></text:p>
      <text:p text:style-name="P494"><text:span text:style-name="T495">8.1</text:span><text:span text:style-name="T496">. valstybės, apie kurios rinką gaunama informacija, pavadinimas;</text:span></text:p>
      <text:p text:style-name="P497"><text:span text:style-name="T498">8.2</text:span><text:span text:style-name="T499">. duomenys apie žemės ūkio ir maisto produktus:</text:span></text:p>
      <text:p text:style-name="P500"><text:span text:style-name="T501">8.2.1</text:span><text:span text:style-name="T502">. mėsa ir žuvys:</text:span></text:p>
      <text:p text:style-name="P503"><text:span text:style-name="T504">8.2.1.1</text:span><text:span text:style-name="T505">. galvijų ir avių supirkimo kainos ES ir kitose valstybėse;</text:span></text:p>
      <text:p text:style-name="P506"><text:span text:style-name="T507">8.2.1.2</text:span><text:span text:style-name="T508">. galvijienos ir avienos pardavimo didmeninės kainos ES ir kitose valstybėse;</text:span></text:p>
      <text:p text:style-name="P509"><text:span text:style-name="T510">8.2.1.3</text:span><text:span text:style-name="T511">. galvijų ir galvijienos eksporto subsidijos ES valstybėse;</text:span></text:p>
      <text:p text:style-name="P512"><text:span text:style-name="T513">8.2.1.4</text:span><text:span text:style-name="T514">. kiaulių supirkimo kainos ES ir kitose valstybėse;</text:span></text:p>
      <text:p text:style-name="P515"><text:span text:style-name="T516">8.2.1.5</text:span><text:span text:style-name="T517">. kiaulienos pardavimo didmeninės kainos ES ir kitose valstybėse;</text:span></text:p>
      <text:p text:style-name="P518"><text:span text:style-name="T519">8.2.1.6</text:span><text:span text:style-name="T520">. žuvų ir žuvų produktų kainos ES ir kitose valstybėse;</text:span></text:p>
      <text:p text:style-name="P521"><text:span text:style-name="T522">8.2.2</text:span><text:span text:style-name="T523">. pienas:</text:span></text:p>
      <text:p text:style-name="P524"><text:span text:style-name="T525">8.2.2.1</text:span><text:span text:style-name="T526">. pieno produktų eksporto subsidijos ES valstybėse;</text:span></text:p>
      <text:p text:style-name="P527"><text:span text:style-name="T528">8.2.2.2</text:span><text:span text:style-name="T529">. pieno produktų importo muitai bei kvotos ES valstybėse;</text:span></text:p>
      <text:p text:style-name="P530"><text:span text:style-name="T531">8.2.2.3</text:span><text:span text:style-name="T532">. sviesto ir lieso pieno miltų kiekiai ES intervenciniuose sandėliuose;</text:span></text:p>
      <text:p text:style-name="P533"><text:span text:style-name="T534">8.2.2.4</text:span><text:span text:style-name="T535">. pieno produktų kainos ES ir kitose valstybėse;</text:span></text:p>
      <text:p text:style-name="P536"><text:span text:style-name="T537">8.2.3</text:span><text:span text:style-name="T538">. paukštiena ir kiaušiniai:<text:s/></text:span></text:p>
      <text:p text:style-name="P539"><text:span text:style-name="T540">8.2.3.1</text:span><text:span text:style-name="T541">. paukščių supirkimo kainos ES ir kitose valstybėse;</text:span></text:p>
      <text:p text:style-name="P542"><text:span text:style-name="T543">8.2.3.2</text:span><text:span text:style-name="T544">. paukštienos kainos ES ir kitose valstybėse;</text:span></text:p>
      <text:p text:style-name="P545"><text:span text:style-name="T546">8.2.3.3</text:span><text:span text:style-name="T547">. kiaušinių kainos ES ir kitose valstybėse;</text:span></text:p>
      <text:p text:style-name="P548"><text:span text:style-name="T549">8.2.3.4</text:span><text:span text:style-name="T550">. paukščių ir paukštienos eksporto subsidijos ES valstybėse;</text:span></text:p>
      <text:p text:style-name="P551"><text:span text:style-name="T552">8.2.4</text:span><text:span text:style-name="T553">. bulvių, vaisių ir daržovių kainos ES ir kitose valstybėse;</text:span></text:p>
      <text:p text:style-name="P554"><text:span text:style-name="T555">8.2.5</text:span><text:span text:style-name="T556">. grūdai:<text:s/></text:span></text:p>
      <text:p text:style-name="P557"><text:span text:style-name="T558">8.2.5.1</text:span><text:span text:style-name="T559">. grūdų ir grūdų produktų supirkimo kainos ES ir kitose valstybėse;</text:span></text:p>
      <text:p text:style-name="P560"><text:span text:style-name="T561">8.2.5.2</text:span><text:span text:style-name="T562">. grūdų ir grūdų produktų importo mokesčiai ES valstybėse;<text:s/></text:span></text:p>
      <text:p text:style-name="P563"><text:span text:style-name="T564">8.2.5.3</text:span><text:span text:style-name="T565">. grūdų ir grūdų produktų eksporto subsidijos ES valstybėse;<text:s/></text:span></text:p>
      <text:p text:style-name="P566"><text:span text:style-name="T567">8.2.6</text:span><text:span text:style-name="T568">. aliejinių kultūrų sėklų ir aliejaus kainos ES ir kitose valstybėse;</text:span></text:p>
      <text:p text:style-name="P569"><text:span text:style-name="T570">8.2.7</text:span><text:span text:style-name="T571">. cukraus kainos ES ir kitose valstybėse;</text:span></text:p>
      <text:p text:style-name="P572"><text:span text:style-name="T573">8.3</text:span><text:span text:style-name="T574">. žemės ūkio technikos kainos ES ir kitose valstybėse;<text:s/></text:span></text:p>
      <text:p text:style-name="P575"><text:span text:style-name="T576">8.4</text:span><text:span text:style-name="T577">. javų, bulvių, daržovių ir kitų kultūrų sėklų bei vaismedžių, vaiskrūmių ir uogynų sodinukų kainos ES ir kitose valstybėse;<text:s/></text:span></text:p>
      <text:p text:style-name="P578"><text:span text:style-name="T579">8.5</text:span><text:span text:style-name="T580">. trąšų, herbicidų ir pesticidų kainos ES ir kitose valstybėse;</text:span></text:p>
      <text:p text:style-name="P581"><text:span text:style-name="T582">8.6</text:span><text:span text:style-name="T583">. pagal poreikį kiti valdytojo nustatyti duomenys.</text:span></text:p>
      <text:p text:style-name="P584"><text:span text:style-name="T585">9</text:span><text:span text:style-name="T586">. Naudojami klasifikatoriai ir registrai:</text:span></text:p>
      <text:p text:style-name="P587"><text:span text:style-name="T588">9.1</text:span><text:span text:style-name="T589">. žemės ūkio ir maisto produktams klasifikuoti – Produktų, gaminių ir paslaugų klasifikatorius bei Kombinuotoji nomenklatūra;</text:span></text:p>
      <text:p text:style-name="P590"><text:span text:style-name="T591">9.2</text:span><text:span text:style-name="T592">. Lietuvos teritorinių vienetų pavadinimams identifikuoti – Lietuvos Respublikos teritorijos administracinių vienetų, gyvenamųjų vietovių ir gatvių valstybės registras;<text:s/></text:span></text:p>
      <text:p text:style-name="P593"><text:span text:style-name="T594">9.3</text:span><text:span text:style-name="T595">. užsienio valstybių pavadinimams identifikuoti – Pasaulio šalių ir teritorijų registras.</text:span></text:p>
      <text:p text:style-name="P596"/>
      <text:p text:style-name="P597"><text:span text:style-name="T598">IV</text:span><text:span text:style-name="T599">.<text:s/></text:span><text:span text:style-name="T600">ŽŪMPRIS DUOMENŲ RINKIMO, INFORMACIJOS TEIKIMO IR NAUDOJIMO TVARKA</text:span></text:p>
      <text:p text:style-name="P601"/>
      <text:p text:style-name="P602"><text:span text:style-name="T603">10</text:span><text:span text:style-name="T604">. Šių nuostatų 5.1–5.3 punktuose nurodyti duomenų teikėjai pateikia (arba iš jų surenkami) šiuos pirminius duomenis:</text:span></text:p>
      <text:p text:style-name="P605"><text:span text:style-name="T606">10.1</text:span><text:span text:style-name="T607">. žaliavinę žemės ūkio produkciją superkančios ir perdirbančios įmonės – šių nuostatų 7.4.1.1–7.4.1.7, 7.4.2.1–7.4.2.4, 7.4.3.1–7.4.3.3, 7.4.4.1–7.4.4.4, 7.4.5.1–7.4.5.8, 7.4.6.1–7.4.6.3, 7.4.7.1–7.4.7.2, ir 7.4.8.1 punktuose nurodytus duomenis;</text:span></text:p>
      <text:p text:style-name="P608"><text:span text:style-name="T609">10.2</text:span><text:span text:style-name="T610">. didmeninės prekybos įmonės – šių nuostatų 7.4.1.3–7.4.1.5, 7.4.2.3–7.4.2.4, 7.4.3.2–7.4.3.3, 7.4.4.2–7.4.4.3, 7.4.6.3 ir 7.4.7.2 punktuose nurodytus duomenis;</text:span></text:p>
      <text:p text:style-name="P611"><text:span text:style-name="T612">10.3</text:span><text:span text:style-name="T613">. mažmeninės prekybos centrai – šių nuostatų 7.4.1.8, 7.4.2.5, 7.4.3.4–7.4.3.5, 7.4.4.5, 7.4.5.10, 7.4.6.4, 7.4.7.3 ir 7.4.8.2 punktuose nurodytus duomenis;</text:span></text:p>
      <text:p text:style-name="P614"><text:span text:style-name="T615">10.4</text:span><text:span text:style-name="T616">. turgavietėse apklausos būdu surenkami šių nuostatų 7.4.1.9, 7.4.2.6, 7.4.3.6–7.4.3.7, 7.4.4.6, 7.4.5.9 ir 7.4.8.3 punktuose nurodyti duomenys;</text:span></text:p>
      <text:p text:style-name="P617"><text:span text:style-name="T618">10.5</text:span><text:span text:style-name="T619">. Muitinės departamentas prie Lietuvos Respublikos finansų ministerijos pateikia šių nuostatų 7.4.1.10, 7.4.2.7, 7.4.3.8–7.4.3.9, 7.4.4.7, 7.4.5.11, 7.4.6.5, 7.4.7.4 ir 7.4.8.4 punktuose nurodytus duomenis;</text:span></text:p>
      <text:p text:style-name="P620"><text:span text:style-name="T621">10.6</text:span><text:span text:style-name="T622">. kitos Lietuvos ir užsienio šalių rinkos informacijos mainų programose dalyvaujančios institucijos pateikia 8.2.1–8.2.7 ir 8.3–8.6 punktuose nurodytus duomenis;</text:span></text:p>
      <text:p text:style-name="P623"><text:span text:style-name="T624">10.7</text:span><text:span text:style-name="T625">. jei reikia, kitos institucijos bei ūkio subjektai teikia arba iš jų renkami šių nuostatų 7.4.2.8, 7.5–7.10 punktuose nurodyti duomenys.</text:span></text:p>
      <text:p text:style-name="P626"><text:span text:style-name="T627">11</text:span><text:span text:style-name="T628">. Duomenų teikėjai renkamus pirminius duomenis pateikia įrašytus valdytojo patvirtintose popierinėse arba elektroninėse anketose arba šie duomenys į minėtas anketas įrašomi apklausos metu.</text:span></text:p>
      <text:p text:style-name="P629"><text:span text:style-name="T630">12</text:span><text:span text:style-name="T631">. ŽŪMPRIS duomenų tvarkytojai visus sukauptus duomenis saugo elektroninėse laikmenose.</text:span></text:p>
      <text:p text:style-name="P632"><text:span text:style-name="T633">13</text:span><text:span text:style-name="T634">. ŽŪMPRIS tvarkoma informacija yra:</text:span></text:p>
      <text:p text:style-name="P635"><text:span text:style-name="T636">13.1</text:span><text:span text:style-name="T637">. viešoji informacija, kurią jos gavėjai gali naudoti be apribojimų;</text:span></text:p>
      <text:p text:style-name="P638"><text:span text:style-name="T639">13.2</text:span><text:span text:style-name="T640">. viešai neskelbtina (konfidenciali) informacija, kuri gali būti naudojama tik teisės aktų nustatyta tvarka.</text:span></text:p>
      <text:p text:style-name="P641"><text:span text:style-name="T642">14</text:span><text:span text:style-name="T643">. Viešajai informacijai priskiriami šių nuostatų 7.1 ir 7.3–8.3 punktuose nurodyti duomenys ir jos gavėjams informacija pateikiama:</text:span></text:p>
      <text:p text:style-name="P644"><text:span text:style-name="T645">14.1</text:span><text:span text:style-name="T646">. spausdintiniuose leidiniuose bei duomenų tvarkytojų interneto tinklalapiuose;</text:span></text:p>
      <text:p text:style-name="P647"><text:span text:style-name="T648">14.2</text:span><text:span text:style-name="T649">. atspausdinta arba elektroniniu paštu, pagal duomenų tvarkytojo ir suinteresuoto duomenų gavėjo susitarimą, kuriame, atsižvelgiant į duomenų tvarkytojo galimybes ir duomenų gavėjo pageidavimus, numatomas teikiamos informacijos kiekis, terminai bei kiti su šios informacijos teikimu susiję aspektai.</text:span></text:p>
      <text:p text:style-name="P650"><text:span text:style-name="T651">15</text:span><text:span text:style-name="T652">. Viešai neskelbtinai informacijai priskiriami šių nuostatų 7.2 punkte nurodyti duomenys.</text:span></text:p>
      <text:p text:style-name="P653"><text:span text:style-name="T654">16</text:span><text:span text:style-name="T655">. ŽŪMPRIS duomenys renkami, kaupiami, saugomi ir apdorojami bei informacija jos gavėjams teikiama Lietuvos Respublikoje galiojančių teisės aktų nustatyta tvarka.</text:span></text:p>
      <text:p text:style-name="P656"><text:span text:style-name="T657">17</text:span><text:span text:style-name="T658">. Valdytojo nustatytoms institucijoms informacija teikiama nemokamai, o kitoms – pagal valdytojo patvirtintus įkainius.</text:span></text:p>
      <text:p text:style-name="P659"/>
      <text:p text:style-name="P660"><text:span text:style-name="T661">V</text:span><text:span text:style-name="T662">.<text:s/></text:span><text:span text:style-name="T663">ŽŪMPRIS NAUDOJAMI KITŲ INFORMACINIŲ SISTEMŲ DUOMENYS</text:span></text:p>
      <text:p text:style-name="P664"/>
      <text:p text:style-name="P665"><text:span text:style-name="T666">18</text:span><text:span text:style-name="T667">. ŽŪMPRIS gali būti naudojami šių informacinių sistemų duomenys:</text:span></text:p>
      <text:p text:style-name="P668"><text:span text:style-name="T669">18.1</text:span><text:span text:style-name="T670">. Integruotos administravimo ir kontrolės sistemos, įskaitant Žemės ūkio ir kaimo verslo ir Gyvulių registrus bei Žemės sklypų tapatybės nustatymo sistemą;</text:span></text:p>
      <text:p text:style-name="P671"><text:span text:style-name="T672">18.2</text:span><text:span text:style-name="T673">. Ūkių apskaitos duomenų tinklo.</text:span></text:p>
      <text:p text:style-name="P674"><text:span text:style-name="T675">19</text:span><text:span text:style-name="T676">. Jei reikia, valdytojo nustatyta tvarka gali būti naudojami ir kitų informacinių sistemų, registrų arba duomenų bazių duomenys.</text:span></text:p>
      <text:p text:style-name="P677"><text:span text:style-name="T678">VI</text:span><text:span text:style-name="T679">.<text:s/></text:span><text:span text:style-name="T680">ŽŪMPRIS FINANSAVIMAS</text:span></text:p>
      <text:p text:style-name="P681"/>
      <text:p text:style-name="P682"><text:span text:style-name="T683">20</text:span><text:span text:style-name="T684">. ŽŪMPRIS finansuojama:</text:span></text:p>
      <text:p text:style-name="P685"><text:span text:style-name="T686">20.1</text:span><text:span text:style-name="T687">. Lietuvos Respublikos biudžeto lėšomis;</text:span></text:p>
      <text:p text:style-name="P688"><text:span text:style-name="T689">20.2</text:span><text:span text:style-name="T690">. už teikiamas paslaugas gaunamomis lėšomis;</text:span></text:p>
      <text:p text:style-name="P691"><text:span text:style-name="T692">20.3</text:span><text:span text:style-name="T693">. iš kitų šaltinių gaunamomis lėšomis.</text:span></text:p>
      <text:p text:style-name="P694"><text:span text:style-name="T695">21</text:span><text:span text:style-name="T696">. Biudžetinį finansavimą užtikrina valdytojas.</text:span></text:p>
      <text:p text:style-name="P697"/>
      <text:p text:style-name="P698"><text:span text:style-name="T699">VII</text:span><text:span text:style-name="T700">.<text:s/></text:span><text:span text:style-name="T701">ŽŪMPRIS DUOMENŲ APSAUGA</text:span></text:p>
      <text:p text:style-name="P702"/>
      <text:p text:style-name="P703"><text:span text:style-name="T704">22</text:span><text:span text:style-name="T705">. ŽŪMPRIS duomenų apsauga užtikrinama organizacinėmis, techninėmis, technologinėmis, metodinėmis bei kitomis priemonėmis ir turi atitikti Bendruosius duomenų saugos reikalavimus, patvirtintus Lietuvos Respublikos Vyriausybės 1997 m. rugsėjo 4 d. nutarimu Nr. 952 (Žin., 1997, Nr.<text:s/></text:span><text:a xlink:href="https://www.e-tar.lt/portal/lt/legalAct/TAR.69A782236F58" office:target-frame-name="_blank" xlink:show="new"><text:span text:style-name="T706">83-2075</text:span></text:a><text:span text:style-name="T707">; 2003, Nr. 2-45).</text:span></text:p>
      <text:p text:style-name="P7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15:49:00Z</meta:creation-date>
    <dc:date>2016-04-04T15:49:00Z</dc:date>
    <meta:template xlink:href="Normal" xlink:type="simple"/>
    <meta:editing-cycles>2</meta:editing-cycles>
    <meta:editing-duration>PT0S</meta:editing-duration>
    <meta:document-statistic meta:page-count="8" meta:paragraph-count="280" meta:word-count="3027" meta:character-count="23883" meta:row-count="704" meta:non-whitespace-character-count="21136"/>
  </office:meta>
</office:document-meta>
</file>