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letter-spacing="0.002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letter-spacing="0.002in" fo:hyphenate="false"/>
    </style:style>
    <style:style style:name="P12" style:parent-style-name="Normal" style:family="paragraph">
      <style:paragraph-properties fo:widows="0" fo:orphans="0" fo:text-align="justify"/>
      <style:text-properties fo:color="#000000" fo:letter-spacing="0.002in"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2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style>
    <style:style style:name="T28" style:parent-style-name="DefaultParagraphFont" style:family="text">
      <style:text-properties fo:color="#000000" fo:letter-spacing="0.002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in"/>
    </style:style>
    <style:style style:name="T38" style:parent-style-name="DefaultParagraphFont" style:family="text">
      <style:text-properties fo:color="#000000" fo:letter-spacing="0.002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2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in"/>
    </style:style>
    <style:style style:name="T45" style:parent-style-name="DefaultParagraphFont" style:family="text">
      <style:text-properties fo:color="#000000" fo:letter-spacing="0.002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2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in"/>
    </style:style>
    <style:style style:name="T96" style:parent-style-name="DefaultParagraphFont" style:family="text">
      <style:text-properties fo:color="#000000" fo:letter-spacing="0.002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in"/>
    </style:style>
    <style:style style:name="T103" style:parent-style-name="DefaultParagraphFont" style:family="text">
      <style:text-properties fo:color="#000000" fo:letter-spacing="0.002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color="#000000" fo:font-size="9pt" style:font-size-asian="9pt" style:font-size-complex="9pt" fo:hyphenate="false"/>
    </style:style>
    <style:style style:name="TableColumn126" style:family="table-column">
      <style:table-column-properties style:column-width="0.5in" style:use-optimal-column-width="false"/>
    </style:style>
    <style:style style:name="TableColumn127" style:family="table-column">
      <style:table-column-properties style:column-width="3.9131in" style:use-optimal-column-width="false"/>
    </style:style>
    <style:style style:name="TableColumn128" style:family="table-column">
      <style:table-column-properties style:column-width="1.8583in" style:use-optimal-column-width="false"/>
    </style:style>
    <style:style style:name="Table125" style:family="table">
      <style:table-properties style:width="6.2715in" fo:margin-left="0.075in" table:align="left"/>
    </style:style>
    <style:style style:name="TableRow129" style:family="table-row">
      <style:table-row-properties style:min-row-height="0.3854in" style:use-optimal-row-height="false"/>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color="#000000" fo:font-size="11pt" style:font-size-asian="11pt"/>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fo:hyphenate="false"/>
    </style:style>
    <style:style style:name="P135" style:parent-style-name="Normal" style:family="paragraph">
      <style:paragraph-properties fo:widows="0" fo:orphans="0"/>
      <style:text-properties fo:color="#000000" fo:font-size="11pt" style:font-size-asian="11pt" fo:hyphenate="false"/>
    </style:style>
    <style:style style:name="P13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style:vertical-align="middle"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fo:hyphenate="false"/>
    </style:style>
    <style:style style:name="P140" style:parent-style-name="Normal" style:family="paragraph">
      <style:paragraph-properties fo:widows="0" fo:orphans="0" fo:text-indent="6.1034in"/>
      <style:text-properties fo:hyphenate="false"/>
    </style:style>
    <style:style style:name="T141" style:parent-style-name="DefaultParagraphFont" style:family="text">
      <style:text-properties fo:color="#000000" fo:font-size="9pt" style:font-size-asian="9pt" style:font-size-complex="9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text-properties fo:color="#000000" fo:font-size="9pt" style:font-size-asian="9pt" style:font-size-complex="9pt" fo:hyphenate="false"/>
    </style:style>
    <style:style style:name="TableColumn147" style:family="table-column">
      <style:table-column-properties style:column-width="0.5in" style:use-optimal-column-width="false"/>
    </style:style>
    <style:style style:name="TableColumn148" style:family="table-column">
      <style:table-column-properties style:column-width="3.9166in" style:use-optimal-column-width="false"/>
    </style:style>
    <style:style style:name="TableColumn149" style:family="table-column">
      <style:table-column-properties style:column-width="1.9013in" style:use-optimal-column-width="false"/>
    </style:style>
    <style:style style:name="Table146" style:family="table">
      <style:table-properties style:width="6.318in" fo:margin-left="0.075in" table:align="left"/>
    </style:style>
    <style:style style:name="TableRow150" style:family="table-row">
      <style:table-row-properties style:min-row-height="0.3854in" style:use-optimal-row-height="false"/>
    </style:style>
    <style:style style:name="TableCell151" style:family="table-cell">
      <style:table-cell-properties fo:border="0.0069in solid #000000" style:vertical-align="middle" fo:padding-top="0.0395in" fo:padding-left="0.075in" fo:padding-bottom="0.0395in" fo:padding-right="0.07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color="#000000" fo:font-size="11pt" style:font-size-asian="11pt"/>
    </style:style>
    <style:style style:name="TableCell154" style:family="table-cell">
      <style:table-cell-properties fo:border="0.0069in solid #000000" style:vertical-align="middle" fo:padding-top="0.0395in" fo:padding-left="0.075in" fo:padding-bottom="0.0395in" fo:padding-right="0.07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style:vertical-align="middle" fo:padding-top="0.0395in" fo:padding-left="0.075in" fo:padding-bottom="0.0395in" fo:padding-right="0.075in"/>
    </style:style>
    <style:style style:name="P157" style:parent-style-name="Normal" style:family="paragraph">
      <style:paragraph-properties fo:widows="0" fo:orphans="0"/>
      <style:text-properties fo:color="#000000" fo:font-size="11pt" style:font-size-asian="11pt" fo:hyphenate="false"/>
    </style:style>
    <style:style style:name="P158" style:parent-style-name="Normal" style:family="paragraph">
      <style:paragraph-properties fo:widows="0" fo:orphans="0" fo:text-indent="6.1034in"/>
      <style:text-properties fo:hyphenate="false"/>
    </style:style>
    <style:style style:name="T159" style:parent-style-name="DefaultParagraphFont" style:family="text">
      <style:text-properties fo:color="#000000" fo:font-size="9pt" style:font-size-asian="9pt" style:font-size-complex="9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text-properties fo:color="#000000" fo:font-size="9pt" style:font-size-asian="9pt" style:font-size-complex="9pt" fo:hyphenate="false"/>
    </style:style>
    <style:style style:name="TableColumn165" style:family="table-column">
      <style:table-column-properties style:column-width="0.5in" style:use-optimal-column-width="false"/>
    </style:style>
    <style:style style:name="TableColumn166" style:family="table-column">
      <style:table-column-properties style:column-width="4.3333in" style:use-optimal-column-width="false"/>
    </style:style>
    <style:style style:name="TableColumn167" style:family="table-column">
      <style:table-column-properties style:column-width="0.5708in" style:use-optimal-column-width="false"/>
    </style:style>
    <style:style style:name="TableColumn168" style:family="table-column">
      <style:table-column-properties style:column-width="0.9243in" style:use-optimal-column-width="false"/>
    </style:style>
    <style:style style:name="Table164" style:family="table">
      <style:table-properties style:width="6.3284in" fo:margin-left="0.075in" table:align="left"/>
    </style:style>
    <style:style style:name="TableRow169" style:family="table-row">
      <style:table-row-properties style:min-row-height="0.3854in" style:use-optimal-row-height="false"/>
    </style:style>
    <style:style style:name="TableCell170" style:family="table-cell">
      <style:table-cell-properties fo:border="0.0069in solid #000000" style:vertical-align="middle" fo:padding-top="0.0395in" fo:padding-left="0.075in" fo:padding-bottom="0.0395in" fo:padding-right="0.07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color="#000000" fo:font-size="11pt" style:font-size-asian="11pt"/>
    </style:style>
    <style:style style:name="TableCell173" style:family="table-cell">
      <style:table-cell-properties fo:border="0.0069in solid #000000" style:vertical-align="middle" fo:padding-top="0.0395in" fo:padding-left="0.075in" fo:padding-bottom="0.0395in" fo:padding-right="0.075in"/>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P180" style:parent-style-name="Normal" style:family="paragraph">
      <style:paragraph-properties fo:widows="0" fo:orphans="0" fo:text-indent="6.1034in"/>
      <style:text-properties fo:color="#000000" fo:font-size="9pt" style:font-size-asian="9pt" style:font-size-complex="9pt" fo:hyphenate="fal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text:span text:style-name="T5">ĮSAKYMAS</text:span></text:p>
      <text:p text:style-name="P6"/>
      <text:p text:style-name="P7">DĖL ŽEMĖS ŪKIO MINISTRO 2008 m. VASARIO 21 d. ĮSAKYMO Nr. 3D-76 „DĖL LIETUVOS KAIMO PLĖTROS 2007–2013 METŲ PROGRAMOS PRIEMONĖS „ŽEMĖS ŪKIO IR MIŠKININKYSTĖS PLĖTRA IR PRITAIKYMO INFRASTRUKTŪRA“ VEIKLOS SRITIES „MIŠKŲ INFRASTRUKTŪROS GERINIMAS“ ĮGYVENDINIMO TAISYKLIŲ PATVIRTINIMO“ PAKEITIMO</text:p>
      <text:p text:style-name="P8"/>
      <text:p text:style-name="P9">2009 m. rugpjūčio 27 d. Nr. 3D-627</text:p>
      <text:p text:style-name="P10">Vilnius</text:p>
      <text:p text:style-name="P11"/>
      <text:p text:style-name="P12"/>
      <text:p text:style-name="P13"><text:span text:style-name="T14">Pakeičiu</text:span><text:span text:style-name="T15"><text:s/>Lietuvos kaimo plėtros 2007–2013 metų programos priemonės „Žemės ūkio ir miškininkystės plėtra ir pritaikymo infrastruktūra“ veiklos srities „Miškų infrastruktūros gerinimas“ įgyvendinimo taisykles, patvirtintas Lietuvos Respublikos žemės ūkio ministro 2008 m. vasario 21 d. įsakymu Nr. 3D-76 „Dėl Lietuvos kaimo plėtros 2007–2013 metų programos priemonės „Žemės ūkio ir miškininkystės plėtra ir pritaikymo infrastruktūra“ veiklos srities „Miškų infrastruktūros gerinimas“ įgyvendinimo taisyklių patvirtinimo“ (Žin., 2008, Nr. </text:span><text:a xlink:href="https://www.e-tar.lt/portal/lt/legalAct/TAR.3453DDF58919" office:target-frame-name="_blank" xlink:show="new"><text:span text:style-name="T16">23-859</text:span></text:a><text:span text:style-name="T17">, Nr. </text:span><text:a xlink:href="https://www.e-tar.lt/portal/lt/legalAct/TAR.B0AF6694723F" office:target-frame-name="_blank" xlink:show="new"><text:span text:style-name="T18">96-3741</text:span></text:a><text:span text:style-name="T19">; 2009, Nr. </text:span><text:a xlink:href="https://www.e-tar.lt/portal/lt/legalAct/TAR.C22865FF6F74" office:target-frame-name="_blank" xlink:show="new"><text:span text:style-name="T20">30-1209</text:span></text:a><text:span text:style-name="T21">):</text:span></text:p>
      <text:p text:style-name="P22"><text:span text:style-name="T23">1</text:span><text:span text:style-name="T24">. Išdėstau 7 punktą taip:</text:span></text:p>
      <text:p text:style-name="P25"><text:span text:style-name="T26">„</text:span><text:span text:style-name="T27">7</text:span><text:span text:style-name="T28">. Veiklos tikslas – teikti paramą miško infrastruktūrai gerinti.“<text:s/></text:span></text:p>
      <text:p text:style-name="P29"><text:span text:style-name="T30">2</text:span><text:span text:style-name="T31">. Išdėstau 8.1 punktą taip:</text:span></text:p>
      <text:p text:style-name="P32"><text:span text:style-name="T33">„</text:span><text:span text:style-name="T34">8.1</text:span><text:span text:style-name="T35">. priėjimo prie miško žemės gerinimas, įrengiant ar rekonstruojant miško kelius su žvyro danga;“.</text:span></text:p>
      <text:p text:style-name="P36"><text:span text:style-name="T37">3</text:span><text:span text:style-name="T38">. Išdėstau 20 punktą taip:</text:span></text:p>
      <text:p text:style-name="P39"><text:span text:style-name="T40">„</text:span><text:span text:style-name="T41">20</text:span><text:span text:style-name="T42">. Privačių miškų savininkai ir jų asociacijos, savivaldybės ir jų asociacijos, valstybinių miškų valdytojai.“</text:span></text:p>
      <text:p text:style-name="P43"><text:span text:style-name="T44">4</text:span><text:span text:style-name="T45">. Išdėstau 22 punktą taip:</text:span></text:p>
      <text:p text:style-name="P46"><text:span text:style-name="T47">„</text:span><text:span text:style-name="T48">22</text:span><text:span text:style-name="T49">. Paramos paraiškos, pateiktos fizinio ar juridinio asmens kartu su projekto partneriais, nepriimamos.<text:s/></text:span><text:span text:style-name="T50">Kai miško valda, į kurią investuojama, valdoma bendrosios dalinės arba jungtinės nuosavybės teise, vienas iš bendraturčių, teikdamas paramos paraišką, turi pateikti notaro patvirtintą visų kitų bendraturčių sutikimą (įgaliojimą), kuriame išdėstomas sutikimas numatytai veiklai jų valdos dalyje vykdyti. Pareiškėjas (įgaliotasis asmuo) privalo užtikrinti atitiktį reikalavimams, reikalingiems paramai gauti visam plotui, prisiimti visus kitus įsipareigojimus pagal Priemonę.“</text:span></text:p>
      <text:p text:style-name="P51"><text:span text:style-name="T52">5</text:span><text:span text:style-name="T53">. Išdėstau 26.4 punktą taip:</text:span></text:p>
      <text:p text:style-name="P54"><text:span text:style-name="T55">„</text:span><text:span text:style-name="T56">26.4</text:span><text:span text:style-name="T57">. pareiškėjas iki paramos paraiškos pateikimo užregistravo valdą Lietuvos Respublikos žemės ūkio ir kaimo verslo registre (šis reikalavimas netaikomas savivaldybėms);“.</text:span></text:p>
      <text:p text:style-name="P58"><text:span text:style-name="T59">6</text:span><text:span text:style-name="T60">. Pripažįstu netekusia galios 26.4 punkto 3 išnašą.</text:span></text:p>
      <text:p text:style-name="P61"><text:span text:style-name="T62">7</text:span><text:span text:style-name="T63">. Išdėstau 26.7 punkto 5 išnašos antrąjį sakinį taip:</text:span></text:p>
      <text:p text:style-name="P64"><text:span text:style-name="T65">„Iki mokėjimo prašymo pateikimo, jei projektas ar projekto dalis įgyvendinama skolintomis lėšomis, paramos gavėjas Agentūrai turi pateikti pasirašytą paskolos sutartį projektui ar projekto daliai finansuoti arba raštu patvirtinti, kad projektą ar atitinkamą projekto dalį įgyvendins nuosavomis lėšomis.“</text:span></text:p>
      <text:p text:style-name="P66"><text:span text:style-name="T67">8</text:span><text:span text:style-name="T68">. Išdėstau 26.14 punktą taip:</text:span></text:p>
      <text:p text:style-name="P69"><text:span text:style-name="T70">„</text:span><text:span text:style-name="T71">26.14</text:span><text:span text:style-name="T72">. nekilnojamasis turtas, į kurį investuojama, pareiškėjo valdomas teisėtais pagrindais šia tvarka:</text:span></text:p>
      <text:p text:style-name="P73"><text:span text:style-name="T74">26.14.1</text:span><text:span text:style-name="T75">. statiniai, į kuriuos investuojama, valdomi pareiškėjo nuosavybės teise arba patikėjimo teise, kai investuojama į valstybei nuosavybės teise priklausančius statinius;</text:span></text:p>
      <text:p text:style-name="P76"><text:span text:style-name="T77">26.14.2</text:span><text:span text:style-name="T78">. miško valda, į kurią investuojama, turi priklausyti pareiškėjui nuosavybės teise,<text:s/></text:span><text:soft-page-break/><text:span text:style-name="T79">bendrosios dalinės arba jungtinės nuosavybės teise, ir (arba) gali būti nuo paramos sutarties pasirašymo ne trumpesniam kaip 10 metų laikotarpiui tik iš privačių asmenų nuomojama, valdoma panaudos ar kitais pagrindais. Jei miško valda yra valdoma nuomos, panaudos ar kitais pagrindais, nuomos, panaudos sutartys turi būti įregistruotos VĮ registrų centre. Nuomos, panaudos sutartyje ar kitais pagrindais naudojamos miško valdos valdymo ir naudojimo teisę suteiksiančiuose dokumentuose turi būti aptartos ūkinės veiklos galimybės. Valstybinių miškų valdos jų valdytojams turi priklausyti valdymo ar kitais įstatymų nustatytais pagrindais;“.</text:span></text:p>
      <text:p text:style-name="P80"><text:span text:style-name="T81">9</text:span><text:span text:style-name="T82">. Papildau šiuo 26.18 punktu:</text:span></text:p>
      <text:p text:style-name="P83"><text:span text:style-name="T84">„</text:span><text:span text:style-name="T85">26.18</text:span><text:span text:style-name="T86">. parama valstybinių miškų valdytojams teikiama tik tuo atveju, jei projekto apraše ar kituose su paramos paraiška pateiktuose dokumentuose pagrindžiama, kad projektas teiks naudą ir privačių miškų savininkams.“</text:span></text:p>
      <text:p text:style-name="P87"><text:span text:style-name="T88">10</text:span><text:span text:style-name="T89">. Išdėstau 29.4 punkto pirmąjį sakinį taip:<text:s/></text:span></text:p>
      <text:p text:style-name="P90"><text:span text:style-name="T91">„</text:span><text:span text:style-name="T92">29.4</text:span><text:span text:style-name="T93">. patirtos įgyvendinant projektą, bet ne anksčiau nei 2007 m. rugsėjo 19 d. ir ne anksčiau kaip prieš 2 metus iki paramos paraiškos pateikimo dienos.“</text:span></text:p>
      <text:p text:style-name="P94"><text:span text:style-name="T95">11</text:span><text:span text:style-name="T96">. Išdėstau 29.5 punkto pirmąjį sakinį taip:</text:span></text:p>
      <text:p text:style-name="P97"><text:span text:style-name="T98">„</text:span><text:span text:style-name="T99">29.5</text:span><text:span text:style-name="T100">. tiesiogiai su projekto parengimu bei administravimu susijusios išlaidos, kurios yra patirtos ne anksčiau nei 2007 m. rugsėjo 19 d., ir ne anksčiau kaip prieš 2 metus iki paramos paraiškos pateikimo dienos.“</text:span></text:p>
      <text:p text:style-name="P101"><text:span text:style-name="T102">12</text:span><text:span text:style-name="T103">. Pripažįstu netekusiu galios 31.3 punktą.</text:span></text:p>
      <text:p text:style-name="P104"><text:span text:style-name="T105">13</text:span><text:span text:style-name="T106">. Įrašau 45 punkto antrajame sakinyje vietoj žodžio „notaro“ žodžius „įgalioto asmens“.</text:span></text:p>
      <text:p text:style-name="P107"><text:span text:style-name="T108">14</text:span><text:span text:style-name="T109">. Įrašau 95 punkto pirmajame sakinyje vietoj žodžio „notaro“ žodžius „įgalioto asmens“.</text:span></text:p>
      <text:p text:style-name="P110"><text:span text:style-name="T111">15</text:span><text:span text:style-name="T112">. Įrašau 126.1 punkte vietoj žodžio „ketvirčiui“ žodį „pusmečiui“.</text:span></text:p>
      <text:p text:style-name="P113"><text:span text:style-name="T114">16</text:span><text:span text:style-name="T115">. Išdėstau 132.4 punktą taip:</text:span></text:p>
      <text:p text:style-name="P116"><text:span text:style-name="T117">„</text:span><text:span text:style-name="T118">132.4</text:span><text:span text:style-name="T119">.<text:s/></text:span><text:span text:style-name="T120">nepanaudojus visos skirtos paramos sumos dėl sumažėjusių projekte numatytų išlaidų vertės paramos gavėjas numato padaryti tiesiogiai su vykdoma veikla susijusias tinkamas finansuoti išlaidas;“.</text:span></text:p>
      <text:p text:style-name="P121"><text:span text:style-name="T122">17</text:span><text:span text:style-name="T123">. Išdėstau priedo XIII skyriaus lentelės 7 eilutę taip:</text:span></text:p>
      <text:p text:style-name="P124">„</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7.</text:span></text:p>
          </table:table-cell>
          <table:table-cell table:style-name="TableCell133">
            <text:p text:style-name="P134">Ar patvirtinate, kad nekilnojamasis turtas, į kurį investuojama, valdomas Taisyklių 26.14 punkte nustatyta tvarka?</text:p>
            <text:p text:style-name="P135">Jei „Taip“, nurodykite nekilnojamojo turto, į kurį ketinate investuoti, unikalųjį numerį:</text:p>
            <text:p text:style-name="P136">(jei planuojama nauja statyba – nurodomas žemės sklypo, kuriame bus statomas naujas statinys, registracijos numeris)</text:p>
            <text:p text:style-name="P137">|_|_|_|_|_|_|_|_|_|</text:p>
          </table:table-cell>
          <table:table-cell table:style-name="TableCell138">
            <text:p text:style-name="P139">[]<text:s/>Taip <text:s text:c="4"/>[]<text:s/>Ne</text:p>
          </table:table-cell>
        </table:table-row>
      </table:table>
      <text:p text:style-name="P140"><text:span text:style-name="T141">“</text:span></text:p>
      <text:p text:style-name="P142"><text:span text:style-name="T143">18</text:span><text:span text:style-name="T144">. Papildau priedo XIII skyriaus lentelę šia 14 eilute:</text:span></text:p>
      <text:p text:style-name="P145">„</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14.</text:span></text:p>
          </table:table-cell>
          <table:table-cell table:style-name="TableCell154">
            <text:p text:style-name="P155">Ar patvirtinate, kad projektas teiks naudą privačių miškų savininkams (pildoma, jei pareiškėjas yra valstybinių miškų valdytojas)?</text:p>
          </table:table-cell>
          <table:table-cell table:style-name="TableCell156">
            <text:p text:style-name="P157">[]<text:s/>Taip <text:s text:c="4"/>[]<text:s/>Ne</text:p>
          </table:table-cell>
        </table:table-row>
      </table:table>
      <text:p text:style-name="P158"><text:span text:style-name="T159">“</text:span></text:p>
      <text:p text:style-name="P160"><text:span text:style-name="T161">19</text:span><text:span text:style-name="T162">. Išdėstau priedo XIV skyriaus lentelės 6 eilutę taip:</text:span></text:p>
      <text:p text:style-name="P163">„</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6.</text:span></text:p>
          </table:table-cell>
          <table:table-cell table:style-name="TableCell173">
            <text:p text:style-name="P174">Bendraturčių sutikimas (įgaliojimas), patvirtintas notaro</text:p>
            <text:p text:style-name="P175">(pateikiama, jei miško valda, į kurią investuojama, valdoma bendrąja daline arba jungtine nuosavybės teise)</text:p>
          </table:table-cell>
          <table:table-cell table:style-name="TableCell176">
            <text:p text:style-name="P177">[]</text:p>
          </table:table-cell>
          <table:table-cell table:style-name="TableCell178">
            <text:p text:style-name="P179">|_|_|</text:p>
          </table:table-cell>
        </table:table-row>
      </table:table>
      <text:p text:style-name="P180">“</text:p>
      <text:p text:style-name="P181"/>
      <text:p text:style-name="P182"/>
      <text:p text:style-name="P183"/>
      <text:p text:style-name="P184">Žemės ūkio ministras<text:tab/>Kazys Starkevičius</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8T12:08:00Z</meta:creation-date>
    <dc:date>2016-06-08T12:08:00Z</dc:date>
    <meta:template xlink:href="Normal" xlink:type="simple"/>
    <meta:editing-cycles>2</meta:editing-cycles>
    <meta:editing-duration>PT0S</meta:editing-duration>
    <meta:document-statistic meta:page-count="3" meta:paragraph-count="72" meta:word-count="815" meta:character-count="6115" meta:row-count="233" meta:non-whitespace-character-count="5372"/>
  </office:meta>
</office:document-meta>
</file>