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138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font-weight-complex="bold" style:font-style-complex="italic"/>
    </style:style>
    <style:style style:name="T28" style:parent-style-name="DefaultParagraphFont" style:family="text">
      <style:text-properties fo:font-weight="bold" style:font-weight-asian="bold" style:font-weight-complex="bold" style:font-style-complex="italic"/>
    </style:style>
    <style:style style:name="T29" style:parent-style-name="DefaultParagraphFont" style:family="text">
      <style:text-properties fo:font-weight="bold" style:font-weight-asian="bold" style:font-weight-complex="bold" style:font-style-complex="italic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6"/><text:span text:style-name="T7">LIETUVOS RESPUBLIKOS SEIMAS</text:span></text:p>
      <text:p text:style-name="P8"/>
      <text:p text:style-name="P9">N U T A R I M A S</text:p>
      <text:p text:style-name="P10">DĖL SEIMO NUTARIMO „DĖL LIETUVOS RESPUBLIKOS SEIMAS IR JAV LIETUVIŲ BENDRUOMENĖS KOMISIJOS VEIKLOS TĘSTINUMO IR KOMISIJOS SUDARYMO“ PAKEITIMO</text:p>
      <text:p text:style-name="P11"/>
      <text:p text:style-name="P12">2006 m. birželio 8 d. Nr. X-654</text:p>
      <text:p text:style-name="P13">Vilnius</text:p>
      <text:p text:style-name="P14"/>
      <text:p text:style-name="P15">(Žin., 2005, Nr.<text:s/><text:a xlink:href="https://www.e-tar.lt/portal/lt/legalAct/TAR.30C081F2DD1D" office:target-frame-name="_blank" xlink:show="new"><text:span text:style-name="T16">83-3043</text:span></text:a>)</text:p>
      <text:p text:style-name="P17"/>
      <text:p text:style-name="P18">Lietuvos Respublikos Seimas<text:s/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Pakeisti 2 straipsnį ir jį išdėstyti taip:</text:p>
      <text:p text:style-name="P26"><text:span text:style-name="T27">„</text:span><text:span text:style-name="T28">2</text:span><text:span text:style-name="T29"><text:s/></text:span><text:span text:style-name="T30">straipsnis.</text:span></text:p>
      <text:p text:style-name="P31">Vadovaujantis Lietuvos Respublikos Seimo nutarimu „Dėl Lietuvos Respublikos Seimo ir JAV lietuvių bendruomenės komisijos nuostatų patvirtinimo“ (Žin., 2002, Nr.<text:s/><text:a xlink:href="https://www.e-tar.lt/portal/lt/legalAct/TAR.0923E5D992D2" office:target-frame-name="_blank" xlink:show="new"><text:span text:style-name="T32">12-390</text:span></text:a>; 2005, Nr.<text:s/><text:a xlink:href="https://www.e-tar.lt/portal/lt/legalAct/TAR.525B15F4F90B" office:target-frame-name="_blank" xlink:show="new"><text:span text:style-name="T33">80-2895</text:span></text:a>), sudaryti šią Lietuvos Respublikos Seimo ir JAV lietuvių bendruomenės komisiją iš 14 narių:</text:p>
      <text:p text:style-name="P34">1) Irena DEGUTIENĖ;</text:p>
      <text:p text:style-name="P35">2) Dalia GIEDRIMIENĖ;</text:p>
      <text:p text:style-name="P36">3) Algirdas IVANAUSKAS;</text:p>
      <text:p text:style-name="P37">4) Vytautas KAMBLEVIČIUS;</text:p>
      <text:p text:style-name="P38">5) Arminas LYDEKA;</text:p>
      <text:p text:style-name="P39">6) Vytas MACIŪNAS;</text:p>
      <text:p text:style-name="P40">7) Gintautas MIKOLAITIS;</text:p>
      <text:p text:style-name="P41">8) Laima MOGENIENĖ;</text:p>
      <text:p text:style-name="P42">9) Angelė NELSIENĖ;</text:p>
      <text:p text:style-name="P43">10) Dalia PUŠKORIENĖ;</text:p>
      <text:p text:style-name="P44">11) Artūras SKARDŽIUS;</text:p>
      <text:p text:style-name="P45">12) Dalia TEIŠERSKYTĖ;</text:p>
      <text:p text:style-name="P46">13) Ona VALIUKEVIČIŪTĖ;</text:p>
      <text:p text:style-name="P47">14) Irena VEITIENĖ.“</text:p>
      <text:p text:style-name="P48"/>
      <text:p text:style-name="P49"><text:span text:style-name="T50">2</text:span><text:span text:style-name="T51"><text:s/>straipsnis.</text:span></text:p>
      <text:p text:style-name="P52">Nutarimas įsigalioja nuo priėmimo.</text:p>
      <text:p text:style-name="P53"/>
      <text:p text:style-name="P54"/>
      <text:p text:style-name="P55"><text:span text:style-name="T56">SEIMO PIRMININKAS</text:span><text:span text:style-name="T57"><text:tab/>VIKTORAS MUNTIANA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Sandra</meta:initial-creator>
    <dc:creator>adlibuser</dc:creator>
    <meta:creation-date>2017-08-22T12:10:00Z</meta:creation-date>
    <dc:date>2017-08-22T12:10:00Z</dc:date>
    <meta:template xlink:href="Normal.dotm" xlink:type="simple"/>
    <meta:editing-cycles>2</meta:editing-cycles>
    <meta:editing-duration>PT0S</meta:editing-duration>
    <meta:document-statistic meta:page-count="1" meta:paragraph-count="9" meta:word-count="171" meta:character-count="1375" meta:row-count="20" meta:non-whitespace-character-count="1213"/>
  </office:meta>
</office:document-meta>
</file>