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NUOLAT VEIKIANČIŲ LAIVŲ OPERATORIŲ-RADIOTELEFONININKŲ KURSŲ VEIKLOS</text:p>
      <text:p text:style-name="P12"/>
      <text:p text:style-name="P13">1999 m. sausio 28 d. Nr. 35</text:p>
      <text:p text:style-name="P14">Vilnius</text:p>
      <text:p text:style-name="P15"/>
      <text:p text:style-name="P16"><text:span text:style-name="T17">Įgyvendinant 1978 m. Tarptautinės jūrininkų mokymo,<text:s/></text:span><text:span text:style-name="T18">diplomavimo ir budėjimo normų konvencijos (STCW 78/95) ir jos 1995 metų pataisų reikalavimus, prie Klaipėdos universiteto Jūreivystės instituto yra įsteigti nuolat veikiantys laivų operatorių-radiotelefonininkų kursai. Siekdamas užtikrinti aukštą laivų ope</text:span><text:span text:style-name="T19">ratorių–radiotelefonininkų parengimo lygį,</text:span></text:p>
      <text:p text:style-name="P20"><text:span text:style-name="T21">pavedu:</text:span></text:p>
      <text:p text:style-name="P22"><text:span text:style-name="T23">1</text:span><text:span text:style-name="T24">. Klaipėdos valstybinio jūrų uosto kapitonui išduoti asmenims, baigusiems laivų operatoriaus-radiotelefonininko kursus, kvalifikacijos liudijimus, numatytus susisiekimo ministro 1998 04 14 įsakymu N</text:span><text:span text:style-name="T25">r. 165 patvirtintose Lietuvos Respublikos jūrinių laipsnių diplomų ir kvalifikacijos liudijimų išdavimo taisyklėse (Žin., 1998, Nr.<text:s/></text:span><text:a xlink:href="https://www.e-tar.lt/portal/lt/legalAct/TAR.24EE51370A06" office:target-frame-name="_blank" xlink:show="new"><text:span text:style-name="T26">46-1283</text:span></text:a><text:span text:style-name="T27">).</text:span></text:p>
      <text:p text:style-name="P28"><text:span text:style-name="T29">2</text:span><text:span text:style-name="T30">. Susisiekimo ministerijos Van</text:span><text:span text:style-name="T31">dens transporto departamentui:</text:span></text:p>
      <text:p text:style-name="P32"><text:span text:style-name="T33">2.1</text:span><text:span text:style-name="T34">. patvirtinti laivų operatorių-radiotelefonininkų paruošimo studijų planą, programą, kvalifikacijos patikrinimo klausimus bei egzaminų bilietus;</text:span></text:p>
      <text:p text:style-name="P35"><text:span text:style-name="T36">2.2</text:span><text:span text:style-name="T37">. sudaryti laivų operatorių-radiotelefonininkų kvalifikacijos suteik</text:span><text:span text:style-name="T38">imo egzaminų komisiją;</text:span></text:p>
      <text:p text:style-name="P39"><text:span text:style-name="T40">2.3</text:span><text:span text:style-name="T41">. kontroliuoti kursų veiklą ir laivų operatorių-radiotelefonininkų parengimo lygį.</text:span></text:p>
      <text:p text:style-name="P42"/>
      <text:p text:style-name="P43"/>
      <text:p text:style-name="P44"><text:span text:style-name="T45">SUSISIEKIMO MINISTRAS</text:span><text:span text:style-name="T46"><text:tab/>RIMANTAS DIDŽIO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45:00Z</meta:creation-date>
    <dc:date>2015-07-03T23:45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409" meta:row-count="50" meta:non-whitespace-character-count="1266"/>
  </office:meta>
</office:document-meta>
</file>