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SAUSIO 23 D. NUTARIMO NR. 113 „DĖL MOKESČIŲ MOKĖJIMO MUITINĖJE TVARKOS PATVIRTINIMO“ DALINIO PAKEITIMO</text:p>
      <text:p text:style-name="P12"/>
      <text:p text:style-name="P13">1995 m. liepos 27 d. Nr. 1047</text:p>
      <text:p text:style-name="P14">Vilnius</text:p>
      <text:p text:style-name="P15"/>
      <text:p text:style-name="P16"/>
      <text:p text:style-name="P17"><text:span text:style-name="T18">Lietuvos Respublikos Vyriausybė<text:s/></text:span><text:span text:style-name="T19">nutari</text:span><text:span text:style-name="T20">a:</text:span></text:p>
      <text:p text:style-name="P21"><text:span text:style-name="T22">Iš dalies pakeičiant Mokesčių mokėjimo muitinėje tvarką, patvirtintą Lietuvos Respublikos Vyriausybės 1995 m. sausio 23 d. nutarimu Nr. 113 „Dėl Mokesčių mokėjimo muitinėje tvarkos patvirtinimo“ (Žin., 1995, Nr.<text:s/></text:span><text:a xlink:href="https://www.e-tar.lt/portal/lt/legalAct/TAR.A14234FBF86D" office:target-frame-name="_blank" xlink:show="new"><text:span text:style-name="T23">10-222</text:span></text:a><text:span text:style-name="T24">, Nr.<text:s/></text:span><text:a xlink:href="https://www.e-tar.lt/portal/lt/legalAct/TAR.7D4B1139733A" office:target-frame-name="_blank" xlink:show="new"><text:span text:style-name="T25">31-729</text:span></text:a><text:span text:style-name="T26">, Nr.<text:s/></text:span><text:a xlink:href="https://www.e-tar.lt/portal/lt/legalAct/TAR.790AB3870ACD" office:target-frame-name="_blank" xlink:show="new"><text:span text:style-name="T27">38-952</text:span></text:a><text:span text:style-name="T28">, Nr.<text:s/></text:span><text:a xlink:href="https://www.e-tar.lt/portal/lt/legalAct/TAR.E283B93B0DA3" office:target-frame-name="_blank" xlink:show="new"><text:span text:style-name="T29">43-1063</text:span></text:a><text:span text:style-name="T30">, Nr.<text:s/></text:span><text:a xlink:href="https://www.e-tar.lt/portal/lt/legalAct/TAR.F8CAB921BA9E" office:target-frame-name="_blank" xlink:show="new"><text:span text:style-name="T31">51-1262</text:span></text:a><text:span text:style-name="T32">):</text:span></text:p>
      <text:p text:style-name="P33"><text:span text:style-name="T34">1</text:span><text:span text:style-name="T35">. Išdėstyti 5 punkto antrąją pastraipą taip:</text:span></text:p>
      <text:p text:style-name="P36"><text:span text:style-name="T37">„Muitinėje pridėtinės vertės mokesčiu apmokestinamos importuojamos į Lietuvos Respublikos muitų teritoriją prekės, išskyrus importuojamą su miestų (rajonų) valstybinių mokesčių inspekcijų pažymomis ilgalaikį gamybinės paskirties turtą (naudojamą veiklai, nurodytai šiose Ekononominės veiklos rūšių klasifikatoriaus, kuriam pritarta Lietuvos Respublikos Vyriausybės 1995 m. gegužės 17 d. nutarimu Nr. 696 „Dėl Ekonominės veiklos rūšių klasifikatoriaus“ (Žin., 1995, Nr. ) sekcijose: Sekcija A. Žemės ūkis, medžioklė ir miškininkystė. Sekcija B. Žuvininkystė. Sekcija C. Kasybos pramonė ir karjerų eksploatavimas. Sekcija D. Apdirbamoji pramonė. Sekcija E. Elektros, dujų ir vandens tiekimas. Sekcija F. Statyba), importuojamą savo reikmėms, kurio bendra vertė (vieno technologinio komplekto, linijos, vienos paskirties įrengimų, įvežamų pagal vieną sutartį) didesnė kaip 400 tūkst. litų ir kurio apmokestinimą vykdo miestų (rajonų) valstybinės mokesčių inspekcijos“.</text:span></text:p>
      <text:p text:style-name="P38"><text:span text:style-name="T39">2</text:span><text:span text:style-name="T40">. Išdėstyti 14 punktą taip:</text:span></text:p>
      <text:p text:style-name="P41"><text:span text:style-name="T42">„</text:span><text:span text:style-name="T43">14</text:span><text:span text:style-name="T44">. Mokesčiai pagal kiekvieną muitinės deklaraciją atskirai mokami muitinės įstaigai, įforminusiai negrąžinamo eksporto (toliau vadinama – eksportas) arba importo vidaus vartojimui (toliau vadinama – importas) muitinės procedūrą, išskyrus importo muitinės deklaracijas, pagal kurias apmokestinimą importo pridėtinės vertės mokesčiu vykdo miestų (rajonų) valstybinės mokesčių inspekcijos“.</text:span></text:p>
      <text:p text:style-name="P45"/>
      <text:p text:style-name="P46"/>
      <text:p text:style-name="P47"/>
      <text:p text:style-name="P48">VALDYMO REFORMŲ IR</text:p>
      <text:p text:style-name="P49">SAVIVALDYBIŲ REIKALŲ MINISTRAS,</text:p>
      <text:p text:style-name="P50">PAVADUOJANTIS MINISTRĄ PIRMININKĄ<text:tab/>MINDAUGAS STANKEVIČIUS</text:p>
      <text:p text:style-name="P51"/>
      <text:p text:style-name="P52"/>
      <text:p text:style-name="P53"/>
      <text:p text:style-name="P54">FINANSŲ MINISTRAS<text:tab/>REINOLDIJUS ŠARKI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1T13:17:00Z</meta:creation-date>
    <dc:date>2019-10-21T13:17:00Z</dc:date>
    <meta:template xlink:href="Normal.dotm" xlink:type="simple"/>
    <meta:editing-cycles>2</meta:editing-cycles>
    <meta:editing-duration>PT0S</meta:editing-duration>
    <meta:document-statistic meta:page-count="1" meta:paragraph-count="20" meta:word-count="325" meta:character-count="2568" meta:row-count="41" meta:non-whitespace-character-count="2263"/>
  </office:meta>
</office:document-meta>
</file>