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style:text-position="super 62.5%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KLAIPĖDOS TERITORINĖS MUITINĖS VIRŠININKO</text:p>
      <text:p text:style-name="P2">ĮSAKYMAS</text:p>
      <text:p text:style-name="P3"/>
      <text:p text:style-name="P4"><text:span text:style-name="T5">DĖL</text:span><text:s/><text:span text:style-name="T6">MUITINĖS SANDĖLIO SAVININKO TEISIŲ IR PAREIGŲ PERDAVIMO</text:span></text:p>
      <text:p text:style-name="P7"/>
      <text:p text:style-name="P8">2008 m. sausio 9 d. Nr. RŽ3-4<text:s/></text:p>
      <text:p text:style-name="P9">Klaipėda</text:p>
      <text:p text:style-name="Normal"/>
      <text:p text:style-name="Normal"/>
      <text:p text:style-name="P10">Vadovaudamasi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1">24-796</text:span></text:a>), 39 punktu:</text:p>
      <text:p text:style-name="P12">1.<text:s/><text:span text:style-name="T13">Panaikinu</text:span><text:s/>UAB „Ave-Matrox“ (įmonės kodas 110600222) muitinės sandėlio Nr. LA0336 steigimo leidimą Nr. LT06009.</text:p>
      <text:p text:style-name="P14">2.<text:s/><text:span text:style-name="T15">Išduodu</text:span><text:s/>A. Anužio prekybos įmonei „Gindana“ (įmonės kodas 163351323) leidimą Nr. L08001 steigti C tipo muitinės sandėlį Nr. LC0361.</text:p>
      <text:p text:style-name="P16">PAGRINDAS. Klaipėdos teritorinės muitinės komisijos 2008-01-08 išvada Nr. (LM03)-RŽ14-1 „Dėl UAB „Ave-Matrox“ muitinės sandėlio teisių ir pareigų perdavimo A. Anužio prekybos įmonei „Gindana“.</text:p>
      <text:p text:style-name="P17">3.<text:s/><text:span text:style-name="T18">Pakeičiu</text:span><text:s/>Muitinės ir kitų valstybės institucijų prižiūrimų sandėlių sąrašą, patvirtintą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19">53-577</text:span></text:a>), ir:</text:p>
      <text:p text:style-name="P20">3.1. išbraukiu 3.23<text:span text:style-name="T21">1</text:span><text:s/>punktą „3.23<text:span text:style-name="T22">1</text:span>. UAB „Ave-Matrox“ 11600222 Lypkių g. 16 A, Klaipėda LA0336 A AVE_MATROKS.“;</text:p>
      <text:p text:style-name="P23">3.2. papildau šiuo 3.26<text:span text:style-name="T24">2</text:span><text:s/>punktu: „3.26<text:span text:style-name="T25">2</text:span>. A. Anužio prekybos įmonė „Gindana“ 163351323 Lypkių g. 16 A, Klaipėda LC0361 C GINDA_LYPKIAI.“</text:p>
      <text:p text:style-name="P26">4. Įsakymo kontrolę pasilieku sau.</text:p>
      <text:p text:style-name="P27">5. Šis įsakymas įsigalioja nuo jo paskelbimo oficialaus leidinio „Valstybės žinios“ priede „Informaciniai pranešimai“.</text:p>
      <text:p text:style-name="P28"/>
      <text:p text:style-name="P29"/>
      <text:p text:style-name="P30"/>
      <text:p text:style-name="P31">VIRŠININKAS<text:tab/>ANTANAS ŠIP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user</dc:creator>
    <meta:creation-date>2018-03-07T11:38:00Z</meta:creation-date>
    <dc:date>2018-03-07T11:38:00Z</dc:date>
    <meta:template xlink:href="Normal.dotm" xlink:type="simple"/>
    <meta:editing-cycles>2</meta:editing-cycles>
    <meta:editing-duration>PT0S</meta:editing-duration>
    <meta:document-statistic meta:page-count="1" meta:paragraph-count="16" meta:word-count="228" meta:character-count="1697" meta:row-count="46" meta:non-whitespace-character-count="1485"/>
  </office:meta>
</office:document-meta>
</file>