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break-before="page"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189" style:parent-style-name="Normal" style:family="paragraph">
      <style:paragraph-properties fo:text-align="center">
        <style:tab-stops>
          <style:tab-stop style:type="right" style:leader-style="solid" style:leader-text="_" style:position="4.077in"/>
        </style:tab-stops>
      </style:paragraph-properties>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widows="0" fo:orphans="0" fo:text-align="justify" fo:background-color="#FFFFFF">
        <style:tab-stops>
          <style:tab-stop style:type="left" style:leader-style="solid" style:leader-text="_" style:position="4.3402in"/>
        </style:tab-stops>
      </style:paragraph-properties>
    </style:style>
    <style:style style:name="P19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203" style:family="table-column">
      <style:table-column-properties style:column-width="0.3597in" style:use-optimal-column-width="false"/>
    </style:style>
    <style:style style:name="TableColumn204" style:family="table-column">
      <style:table-column-properties style:column-width="1.4895in" style:use-optimal-column-width="false"/>
    </style:style>
    <style:style style:name="TableColumn205" style:family="table-column">
      <style:table-column-properties style:column-width="2.3777in" style:use-optimal-column-width="false"/>
    </style:style>
    <style:style style:name="TableColumn206" style:family="table-column">
      <style:table-column-properties style:column-width="1.1444in" style:use-optimal-column-width="false"/>
    </style:style>
    <style:style style:name="TableColumn207" style:family="table-column">
      <style:table-column-properties style:column-width="1.3208in" style:use-optimal-column-width="false"/>
    </style:style>
    <style:style style:name="Table202"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30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30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30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30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30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1.9395in"/>
        </style:tab-stops>
      </style:paragraph-properties>
    </style:style>
    <style:style style:name="P311" style:parent-style-name="Normal" style:family="paragraph">
      <style:paragraph-properties fo:widows="0" fo:orphans="0" fo:break-before="page"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322"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323" style:parent-style-name="Normal" style:family="paragraph">
      <style:paragraph-properties fo:text-align="center">
        <style:tab-stops>
          <style:tab-stop style:type="right" style:leader-style="solid" style:leader-text="_" style:position="4.077in"/>
        </style:tab-stops>
      </style:paragraph-properties>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332"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337" style:family="table-column">
      <style:table-column-properties style:column-width="0.3597in" style:use-optimal-column-width="false"/>
    </style:style>
    <style:style style:name="TableColumn338" style:family="table-column">
      <style:table-column-properties style:column-width="1.4895in" style:use-optimal-column-width="false"/>
    </style:style>
    <style:style style:name="TableColumn339" style:family="table-column">
      <style:table-column-properties style:column-width="2.3777in" style:use-optimal-column-width="false"/>
    </style:style>
    <style:style style:name="TableColumn340" style:family="table-column">
      <style:table-column-properties style:column-width="1.1444in" style:use-optimal-column-width="false"/>
    </style:style>
    <style:style style:name="TableColumn341" style:family="table-column">
      <style:table-column-properties style:column-width="1.3208in" style:use-optimal-column-width="false"/>
    </style:style>
    <style:style style:name="Table336"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39"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44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4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44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43"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1.9395in"/>
        </style:tab-stops>
      </style:paragraph-properties>
    </style:style>
    <style:style style:name="P445" style:parent-style-name="Normal" style:family="paragraph">
      <style:paragraph-properties fo:widows="0" fo:orphans="0" fo:break-before="page"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P449"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450"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451" style:parent-style-name="Normal" style:family="paragraph">
      <style:paragraph-properties fo:text-align="center">
        <style:tab-stops>
          <style:tab-stop style:type="right" style:leader-style="solid" style:leader-text="_" style:position="4.077in"/>
        </style:tab-stops>
      </style:paragraph-properties>
    </style:style>
    <style:style style:name="P452" style:parent-style-name="Normal" style:family="paragraph">
      <style:paragraph-properties fo:widows="0" fo:orphans="0" fo:text-align="center" fo:background-color="#FFFFFF"/>
      <style:text-properties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46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461" style:parent-style-name="Normal" style:family="paragraph">
      <style:paragraph-properties fo:widows="0" fo:orphans="0" fo:text-align="center" fo:background-color="#FFFFFF"/>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465" style:family="table-column">
      <style:table-column-properties style:column-width="0.3597in" style:use-optimal-column-width="false"/>
    </style:style>
    <style:style style:name="TableColumn466" style:family="table-column">
      <style:table-column-properties style:column-width="1.4895in" style:use-optimal-column-width="false"/>
    </style:style>
    <style:style style:name="TableColumn467" style:family="table-column">
      <style:table-column-properties style:column-width="2.3777in" style:use-optimal-column-width="false"/>
    </style:style>
    <style:style style:name="TableColumn468" style:family="table-column">
      <style:table-column-properties style:column-width="1.1444in" style:use-optimal-column-width="false"/>
    </style:style>
    <style:style style:name="TableColumn469" style:family="table-column">
      <style:table-column-properties style:column-width="1.3208in" style:use-optimal-column-width="false"/>
    </style:style>
    <style:style style:name="Table464" style:family="table">
      <style:table-properties style:width="6.692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567"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56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56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57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57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572" style:parent-style-name="Normal" style:family="paragraph">
      <style:paragraph-properties fo:text-align="center">
        <style:tab-stops>
          <style:tab-stop style:type="left" style:position="1.9395in"/>
        </style:tab-stops>
      </style:paragraph-properties>
    </style:style>
    <style:style style:name="P573" style:parent-style-name="Normal" style:family="paragraph">
      <style:paragraph-properties fo:widows="0" fo:orphans="0" fo:break-before="page"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578"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579" style:parent-style-name="Normal" style:family="paragraph">
      <style:paragraph-properties fo:text-align="center">
        <style:tab-stops>
          <style:tab-stop style:type="right" style:leader-style="solid" style:leader-text="_" style:position="4.077in"/>
        </style:tab-stops>
      </style:paragraph-properties>
    </style:style>
    <style:style style:name="P580" style:parent-style-name="Normal" style:family="paragraph">
      <style:paragraph-properties fo:widows="0" fo:orphans="0" fo:text-align="center" fo:background-color="#FFFFFF"/>
      <style:text-properties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86" style:parent-style-name="Normal" style:family="paragraph">
      <style:paragraph-properties fo:widows="0" fo:orphans="0" fo:text-align="center" fo:background-color="#FFFFFF"/>
      <style:text-properties fo:font-size="10pt" style:font-size-asian="10pt"/>
    </style:style>
    <style:style style:name="P587"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58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593" style:family="table-column">
      <style:table-column-properties style:column-width="0.3597in" style:use-optimal-column-width="false"/>
    </style:style>
    <style:style style:name="TableColumn594" style:family="table-column">
      <style:table-column-properties style:column-width="1.4895in" style:use-optimal-column-width="false"/>
    </style:style>
    <style:style style:name="TableColumn595" style:family="table-column">
      <style:table-column-properties style:column-width="2.3777in" style:use-optimal-column-width="false"/>
    </style:style>
    <style:style style:name="TableColumn596" style:family="table-column">
      <style:table-column-properties style:column-width="1.1444in" style:use-optimal-column-width="false"/>
    </style:style>
    <style:style style:name="TableColumn597" style:family="table-column">
      <style:table-column-properties style:column-width="1.3208in" style:use-optimal-column-width="false"/>
    </style:style>
    <style:style style:name="Table592" style:family="table">
      <style:table-properties style:width="6.6923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9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69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9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69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9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700" style:parent-style-name="Normal" style:family="paragraph">
      <style:paragraph-properties fo:text-align="center">
        <style:tab-stops>
          <style:tab-stop style:type="left" style:position="1.9395in"/>
        </style:tab-stops>
      </style:paragraph-properties>
    </style:style>
    <style:style style:name="P701" style:parent-style-name="Normal" style:family="paragraph">
      <style:paragraph-properties fo:break-before="page"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text-align="center">
        <style:tab-stops>
          <style:tab-stop style:type="right" style:leader-style="solid" style:leader-text="_" style:position="4.077in"/>
        </style:tab-stops>
      </style:paragraph-properties>
    </style:style>
    <style:style style:name="P708" style:parent-style-name="Normal" style:family="paragraph">
      <style:paragraph-properties fo:widows="0" fo:orphans="0" fo:text-align="center" fo:background-color="#FFFFFF"/>
      <style:text-properties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11" style:parent-style-name="Normal" style:family="paragraph">
      <style:paragraph-properties fo:widows="0" fo:orphans="0" fo:text-align="center" fo:background-color="#FFFFFF"/>
      <style:text-properties fo:font-size="10pt" style:font-size-asian="10pt"/>
    </style:style>
    <style:style style:name="P712"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P713"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715" style:family="table-column">
      <style:table-column-properties style:column-width="0.4229in" style:use-optimal-column-width="false"/>
    </style:style>
    <style:style style:name="TableColumn716" style:family="table-column">
      <style:table-column-properties style:column-width="3.5395in" style:use-optimal-column-width="false"/>
    </style:style>
    <style:style style:name="TableColumn717" style:family="table-column">
      <style:table-column-properties style:column-width="0.7923in" style:use-optimal-column-width="false"/>
    </style:style>
    <style:style style:name="TableColumn718" style:family="table-column">
      <style:table-column-properties style:column-width="0.8805in" style:use-optimal-column-width="false"/>
    </style:style>
    <style:style style:name="TableColumn719" style:family="table-column">
      <style:table-column-properties style:column-width="1.0569in" style:use-optimal-column-width="false"/>
    </style:style>
    <style:style style:name="Table714"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32" style:parent-style-name="Normal" style:family="paragraph">
      <style:paragraph-properties fo:widows="0" fo:orphans="0" fo:text-align="center" fo:background-color="#FFFFFF"/>
      <style:text-properties fo:font-size="10pt" style:font-size-asian="10pt"/>
    </style:style>
    <style:style style:name="P833" style:parent-style-name="Normal" style:family="paragraph">
      <style:paragraph-properties fo:widows="0" fo:orphans="0" fo:text-align="justify" fo:text-indent="0.4923in" fo:background-color="#FFFFFF">
        <style:tab-stops>
          <style:tab-stop style:type="left" style:leader-style="solid" style:leader-text="_" style:position="2.9666in"/>
        </style:tab-stops>
      </style:paragraph-properties>
    </style:style>
    <style:style style:name="P834" style:parent-style-name="Normal" style:family="paragraph">
      <style:paragraph-properties fo:widows="0" fo:orphans="0" fo:text-align="justify" fo:text-indent="0.4923in" fo:background-color="#FFFFFF">
        <style:tab-stops>
          <style:tab-stop style:type="right" style:leader-style="solid" style:leader-text="_" style:position="3.5229in"/>
        </style:tab-stops>
      </style:paragraph-properties>
    </style:style>
    <style:style style:name="P835" style:parent-style-name="Normal" style:family="paragraph">
      <style:paragraph-properties fo:widows="0" fo:orphans="0" fo:text-align="justify" fo:text-indent="0.4923in" fo:background-color="#FFFFFF">
        <style:tab-stops>
          <style:tab-stop style:type="left" style:leader-style="solid" style:leader-text="_" style:position="2.6534in"/>
        </style:tab-stops>
      </style:paragraph-properties>
    </style:style>
    <style:style style:name="P83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37"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83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3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4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4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42" style:parent-style-name="Normal" style:family="paragraph">
      <style:paragraph-properties fo:text-align="center">
        <style:tab-stops>
          <style:tab-stop style:type="left" style:position="1.9395in"/>
        </style:tab-stops>
      </style:paragraph-properties>
    </style:style>
    <style:style style:name="P843" style:parent-style-name="Normal" style:family="paragraph">
      <style:paragraph-properties fo:widows="0" fo:orphans="0" fo:break-before="page" fo:text-indent="3.543in" fo:background-color="#FFFFFF"/>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widows="0" fo:orphans="0" fo:text-indent="3.543in" fo:background-color="#FFFFFF"/>
    </style:style>
    <style:style style:name="P846" style:parent-style-name="Normal" style:family="paragraph">
      <style:paragraph-properties fo:widows="0" fo:orphans="0" fo:text-indent="3.543in" fo:background-color="#FFFFFF"/>
    </style:style>
    <style:style style:name="P847" style:parent-style-name="Normal" style:family="paragraph">
      <style:paragraph-properties fo:widows="0" fo:orphans="0" fo:text-indent="3.54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854" style:parent-style-name="Normal" style:family="paragraph">
      <style:paragraph-properties fo:widows="0" fo:orphans="0" fo:text-align="center" fo:background-color="#FFFFFF"/>
    </style:style>
    <style:style style:name="P855" style:parent-style-name="Normal" style:family="paragraph">
      <style:paragraph-properties fo:text-align="center">
        <style:tab-stops>
          <style:tab-stop style:type="right" style:leader-style="solid" style:leader-text="_" style:position="4.077in"/>
        </style:tab-stops>
      </style:paragraph-properties>
    </style:style>
    <style:style style:name="P856" style:parent-style-name="Normal" style:family="paragraph">
      <style:paragraph-properties fo:widows="0" fo:orphans="0" fo:text-align="center" fo:background-color="#FFFFFF"/>
      <style:text-properties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P861"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863" style:family="table-column">
      <style:table-column-properties style:column-width="0.4229in" style:use-optimal-column-width="false"/>
    </style:style>
    <style:style style:name="TableColumn864" style:family="table-column">
      <style:table-column-properties style:column-width="3.5395in" style:use-optimal-column-width="false"/>
    </style:style>
    <style:style style:name="TableColumn865" style:family="table-column">
      <style:table-column-properties style:column-width="0.7923in" style:use-optimal-column-width="false"/>
    </style:style>
    <style:style style:name="TableColumn866" style:family="table-column">
      <style:table-column-properties style:column-width="0.8805in" style:use-optimal-column-width="false"/>
    </style:style>
    <style:style style:name="TableColumn867" style:family="table-column">
      <style:table-column-properties style:column-width="1.0569in" style:use-optimal-column-width="false"/>
    </style:style>
    <style:style style:name="Table862" style:family="table">
      <style:table-properties style:width="6.6923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0" style:parent-style-name="Normal" style:family="paragraph">
      <style:paragraph-properties fo:widows="0" fo:orphans="0" fo:text-align="center" fo:background-color="#FFFFFF"/>
      <style:text-properties fo:font-size="10pt" style:font-size-asian="10pt"/>
    </style:style>
    <style:style style:name="P981" style:parent-style-name="Normal" style:family="paragraph">
      <style:paragraph-properties fo:widows="0" fo:orphans="0" fo:text-align="justify" fo:text-indent="0.4923in" fo:background-color="#FFFFFF">
        <style:tab-stops>
          <style:tab-stop style:type="left" style:leader-style="solid" style:leader-text="_" style:position="2.9666in"/>
        </style:tab-stops>
      </style:paragraph-properties>
    </style:style>
    <style:style style:name="P982" style:parent-style-name="Normal" style:family="paragraph">
      <style:paragraph-properties fo:widows="0" fo:orphans="0" fo:text-align="justify" fo:text-indent="0.4923in" fo:background-color="#FFFFFF">
        <style:tab-stops>
          <style:tab-stop style:type="right" style:leader-style="solid" style:leader-text="_" style:position="3.5229in"/>
        </style:tab-stops>
      </style:paragraph-properties>
    </style:style>
    <style:style style:name="P983" style:parent-style-name="Normal" style:family="paragraph">
      <style:paragraph-properties fo:widows="0" fo:orphans="0" fo:text-align="justify" fo:text-indent="0.4923in" fo:background-color="#FFFFFF">
        <style:tab-stops>
          <style:tab-stop style:type="left" style:leader-style="solid" style:leader-text="_" style:position="2.6534in"/>
        </style:tab-stops>
      </style:paragraph-properties>
    </style:style>
    <style:style style:name="P98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98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98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98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98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98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990" style:parent-style-name="Normal" style:family="paragraph">
      <style:paragraph-properties fo:text-align="center">
        <style:tab-stops>
          <style:tab-stop style:type="left" style:position="1.9395in"/>
        </style:tab-stops>
      </style:paragraph-properties>
    </style:style>
    <style:style style:name="P991" style:parent-style-name="Normal" style:family="paragraph">
      <style:paragraph-properties fo:widows="0" fo:orphans="0" fo:break-before="page" fo:text-indent="3.543in" fo:background-color="#FFFFFF"/>
    </style:style>
    <style:style style:name="P992" style:parent-style-name="Normal" style:family="paragraph">
      <style:paragraph-properties fo:widows="0" fo:orphans="0" fo:text-indent="3.543in" fo:background-color="#FFFFFF"/>
    </style:style>
    <style:style style:name="P993" style:parent-style-name="Normal" style:family="paragraph">
      <style:paragraph-properties fo:widows="0" fo:orphans="0" fo:text-indent="3.543in" fo:background-color="#FFFFFF"/>
    </style:style>
    <style:style style:name="P994" style:parent-style-name="Normal" style:family="paragraph">
      <style:paragraph-properties fo:widows="0" fo:orphans="0"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text-align="center"/>
    </style:style>
    <style:style style:name="P997" style:parent-style-name="Normal" style:family="paragraph">
      <style:paragraph-properties fo:widows="0" fo:orphans="0" fo:text-align="center" fo:background-color="#FFFFFF"/>
      <style:text-properties fo:font-weight="bold" style:font-weight-asian="bold" style:font-weight-complex="bold"/>
    </style:style>
    <style:style style:name="P998" style:parent-style-name="Normal" style:family="paragraph">
      <style:paragraph-properties fo:widows="0" fo:orphans="0" fo:text-align="center" fo:background-color="#FFFFFF"/>
      <style:text-properties fo:font-weight="bold" style:font-weight-asian="bold" style:font-weight-complex="bold"/>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master-page-name="MPF1" style:family="paragraph">
      <style:paragraph-properties fo:widows="0" fo:orphans="0" fo:break-before="page" fo:margin-right="0.3069in" fo:text-indent="6.65in" fo:background-color="#FFFFFF"/>
    </style:style>
    <style:style style:name="P1063" style:parent-style-name="Normal" style:family="paragraph">
      <style:paragraph-properties fo:widows="0" fo:orphans="0" fo:margin-right="0.3069in" fo:text-indent="6.65in" fo:background-color="#FFFFFF"/>
    </style:style>
    <style:style style:name="P1064" style:parent-style-name="Normal" style:family="paragraph">
      <style:paragraph-properties fo:widows="0" fo:orphans="0" fo:margin-right="0.3069in" fo:text-indent="6.65in" fo:background-color="#FFFFFF"/>
    </style:style>
    <style:style style:name="P1065" style:parent-style-name="Normal" style:family="paragraph">
      <style:paragraph-properties fo:widows="0" fo:orphans="0" fo:margin-right="0.3069in" fo:text-indent="6.65in" fo:background-color="#FFFFFF"/>
    </style:style>
    <style:style style:name="P1066" style:parent-style-name="Normal" style:family="paragraph">
      <style:paragraph-properties fo:text-align="center"/>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tab-stops>
          <style:tab-stop style:type="right" style:leader-style="solid" style:leader-text="_" style:position="6.693in"/>
        </style:tab-stops>
      </style:paragraph-properties>
    </style:style>
    <style:style style:name="P1070" style:parent-style-name="Normal" style:family="paragraph">
      <style:paragraph-properties fo:widows="0" fo:orphans="0" fo:text-align="center" fo:background-color="#FFFFFF"/>
      <style:text-properties fo:font-size="10pt" style:font-size-asian="10pt"/>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text-properties fo:font-weight="bold" style:font-weight-asian="bold" style:font-size-complex="16pt"/>
    </style:style>
    <style:style style:name="P1073" style:parent-style-name="Normal" style:family="paragraph">
      <style:paragraph-properties fo:widows="0" fo:orphans="0" fo:text-align="center" fo:background-color="#FFFFFF"/>
      <style:text-properties fo:font-weight="bold" style:font-weight-asian="bold" style:font-size-complex="16pt"/>
    </style:style>
    <style:style style:name="P1074" style:parent-style-name="Normal" style:family="paragraph">
      <style:paragraph-properties fo:widows="0" fo:orphans="0" fo:text-align="center" fo:background-color="#FFFFFF"/>
      <style:text-properties fo:font-weight="bold" style:font-weight-asian="bold" style:font-size-complex="16pt"/>
    </style:style>
    <style:style style:name="P1075" style:parent-style-name="Normal" style:family="paragraph">
      <style:paragraph-properties fo:widows="0" fo:orphans="0" fo:text-align="center" fo:background-color="#FFFFFF"/>
      <style:text-properties fo:font-weight="bold" style:font-weight-asian="bold" style:font-size-complex="16pt"/>
    </style:style>
    <style:style style:name="P1076" style:parent-style-name="Normal" style:family="paragraph">
      <style:paragraph-properties fo:widows="0" fo:orphans="0" fo:text-align="center" fo:background-color="#FFFFFF"/>
      <style:text-properties fo:font-weight="bold" style:font-weight-asian="bold" style:font-size-complex="16pt"/>
    </style:style>
    <style:style style:name="P1077" style:parent-style-name="Normal" style:family="paragraph">
      <style:paragraph-properties fo:widows="0" fo:orphans="0" fo:text-align="center" fo:background-color="#FFFFFF"/>
      <style:text-properties fo:font-weight="bold" style:font-weight-asian="bold" style:font-size-complex="16pt"/>
    </style:style>
    <style:style style:name="P1078" style:parent-style-name="Normal" style:family="paragraph">
      <style:paragraph-properties fo:widows="0" fo:orphans="0" fo:text-align="center" fo:background-color="#FFFFFF"/>
      <style:text-properties fo:font-weight="bold" style:font-weight-asian="bold" style:font-size-complex="16pt"/>
    </style:style>
    <style:style style:name="P1079" style:parent-style-name="Normal" style:family="paragraph">
      <style:paragraph-properties fo:widows="0" fo:orphans="0" fo:text-align="center" fo:background-color="#FFFFFF"/>
      <style:text-properties fo:font-weight="bold" style:font-weight-asian="bold" style:font-size-complex="16pt"/>
    </style:style>
    <style:style style:name="P1080" style:parent-style-name="Normal" style:family="paragraph">
      <style:paragraph-properties fo:widows="0" fo:orphans="0" fo:text-align="center" fo:background-color="#FFFFFF"/>
      <style:text-properties fo:font-weight="bold" style:font-weight-asian="bold" style:font-size-complex="16pt"/>
    </style:style>
    <style:style style:name="P1081" style:parent-style-name="Normal" style:family="paragraph">
      <style:paragraph-properties fo:widows="0" fo:orphans="0" fo:text-align="center" fo:background-color="#FFFFFF"/>
      <style:text-properties fo:font-weight="bold" style:font-weight-asian="bold" style:font-size-complex="16pt"/>
    </style:style>
    <style:style style:name="P1082" style:parent-style-name="Normal" style:family="paragraph">
      <style:paragraph-properties fo:widows="0" fo:orphans="0" fo:text-align="center" fo:background-color="#FFFFFF"/>
      <style:text-properties fo:font-weight="bold" style:font-weight-asian="bold" style:font-size-complex="16pt"/>
    </style:style>
    <style:style style:name="P1083" style:parent-style-name="Normal" style:family="paragraph">
      <style:paragraph-properties fo:widows="0" fo:orphans="0" fo:text-align="center" fo:background-color="#FFFFFF"/>
      <style:text-properties fo:font-weight="bold" style:font-weight-asian="bold" style:font-size-complex="16pt"/>
    </style:style>
    <style:style style:name="P1084" style:parent-style-name="Normal" style:family="paragraph">
      <style:paragraph-properties fo:widows="0" fo:orphans="0" fo:text-align="center" fo:background-color="#FFFFFF"/>
      <style:text-properties fo:font-weight="bold" style:font-weight-asian="bold" style:font-size-complex="16pt"/>
    </style:style>
    <style:style style:name="P1085" style:parent-style-name="Normal" style:family="paragraph">
      <style:paragraph-properties fo:widows="0" fo:orphans="0" fo:text-align="center" fo:background-color="#FFFFFF"/>
      <style:text-properties fo:font-weight="bold" style:font-weight-asian="bold" style:font-size-complex="16pt"/>
    </style:style>
    <style:style style:name="P1086" style:parent-style-name="Normal" style:family="paragraph">
      <style:paragraph-properties fo:widows="0" fo:orphans="0" fo:text-align="center" fo:background-color="#FFFFFF"/>
      <style:text-properties fo:font-weight="bold" style:font-weight-asian="bold" style:font-size-complex="16pt"/>
    </style:style>
    <style:style style:name="P1087" style:parent-style-name="Normal" style:family="paragraph">
      <style:paragraph-properties fo:widows="0" fo:orphans="0" fo:text-align="center" fo:background-color="#FFFFFF"/>
      <style:text-properties fo:font-weight="bold" style:font-weight-asian="bold" style:font-size-complex="16pt"/>
    </style:style>
    <style:style style:name="P1088" style:parent-style-name="Normal" style:family="paragraph">
      <style:paragraph-properties fo:widows="0" fo:orphans="0" fo:text-align="center" fo:background-color="#FFFFFF"/>
      <style:text-properties fo:font-weight="bold" style:font-weight-asian="bold" style:font-size-complex="16pt"/>
    </style:style>
    <style:style style:name="P1089" style:parent-style-name="Normal" style:family="paragraph">
      <style:paragraph-properties fo:widows="0" fo:orphans="0" fo:text-indent="6.65in" fo:background-color="#FFFFFF">
        <style:tab-stops>
          <style:tab-stop style:type="left" style:position="6.65in"/>
          <style:tab-stop style:type="left" style:position="7.125in"/>
          <style:tab-stop style:type="right" style:leader-style="solid" style:leader-text="_" style:position="9.8562in"/>
        </style:tab-stops>
      </style:paragraph-properties>
      <style:text-properties style:font-size-complex="12pt"/>
    </style:style>
    <style:style style:name="P1090" style:parent-style-name="Normal" style:family="paragraph">
      <style:paragraph-properties fo:widows="0" fo:orphans="0" fo:background-color="#FFFFFF">
        <style:tab-stops>
          <style:tab-stop style:type="left" style:position="6.65in"/>
          <style:tab-stop style:type="left" style:position="7.8375in"/>
          <style:tab-stop style:type="right" style:position="9.8562in"/>
        </style:tab-stops>
      </style:paragraph-properties>
      <style:text-properties style:font-size-complex="12pt"/>
    </style:style>
    <style:style style:name="P1091" style:parent-style-name="Normal" style:family="paragraph">
      <style:paragraph-properties fo:widows="0" fo:orphans="0" fo:text-indent="6.65in" fo:background-color="#FFFFFF">
        <style:tab-stops>
          <style:tab-stop style:type="left" style:position="6.65in"/>
          <style:tab-stop style:type="left" style:position="7.1645in"/>
          <style:tab-stop style:type="left" style:position="8.0104in"/>
          <style:tab-stop style:type="right" style:leader-style="solid" style:leader-text="_" style:position="9.8562in"/>
        </style:tab-stops>
      </style:paragraph-properties>
      <style:text-properties style:font-size-complex="12pt"/>
    </style:style>
    <style:style style:name="P1092" style:parent-style-name="Normal" style:family="paragraph">
      <style:paragraph-properties fo:widows="0" fo:orphans="0" fo:background-color="#FFFFFF">
        <style:tab-stops>
          <style:tab-stop style:type="left" style:position="6.65in"/>
          <style:tab-stop style:type="left" style:position="7.8375in"/>
          <style:tab-stop style:type="right" style:position="9.8562in"/>
        </style:tab-stops>
      </style:paragraph-properties>
      <style:text-properties style:font-size-complex="12pt"/>
    </style:style>
    <style:style style:name="P1093" style:parent-style-name="Normal" style:family="paragraph">
      <style:paragraph-properties fo:widows="0" fo:orphans="0" fo:text-indent="6.65in" fo:background-color="#FFFFFF">
        <style:tab-stops>
          <style:tab-stop style:type="left" style:position="6.65in"/>
          <style:tab-stop style:type="left" style:position="7.1645in"/>
          <style:tab-stop style:type="right" style:leader-style="solid" style:leader-text="_" style:position="9.8562in"/>
        </style:tab-stops>
      </style:paragraph-properties>
      <style:text-properties style:font-size-complex="12pt"/>
    </style:style>
    <style:style style:name="P1094" style:parent-style-name="Normal" style:family="paragraph">
      <style:paragraph-properties fo:break-before="page"/>
    </style:style>
    <style:style style:name="P1095" style:parent-style-name="Normal" style:family="paragraph">
      <style:paragraph-properties fo:text-align="justify"/>
    </style:style>
    <style:style style:name="TableColumn1097" style:family="table-column">
      <style:table-column-properties style:column-width="0.2645in"/>
    </style:style>
    <style:style style:name="TableColumn1098" style:family="table-column">
      <style:table-column-properties style:column-width="0.5555in"/>
    </style:style>
    <style:style style:name="TableColumn1099" style:family="table-column">
      <style:table-column-properties style:column-width="1.5875in"/>
    </style:style>
    <style:style style:name="TableColumn1100" style:family="table-column">
      <style:table-column-properties style:column-width="0.9076in"/>
    </style:style>
    <style:style style:name="TableColumn1101" style:family="table-column">
      <style:table-column-properties style:column-width="0.9868in"/>
    </style:style>
    <style:style style:name="TableColumn1102" style:family="table-column">
      <style:table-column-properties style:column-width="0.7486in"/>
    </style:style>
    <style:style style:name="TableColumn1103" style:family="table-column">
      <style:table-column-properties style:column-width="0.6208in"/>
    </style:style>
    <style:style style:name="TableColumn1104" style:family="table-column">
      <style:table-column-properties style:column-width="0.9097in"/>
    </style:style>
    <style:style style:name="TableColumn1105" style:family="table-column">
      <style:table-column-properties style:column-width="0.5756in"/>
    </style:style>
    <style:style style:name="TableColumn1106" style:family="table-column">
      <style:table-column-properties style:column-width="1.0986in"/>
    </style:style>
    <style:style style:name="TableColumn1107" style:family="table-column">
      <style:table-column-properties style:column-width="0.8159in"/>
    </style:style>
    <style:style style:name="TableColumn1108" style:family="table-column">
      <style:table-column-properties style:column-width="1.1027in"/>
    </style:style>
    <style:style style:name="Table1096" style:family="table">
      <style:table-properties style:width="10.1743in" style:rel-width="100%" fo:margin-left="0in" table:align="left"/>
    </style:style>
    <style:style style:name="TableRow1109" style:family="table-row">
      <style:table-row-properties style:min-row-height="0.0159in"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Row1139" style:family="table-row">
      <style:table-row-properties style:min-row-height="0.0159in"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indent="0.4923in"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indent="0.4923in"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indent="0.4923in"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indent="0.4923in"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indent="0.4923in"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indent="0.4923in"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indent="0.4923in"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indent="0.4923in"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indent="0.4923in"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indent="0.4923in" fo:background-color="#FFFFFF"/>
      <style:text-properties fo:font-size="10pt" style:font-size-asian="10pt"/>
    </style:style>
    <style:style style:name="TableRow1189" style:family="table-row">
      <style:table-row-properties style:min-row-height="0.0159in"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indent="0.4923in"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indent="0.4923in"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indent="0.4923in"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indent="0.4923in"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indent="0.4923in"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indent="0.4923in"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indent="0.4923in"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indent="0.4923in"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indent="0.4923in" fo:background-color="#FFFFFF"/>
      <style:text-properties fo:font-size="10pt" style:font-size-asian="10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indent="0.4923in"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indent="0.4923in"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indent="0.4923in"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indent="0.4923in"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indent="0.4923in"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indent="0.4923in"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indent="0.4923in"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indent="0.4923in"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indent="0.4923in"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indent="0.4923in"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indent="0.4923in" fo:background-color="#FFFFFF"/>
      <style:text-properties fo:font-size="10pt" style:font-size-asian="10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indent="0.4923in"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indent="0.4923in"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indent="0.4923in"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indent="0.4923in"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indent="0.4923in"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indent="0.4923in"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indent="0.4923in"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indent="0.4923in"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indent="0.4923in"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indent="0.4923in"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indent="0.4923in" fo:background-color="#FFFFFF"/>
      <style:text-properties fo:font-size="10pt" style:font-size-asian="10pt"/>
    </style:style>
    <style:style style:name="TableRow1264" style:family="table-row">
      <style:table-row-properties style:min-row-height="0.0159in"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indent="0.4923in"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indent="0.4923in"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indent="0.4923in"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indent="0.4923in"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indent="0.4923in"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indent="0.4923in"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indent="0.4923in"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indent="0.4923in"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indent="0.4923in"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indent="0.4923in"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indent="0.4923in"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indent="0.4923in" fo:background-color="#FFFFFF"/>
      <style:text-properties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indent="0.4923in"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indent="0.4923in"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indent="0.4923in"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indent="0.4923in"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indent="0.4923in"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indent="0.4923in"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indent="0.4923in"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indent="0.4923in"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indent="0.4923in"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indent="0.4923in"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indent="0.4923in"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indent="0.4923in" fo:background-color="#FFFFFF"/>
      <style:text-properties fo:font-size="10pt" style:font-size-asian="10pt"/>
    </style:style>
    <style:style style:name="TableRow1314" style:family="table-row">
      <style:table-row-properties style:min-row-height="0.0159in"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indent="0.4923in"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indent="0.4923in"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indent="0.4923in"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indent="0.4923in"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indent="0.4923in"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indent="0.4923in"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indent="0.4923in"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indent="0.4923in"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indent="0.4923in"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indent="0.4923in"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indent="0.4923in"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indent="0.4923in" fo:background-color="#FFFFFF"/>
      <style:text-properties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indent="0.4923in"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indent="0.4923in"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indent="0.4923in"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indent="0.4923in"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indent="0.4923in"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indent="0.4923in"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indent="0.4923in"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indent="0.4923in"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indent="0.4923in"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indent="0.4923in"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indent="0.4923in"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indent="0.4923in" fo:background-color="#FFFFFF"/>
      <style:text-properties fo:font-size="10pt" style:font-size-asian="10pt"/>
    </style:style>
    <style:style style:name="TableRow1364" style:family="table-row">
      <style:table-row-properties style:min-row-height="0.0159in"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indent="0.4923in"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indent="0.4923in"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indent="0.4923in"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indent="0.4923in"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indent="0.4923in"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indent="0.4923in"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indent="0.4923in"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indent="0.4923in"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indent="0.4923in"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indent="0.4923in"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indent="0.4923in"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indent="0.4923in" fo:background-color="#FFFFFF"/>
      <style:text-properties fo:font-size="10pt" style:font-size-asian="10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indent="0.4923in"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indent="0.4923in"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indent="0.4923in"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indent="0.4923in"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indent="0.4923in"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indent="0.4923in"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indent="0.4923in"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indent="0.4923in"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indent="0.4923in"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indent="0.4923in"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indent="0.4923in"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indent="0.4923in" fo:background-color="#FFFFFF"/>
      <style:text-properties fo:font-size="10pt" style:font-size-asian="10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indent="0.4923in"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indent="0.4923in"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indent="0.4923in"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indent="0.4923in"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indent="0.4923in"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indent="0.4923in"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indent="0.4923in"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indent="0.4923in"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indent="0.4923in"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indent="0.4923in"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indent="0.4923in"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indent="0.4923in" fo:background-color="#FFFFFF"/>
      <style:text-properties fo:font-size="10pt" style:font-size-asian="10pt"/>
    </style:style>
    <style:style style:name="TableRow1439" style:family="table-row">
      <style:table-row-properties style:min-row-height="0.0159in"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indent="0.4923in"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indent="0.4923in"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indent="0.4923in"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indent="0.4923in"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indent="0.4923in"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indent="0.4923in"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indent="0.4923in"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indent="0.4923in"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indent="0.4923in"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indent="0.4923in"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indent="0.4923in"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indent="0.4923in" fo:background-color="#FFFFFF"/>
      <style:text-properties fo:font-size="10pt" style:font-size-asian="10pt"/>
    </style:style>
    <style:style style:name="TableRow1464" style:family="table-row">
      <style:table-row-properties style:min-row-height="0.0159in"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indent="0.4923in"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indent="0.4923in"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indent="0.4923in"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indent="0.4923in"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indent="0.4923in"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indent="0.4923in"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indent="0.4923in"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indent="0.4923in"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indent="0.4923in"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indent="0.4923in"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indent="0.4923in"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indent="0.4923in" fo:background-color="#FFFFFF"/>
      <style:text-properties fo:font-size="10pt" style:font-size-asian="10pt"/>
    </style:style>
    <style:style style:name="TableRow1489" style:family="table-row">
      <style:table-row-properties style:min-row-height="0.0159in"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indent="0.4923in"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indent="0.4923in"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indent="0.4923in"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indent="0.4923in"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indent="0.4923in"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indent="0.4923in"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indent="0.4923in"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indent="0.4923in"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indent="0.4923in"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indent="0.4923in"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indent="0.4923in"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indent="0.4923in" fo:background-color="#FFFFFF"/>
      <style:text-properties fo:font-size="10pt" style:font-size-asian="10pt"/>
    </style:style>
    <style:style style:name="P1514" style:parent-style-name="Normal" style:family="paragraph">
      <style:paragraph-properties fo:text-align="center"/>
    </style:style>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master-page-name="MPF2" style:family="paragraph">
      <style:paragraph-properties fo:widows="0" fo:orphans="0" fo:break-before="page" fo:text-indent="3.543in" fo:background-color="#FFFFFF"/>
    </style:style>
    <style:style style:name="P1524" style:parent-style-name="Normal" style:family="paragraph">
      <style:paragraph-properties fo:widows="0" fo:orphans="0" fo:text-indent="3.543in" fo:background-color="#FFFFFF"/>
    </style:style>
    <style:style style:name="P1525" style:parent-style-name="Normal" style:family="paragraph">
      <style:paragraph-properties fo:widows="0" fo:orphans="0" fo:text-indent="3.543in" fo:background-color="#FFFFFF"/>
    </style:style>
    <style:style style:name="P1526" style:parent-style-name="Normal" style:family="paragraph">
      <style:paragraph-properties fo:widows="0" fo:orphans="0" fo:text-indent="3.543in" fo:background-color="#FFFFFF"/>
    </style:style>
    <style:style style:name="P1527" style:parent-style-name="Normal" style:family="paragraph">
      <style:paragraph-properties fo:text-align="center"/>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text-properties fo:font-weight="bold" style:font-weight-asian="bold" style:font-weight-complex="bold"/>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widows="0" fo:orphans="0" fo:text-align="center" fo:background-color="#FFFFFF"/>
    </style:style>
    <style:style style:name="P1536" style:parent-style-name="Normal" style:family="paragraph">
      <style:paragraph-properties fo:widows="0" fo:orphans="0" fo:text-align="center" fo:background-color="#FFFFFF"/>
    </style:style>
    <style:style style:name="P1537" style:parent-style-name="Normal" style:family="paragraph">
      <style:paragraph-properties fo:widows="0" fo:orphans="0" fo:text-align="center" fo:background-color="#FFFFFF"/>
      <style:text-properties fo:font-size="10pt" style:font-size-asian="10pt"/>
    </style:style>
    <style:style style:name="P1538" style:parent-style-name="Normal" style:family="paragraph">
      <style:paragraph-properties fo:widows="0" fo:orphans="0" fo:text-align="justify" fo:text-indent="0.4923in" fo:background-color="#FFFFFF">
        <style:tab-stops>
          <style:tab-stop style:type="left" style:leader-style="solid" style:leader-text="_" style:position="6.1868in"/>
        </style:tab-stops>
      </style:paragraph-properties>
    </style:style>
    <style:style style:name="P15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40" style:parent-style-name="Normal" style:family="paragraph">
      <style:paragraph-properties fo:widows="0" fo:orphans="0" fo:text-align="center" fo:background-color="#FFFFFF"/>
      <style:text-properties fo:font-size="10pt" style:font-size-asian="10pt"/>
    </style:style>
    <style:style style:name="P15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42" style:parent-style-name="Normal" style:family="paragraph">
      <style:paragraph-properties fo:widows="0" fo:orphans="0" fo:text-align="center" fo:background-color="#FFFFFF"/>
      <style:text-properties fo:font-size="10pt" style:font-size-asian="10pt"/>
    </style:style>
    <style:style style:name="P1543" style:parent-style-name="Normal" style:family="paragraph">
      <style:paragraph-properties fo:text-align="justify">
        <style:tab-stops>
          <style:tab-stop style:type="right" style:leader-style="solid" style:leader-text="_" style:position="6.693in"/>
        </style:tab-stops>
      </style:paragraph-properties>
    </style:style>
    <style:style style:name="P1544" style:parent-style-name="Normal" style:family="paragraph">
      <style:paragraph-properties fo:widows="0" fo:orphans="0" fo:text-align="justify" fo:background-color="#FFFFFF"/>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51" style:parent-style-name="Normal" style:family="paragraph">
      <style:paragraph-properties fo:widows="0" fo:orphans="0" fo:text-align="justify" fo:background-color="#FFFFFF">
        <style:tab-stops>
          <style:tab-stop style:type="left" style:leader-style="solid" style:leader-text="_" style:position="6.2201in"/>
        </style:tab-stops>
      </style:paragraph-properties>
    </style:style>
    <style:style style:name="P15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53" style:parent-style-name="Normal" style:family="paragraph">
      <style:paragraph-properties fo:widows="0" fo:orphans="0" fo:text-align="justify" fo:background-color="#FFFFFF">
        <style:tab-stops>
          <style:tab-stop style:type="left" style:leader-style="solid" style:leader-text="_" style:position="1.6402in"/>
          <style:tab-stop style:type="left" style:leader-style="solid" style:leader-text="_" style:position="6.1868in"/>
        </style:tab-stops>
      </style:paragraph-properties>
    </style:style>
    <style:style style:name="P15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55" style:parent-style-name="Normal" style:family="paragraph">
      <style:paragraph-properties fo:widows="0" fo:orphans="0" fo:text-align="justify" fo:background-color="#FFFFFF">
        <style:tab-stops>
          <style:tab-stop style:type="left" style:leader-style="solid" style:leader-text="_" style:position="6.1236in"/>
        </style:tab-stops>
      </style:paragraph-properties>
    </style:style>
    <style:style style:name="P155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57" style:parent-style-name="Normal" style:family="paragraph">
      <style:paragraph-properties fo:widows="0" fo:orphans="0" fo:text-align="justify" fo:text-indent="0.4923in" fo:background-color="#FFFFFF">
        <style:tab-stops>
          <style:tab-stop style:type="left" style:leader-style="solid" style:leader-text="_" style:position="2.793in"/>
          <style:tab-stop style:type="left" style:leader-style="solid" style:leader-text="_" style:position="6.0833in"/>
        </style:tab-stops>
      </style:paragraph-properties>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style:tab-stops>
          <style:tab-stop style:type="right" style:leader-style="solid" style:leader-text="_" style:position="6.693in"/>
        </style:tab-stops>
      </style:paragraph-properties>
    </style:style>
    <style:style style:name="P1561" style:parent-style-name="Normal" style:family="paragraph">
      <style:paragraph-properties fo:widows="0" fo:orphans="0" fo:text-align="center" fo:text-indent="0.0347in" fo:background-color="#FFFFFF"/>
      <style:text-properties fo:font-size="10pt" style:font-size-asian="10pt"/>
    </style:style>
    <style:style style:name="P1562" style:parent-style-name="Normal" style:family="paragraph">
      <style:paragraph-properties fo:text-align="justify">
        <style:tab-stops>
          <style:tab-stop style:type="right" style:leader-style="solid" style:leader-text="_" style:position="6.693in"/>
        </style:tab-stops>
      </style:paragraph-properties>
    </style:style>
    <style:style style:name="P1563" style:parent-style-name="Normal" style:family="paragraph">
      <style:paragraph-properties fo:text-align="justify">
        <style:tab-stops>
          <style:tab-stop style:type="right" style:leader-style="solid" style:leader-text="_" style:position="6.693in"/>
        </style:tab-stops>
      </style:paragraph-properties>
    </style:style>
    <style:style style:name="P1564" style:parent-style-name="Normal" style:family="paragraph">
      <style:paragraph-properties fo:text-align="justify">
        <style:tab-stops>
          <style:tab-stop style:type="right" style:leader-style="solid" style:leader-text="_" style:position="6.693in"/>
        </style:tab-stops>
      </style:paragraph-properties>
    </style:style>
    <style:style style:name="P1565" style:parent-style-name="Normal" style:family="paragraph">
      <style:paragraph-properties fo:text-align="justify">
        <style:tab-stops>
          <style:tab-stop style:type="right" style:leader-style="solid" style:leader-text="_" style:position="6.693in"/>
        </style:tab-stops>
      </style:paragraph-properties>
    </style:style>
    <style:style style:name="P1566" style:parent-style-name="Normal" style:family="paragraph">
      <style:paragraph-properties fo:text-align="justify">
        <style:tab-stops>
          <style:tab-stop style:type="right" style:leader-style="solid" style:leader-text="_" style:position="6.693in"/>
        </style:tab-stops>
      </style:paragraph-properties>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4923in"/>
    </style:style>
    <style:style style:name="TableColumn1572" style:family="table-column">
      <style:table-column-properties style:column-width="3.0361in" style:use-optimal-column-width="false"/>
    </style:style>
    <style:style style:name="TableColumn1573" style:family="table-column">
      <style:table-column-properties style:column-width="3.0083in" style:use-optimal-column-width="false"/>
    </style:style>
    <style:style style:name="TableColumn1574" style:family="table-column">
      <style:table-column-properties style:column-width="0.6479in" style:use-optimal-column-width="false"/>
    </style:style>
    <style:style style:name="Table1571" style:family="table">
      <style:table-properties style:width="6.6923in" fo:margin-left="0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style:font-size-complex="12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style:font-size-complex="12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style:font-size-complex="12pt"/>
    </style:style>
    <style:style style:name="TableRow1584" style:family="table-row">
      <style:table-row-properties style:min-row-height="0.0159in" style:use-optimal-row-height="false" fo:keep-together="always"/>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style:font-size-complex="12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style:font-size-complex="12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style:font-size-complex="12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style:font-size-complex="12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style:font-size-complex="12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style:font-size-complex="12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style:font-size-complex="12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style:font-size-complex="12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style:font-size-complex="12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style:font-size-complex="12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style:font-size-complex="12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style:font-size-complex="12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style:font-size-complex="12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style:font-size-complex="12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style:font-size-complex="12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style:font-size-complex="12pt"/>
    </style:style>
    <style:style style:name="TableRow1622" style:family="table-row">
      <style:table-row-properties style:min-row-height="0.0159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style:font-size-complex="12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style:font-size-complex="12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style:font-size-complex="12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style:font-size-complex="12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style:font-size-complex="12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style:font-size-complex="12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style:font-size-complex="12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style:font-size-complex="12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style:font-size-complex="12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style:font-size-complex="12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style:font-size-complex="12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style:font-size-complex="12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style:font-size-complex="12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style:font-size-complex="12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style:font-size-complex="12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style:font-size-complex="12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style:font-size-complex="12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style:font-size-complex="12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style:font-size-complex="12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style:font-size-complex="12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style:font-size-complex="12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style:font-size-complex="12pt"/>
    </style:style>
    <style:style style:name="TableRow1678" style:family="table-row">
      <style:table-row-properties style:min-row-height="0.0159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style:font-size-complex="12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style:font-size-complex="12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style:font-size-complex="12pt"/>
    </style:style>
    <style:style style:name="TableRow1685" style:family="table-row">
      <style:table-row-properties style:min-row-height="0.0159in" style:use-optimal-row-height="false"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style:font-size-complex="12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style:font-size-complex="12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style:font-size-complex="12p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style:font-size-complex="12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style:font-size-complex="12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style:font-size-complex="12pt"/>
    </style:style>
    <style:style style:name="P1699" style:parent-style-name="Normal" style:family="paragraph">
      <style:paragraph-properties fo:widows="0" fo:orphans="0" fo:text-align="justify" fo:text-indent="0.4923in" fo:background-color="#FFFFFF">
        <style:tab-stops>
          <style:tab-stop style:type="left" style:leader-style="solid" style:leader-text="_" style:position="6.1034in"/>
        </style:tab-stops>
      </style:paragraph-properties>
      <style:text-properties fo:font-weight="bold" style:font-weight-asian="bold" style:font-weight-complex="bold"/>
    </style:style>
    <style:style style:name="P17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7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702" style:parent-style-name="Normal" style:family="paragraph">
      <style:paragraph-properties fo:widows="0" fo:orphans="0" fo:text-align="justify" fo:background-color="#FFFFFF">
        <style:tab-stops>
          <style:tab-stop style:type="left" style:leader-style="solid" style:leader-text="_" style:position="6.1034in"/>
        </style:tab-stops>
      </style:paragraph-properties>
    </style:style>
    <style:style style:name="P17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5" style:parent-style-name="Normal" style:family="paragraph">
      <style:paragraph-properties fo:widows="0" fo:orphans="0" fo:text-align="justify" fo:text-indent="0.4923in" fo:background-color="#FFFFFF">
        <style:tab-stops>
          <style:tab-stop style:type="left" style:leader-style="solid" style:leader-text="_" style:position="1.7666in"/>
        </style:tab-stops>
      </style:paragraph-properties>
    </style:style>
    <style:style style:name="P1706" style:parent-style-name="Normal" style:family="paragraph">
      <style:paragraph-properties fo:widows="0" fo:orphans="0" fo:text-align="justify" fo:background-color="#FFFFFF">
        <style:tab-stops>
          <style:tab-stop style:type="left" style:leader-style="solid" style:leader-text="_" style:position="1.7666in"/>
        </style:tab-stops>
      </style:paragraph-properties>
    </style:style>
    <style:style style:name="P1707" style:parent-style-name="Normal" style:family="paragraph">
      <style:paragraph-properties fo:text-align="justify"/>
    </style:style>
    <style:style style:name="P1708" style:parent-style-name="Normal" style:family="paragraph">
      <style:paragraph-properties fo:widows="0" fo:orphans="0" fo:text-align="justify" fo:background-color="#FFFFFF"/>
    </style:style>
    <style:style style:name="P1709" style:parent-style-name="Normal" style:family="paragraph">
      <style:paragraph-properties fo:text-align="justify"/>
    </style:style>
    <style:style style:name="P1710" style:parent-style-name="Normal" style:family="paragraph">
      <style:paragraph-properties fo:widows="0" fo:orphans="0" fo:text-align="justify" fo:background-color="#FFFFFF"/>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widows="0" fo:orphans="0" fo:text-align="justify" fo:background-color="#FFFFFF">
        <style:tab-stops>
          <style:tab-stop style:type="left" style:position="1.9402in"/>
          <style:tab-stop style:type="left" style:position="3.7833in"/>
        </style:tab-stops>
      </style:paragraph-properties>
    </style:style>
    <style:style style:name="P1713"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14" style:parent-style-name="Normal" style:family="paragraph">
      <style:paragraph-properties fo:widows="0" fo:orphans="0" fo:text-align="justify" fo:background-color="#FFFFFF">
        <style:tab-stops>
          <style:tab-stop style:type="left" style:position="4.4729in"/>
        </style:tab-stops>
      </style:paragraph-properties>
      <style:text-properties fo:font-weight="bold" style:font-weight-asian="bold" style:font-weight-complex="bold"/>
    </style:style>
    <style:style style:name="P1715" style:parent-style-name="Normal" style:family="paragraph">
      <style:paragraph-properties fo:widows="0" fo:orphans="0" fo:text-align="justify" fo:background-color="#FFFFFF">
        <style:tab-stops>
          <style:tab-stop style:type="left" style:position="4.4729in"/>
        </style:tab-stops>
      </style:paragraph-properties>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718"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19"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720"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21" style:parent-style-name="Normal" style:family="paragraph">
      <style:paragraph-properties fo:widows="0" fo:orphans="0" fo:text-align="justify" fo:text-indent="0.4923in" fo:background-color="#FFFFFF">
        <style:tab-stops>
          <style:tab-stop style:type="left" style:position="4.4729in"/>
        </style:tab-stops>
      </style:paragraph-properties>
      <style:text-properties fo:font-weight="bold" style:font-weight-asian="bold" style:font-weight-complex="bold"/>
    </style:style>
    <style:style style:name="P1722" style:parent-style-name="Normal" style:family="paragraph">
      <style:paragraph-properties fo:widows="0" fo:orphans="0" fo:text-align="justify" fo:background-color="#FFFFFF">
        <style:tab-stops>
          <style:tab-stop style:type="left" style:position="4.4729in"/>
        </style:tab-stops>
      </style:paragraph-properties>
      <style:text-properties fo:font-weight="bold" style:font-weight-asian="bold"/>
    </style:style>
    <style:style style:name="P1723"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724"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25"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726" style:parent-style-name="Normal" style:family="paragraph">
      <style:paragraph-properties fo:widows="0" fo:orphans="0" fo:text-align="justify" fo:background-color="#FFFFFF"/>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style:style>
    <style:style style:name="P17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0" style:parent-style-name="Normal" style:family="paragraph">
      <style:paragraph-properties fo:widows="0" fo:orphans="0" fo:text-align="center" fo:background-color="#FFFFFF"/>
      <style:text-properties fo:font-size="10pt" style:font-size-asian="10pt"/>
    </style:style>
    <style:style style:name="P17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2" style:parent-style-name="Normal" style:family="paragraph">
      <style:paragraph-properties fo:widows="0" fo:orphans="0" fo:text-align="justify" fo:background-color="#FFFFFF"/>
    </style:style>
    <style:style style:name="P1733" style:parent-style-name="Normal" style:family="paragraph">
      <style:paragraph-properties fo:text-align="justify"/>
    </style:style>
    <style:style style:name="P17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5" style:parent-style-name="Normal" style:family="paragraph">
      <style:paragraph-properties fo:widows="0" fo:orphans="0" fo:margin-left="5.4145in" fo:background-color="#FFFFFF">
        <style:tab-stops/>
      </style:paragraph-properties>
      <style:text-properties fo:font-size="10pt" style:font-size-asian="10pt"/>
    </style:style>
    <style:style style:name="P17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7" style:parent-style-name="Normal" style:family="paragraph">
      <style:paragraph-properties fo:widows="0" fo:orphans="0" fo:text-align="justify" fo:background-color="#FFFFFF">
        <style:tab-stops>
          <style:tab-stop style:type="center" style:position="4.9479in"/>
        </style:tab-stops>
      </style:paragraph-properties>
      <style:text-properties fo:font-size="10pt" style:font-size-asian="10pt"/>
    </style:style>
    <style:style style:name="P17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widows="0" fo:orphans="0" fo:text-align="justify" fo:text-indent="1.9395in" fo:background-color="#FFFFFF">
        <style:tab-stops>
          <style:tab-stop style:type="left" style:position="1.9395in"/>
          <style:tab-stop style:type="left" style:leader-style="solid" style:leader-text="_" style:position="3.5625in"/>
          <style:tab-stop style:type="left" style:position="4.3145in"/>
          <style:tab-stop style:type="left" style:position="5.3541in"/>
          <style:tab-stop style:type="right" style:leader-style="solid" style:leader-text="_" style:position="6.4916in"/>
        </style:tab-stops>
      </style:paragraph-properties>
    </style:style>
    <style:style style:name="P1742" style:parent-style-name="Normal" style:family="paragraph">
      <style:paragraph-properties fo:widows="0" fo:orphans="0" fo:text-align="justify" fo:background-color="#FFFFFF">
        <style:tab-stops>
          <style:tab-stop style:type="center" style:position="2.5333in"/>
          <style:tab-stop style:type="center" style:position="5.3041in"/>
        </style:tab-stops>
      </style:paragraph-properties>
      <style:text-properties fo:font-size="10pt" style:font-size-asian="10pt"/>
    </style:style>
    <style:style style:name="P1743" style:parent-style-name="Normal" style:family="paragraph">
      <style:paragraph-properties fo:widows="0" fo:orphans="0" fo:text-align="justify" fo:background-color="#FFFFFF"/>
      <style:text-properties fo:font-weight="bold" style:font-weight-asian="bold" style:font-weight-complex="bold"/>
    </style:style>
    <style:style style:name="P1744" style:parent-style-name="Normal" style:family="paragraph">
      <style:paragraph-properties fo:widows="0" fo:orphans="0" fo:text-align="justify" fo:background-color="#FFFFFF"/>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justify" fo:text-indent="0.1979in" fo:background-color="#FFFFFF">
        <style:tab-stops>
          <style:tab-stop style:type="left" style:position="0.1979in"/>
          <style:tab-stop style:type="left" style:leader-style="solid" style:leader-text="_" style:position="1.9395in"/>
          <style:tab-stop style:type="left" style:position="2.375in"/>
          <style:tab-stop style:type="left" style:leader-style="solid" style:leader-text="_" style:position="3.5625in"/>
          <style:tab-stop style:type="left" style:position="4.3145in"/>
          <style:tab-stop style:type="right" style:leader-style="solid" style:leader-text="_" style:position="6.4916in"/>
        </style:tab-stops>
      </style:paragraph-properties>
    </style:style>
    <style:style style:name="P1747" style:parent-style-name="Normal" style:family="paragraph">
      <style:paragraph-properties fo:widows="0" fo:orphans="0" fo:text-align="justify" fo:background-color="#FFFFFF">
        <style:tab-stops>
          <style:tab-stop style:type="center" style:position="0.9104in"/>
          <style:tab-stop style:type="center" style:position="2.9687in"/>
          <style:tab-stop style:type="center" style:position="5.3041in"/>
        </style:tab-stops>
      </style:paragraph-properties>
      <style:text-properties fo:font-size="10pt" style:font-size-asian="10pt"/>
    </style:style>
    <style:style style:name="P1748" style:parent-style-name="Normal" style:family="paragraph">
      <style:paragraph-properties fo:text-align="center"/>
    </style:style>
  </office:automatic-styles>
  <office:body>
    <office:text text:use-soft-page-breaks="true">
      <text:p text:style-name="P1"/>
      <text:p text:style-name="P9"><text:span text:style-name="T10"/><text:span text:style-name="T11">FINANSINIŲ NUSIKALTIMŲ TYRIMO TARNYBOS PRIE LIETUVOS RESPUBLIKOS VIDAUS REIKALŲ MINISTERIJOS DIREKTORIAUS</text:span></text:p>
      <text:p text:style-name="P12"/>
      <text:p text:style-name="P13">Į S A K Y M A S</text:p>
      <text:p text:style-name="P14"><text:span text:style-name="T15">DĖL PAIMTŲ, KONFISKUOTŲ DAIKTŲ APSKAITOS, SAUGOJIMO IR PAIMTŲ DAIKTŲ GRĄŽINIMO TVARKOS APRAŠO PATVIRTINIMO</text:span></text:p>
      <text:p text:style-name="P16"/>
      <text:p text:style-name="P17">2007 m. birželio 13 d. Nr. 66-V</text:p>
      <text:p text:style-name="P18">Vilnius</text:p>
      <text:p text:style-name="P19"/>
      <text:p text:style-name="P20">Siekdamas reglamentuoti Paimtų, konfiskuotų daiktų apskaitos, saugojimo ir paimtų daiktų grąžinimo tvarką:</text:p>
      <text:p text:style-name="P21">1.<text:s/><text:span text:style-name="T22">Tvirtinu</text:span><text:s/>Paimtų, konfiskuotų daiktų apskaitos, saugojimo ir paimtų daiktų grąžinimo tvarkos aprašą (pridedama);</text:p>
      <text:p text:style-name="P23">2.<text:s/><text:span text:style-name="T24">Pavedu</text:span><text:s/>Ūkio poskyriui iki 2008 m. rugsėjo 1 d. organizuoti daiktų saugyklų įrengimą.</text:p>
      <text:p text:style-name="P25"/>
      <text:p text:style-name="P26"/>
      <text:p text:style-name="P27"/>
      <text:p text:style-name="P28">DIREKTORIUS<text:tab/>ROMUALDAS BOREIKA</text:p>
      <text:p text:style-name="P29"/>
      <text:soft-page-break/>
      <text:p text:style-name="P30">PATVIRTINTA</text:p>
      <text:p text:style-name="P31">Finansinių nusikaltimų tyrimo tarnybos prie<text:s/></text:p>
      <text:p text:style-name="P32">Lietuvos Respublikos vidaus reikalų<text:s/></text:p>
      <text:p text:style-name="P33">ministerijos direktoriaus 2007-06-13 įsakymu<text:s/></text:p>
      <text:p text:style-name="P34">Nr. 66-V</text:p>
      <text:p text:style-name="P35"/>
      <text:p text:style-name="P36"><text:span text:style-name="T37">PAIMTŲ, KONFISKUOTŲ DAIKTŲ APSKAITOS, SAUGOJIMO IR PAIMTŲ DAIKTŲ GRAŽINIMO TVARKOS APRAŠAS</text:span></text:p>
      <text:p text:style-name="P38"/>
      <text:p text:style-name="P39"><text:span text:style-name="T40">I</text:span><text:span text:style-name="T41">.<text:s/></text:span><text:span text:style-name="T42">BENDROSIOS<text:s/></text:span><text:span text:style-name="T43">NUOSTATOS</text:span></text:p>
      <text:p text:style-name="P44"/>
      <text:p text:style-name="P45">1. Paimtų, konfiskuotų daiktų apskaitos, saugojimo ir paimtų daiktų grąžinimo tvarkos aprašas (toliau – Aprašas) nustato paimtų ar konfiskuotų daiktų apskaitos, saugojimo ir paimtų daiktų grąžinimo tvarką Finansinių nusikaltimų tyrimo tarnyboje prie Lietuvos Respublikos vidaus reikalų ministerijos (toliau – Tarnyba).</text:p>
      <text:p text:style-name="P46">2. Apraše vartojamos sąvokos:</text:p>
      <text:p text:style-name="P47">2.1.<text:s/><text:span text:style-name="T48">Daiktiniai įrodymai –<text:s/></text:span>administracinių teisės pažeidimų bylų teisenos ar baudžiamojo proceso tvarka paimti materialūs objektai, turintys reikšmės teisės pažeidimui tirti ir nagrinėti, kurie buvo teisės pažeidimo padarymo įrankiai ar priemonės arba ant kurių išliko teisės pažeidimo pėdsakų, arba kurie buvo kaltininko teisės pažeidimo objektai, taip pat visi kiti daiktai, kurie gali būti priemonės teisės pažeidimui atskleisti ir kaltininkams nustatyti, kaltinimui paneigti ar atsakomybei palengvinti.</text:p>
      <text:p text:style-name="P49"><text:span text:style-name="T50">2.2</text:span><text:span text:style-name="T51">.<text:s/></text:span><text:span text:style-name="T52">Daiktų saugykla –<text:s/></text:span>Tarnybos direktoriaus įsakymu nustatyta daiktinių įrodymų saugojimo vieta, skirta daiktinių įrodymų panaudojimui ir saugojimui užtikrinti.</text:p>
      <text:p text:style-name="P53">2.3.<text:s/><text:span text:style-name="T54">Konfiskuoti daiktai –<text:s/></text:span>priverstinai ir neatlygintinai už padarytus teisės pažeidimus valstybės nuosavybėn paimti daiktai (jų dalys) ar kitas turtas, kuris buvo teisės pažeidimą padariusio asmens nuosavybė arba kuris turi būti konfiskuotas Lietuvos Respublikos įstatymų nustatytais atvejais, nors ir nėra teisės pažeidimą padariusio asmens nuosavybė.</text:p>
      <text:p text:style-name="P55">2.4.<text:s/><text:span text:style-name="T56">Paimti daiktai –<text:s/></text:span>Lietuvos Respublikos baudžiamojo proceso kodekso ir kitų įstatymų nustatyta tvarka iš fizinių ar juridinių asmenų paimti daiktai, dokumentai, pinigai ir vertybiniai popieriai.</text:p>
      <text:p text:style-name="P57">2.5.<text:s/><text:span text:style-name="T58">Pinigai –<text:s/></text:span>nacionalinė ir užsienio valiuta.</text:p>
      <text:p text:style-name="P59">3. Paimtų, konfiskuotų daiktų apskaita, saugojimas ir grąžinimas organizuojamas ir vykdomas, vadovaujantis Lietuvos Respublikos baudžiamojo proceso kodeksu (Žin., 2002, Nr.<text:s/><text:a xlink:href="https://www.e-tar.lt/portal/lt/legalAct/TAR.EC588C321777" office:target-frame-name="_blank" xlink:show="new"><text:span text:style-name="T60">37-1341</text:span></text:a><text:s/>(toliau – BPK), Administracinių teisės pažeidimų kodeksu (Žin., 1985, Nr. 1-1), Lietuvos Respublikos Vyriausybės 2004 m. gegužės 26 d. nutarimu Nr. 634 patvirtintomis Bešeimininkio, konfiskuoto, valstybės paveldėto, į valstybės pajamas perduoto turto, daiktinių įrodymų, lobių ir radinių perdavimo, apskaitymo, saugojimo, realizavimo, grąžinimo ir pripažinimo atliekomis taisyklėmis (Žin., 2004, Nr.<text:s/><text:a xlink:href="https://www.e-tar.lt/portal/lt/legalAct/TAR.3F09D74393F9" office:target-frame-name="_blank" xlink:show="new"><text:span text:style-name="T61">86-3119</text:span></text:a>; 2006, Nr.<text:s/><text:a xlink:href="https://www.e-tar.lt/portal/lt/legalAct/TAR.17FF763858DE" office:target-frame-name="_blank" xlink:show="new"><text:span text:style-name="T62">132-4996</text:span></text:a>), šiuo Aprašu bei kitais teisės aktais.</text:p>
      <text:p text:style-name="P63">4. Daiktai, kurie gali greitai sugesti ar prarasti vertę arba kurių saugojimo, priežiūros ir laikymo išlaidos būtų aiškiai per didelės ir kurie negali būti grąžinami savininkui, realizuojami arba sunaikinami įstatymų ir kitų teisės aktų nustatyta tvarka.</text:p>
      <text:p text:style-name="P64">5. Konfiskuoti ar kiti daiktai, dėl kurių priimtas sprendimas juos realizuoti (parduoti), apskaitomi ir perduodami valstybei Lietuvos Respublikos Vyriausybės 2004 m. gegužės 26 d. nutarimu Nr. 634 patvirtintų Bešeimininkio, konfiskuoto, valstybės paveldėto, į valstybės pajamas perduoto turto, daiktinių įrodymų, lobių ir radinių perdavimo, apskaitymo, saugojimo, realizavimo, grąžinimo ir pripažinimo atliekomis taisyklių nustatyta tvarka.</text:p>
      <text:p text:style-name="P65"/>
      <text:p text:style-name="P66"><text:span text:style-name="T67">II</text:span><text:span text:style-name="T68">.<text:s/></text:span><text:span text:style-name="T69">PAIMTŲ AR KONFISKUOTŲ DAIKTŲ APSKAITOS IR SAUGOJIMO BENDRIEJI REIKALAVIMAI</text:span></text:p>
      <text:p text:style-name="P70"/>
      <text:p text:style-name="P71">6. Paimti daiktai iki ikiteisminio tyrimo pabaigos ar nuosprendžio atitinkamoje byloje<text:s/><text:soft-page-break/>įsiteisėjimo arba atitinkamo sprendimo administracinėje byloje priėmimo, taip pat konfiskuoti daiktai iki jų perdavimo teritorinei valstybinei mokesčių inspekcijai gali būti saugomi kartu su administracinio teisės pažeidimo ar ikiteisminio tyrimo medžiaga rakinamame tarnybiniame seife ar metalinėje spintoje, daiktų saugykloje, Tarnybos ginklų saugykloje, Tarnybos Finansų skyriuje ar Tarnybą aptarnaujančiame banke arba kitose teisės aktų nustatytose vietose. Šie daiktai gali būti saugomi ir kitose ikiteisminį tyrimą atliekančio (atlikusio) arba administracinę bylą tiriančio (tyrusio) pareigūno nurodytose vietose pagal Tarnybos ir saugotojo sudarytą pasaugos sutartį ar BPK nustatytais atvejais pagal rašytinį pasižadėjimą. Atskirų daiktų rūšių apskaitos ir saugojimo reikalavimus nustato šio Aprašo III–V skyriai.</text:p>
      <text:p text:style-name="P72">7. Už paimtų ar konfiskuotų daiktų, kurie neperduoti materialiai atsakingam asmeniui arba saugojimui pagal pasaugos sutartį ar rašytinį pasižadėjimą, arba teritorinei valstybinei mokesčių inspekcijai, išsaugojimą atsako ikiteisminį tyrimą atliekantis (atlikęs) arba administracinę bylą tiriantis (tyręs) pareigūnas.</text:p>
      <text:p text:style-name="P73">8. Perkėlus į kitas pareigas arba atleidus iš pareigų ikiteisminį tyrimą atlikusį arba administracinę bylą tyrusį pareigūną už paimtų ar konfiskuotų daiktų, kurie nebuvo perduoti materialiai atsakingam asmeniui arba saugojimui pagal pasaugos sutartį, arba teritorinei valstybinei mokesčių inspekcijai, išsaugojimą atsako atitinkamo Tarnybos struktūrinio padalinio vadovas.</text:p>
      <text:p text:style-name="P74">9. Materialiai atsakingi asmenys atsako už paimtų ar konfiskuotų daiktų, įtrauktų į apskaitą ir priimtų saugoti, saugojimą ir išdavimą. Jie skiriami Tarnybos direktoriaus įsakymu, su jais turi būti sudaryta visiškos materialinės atsakomybės sutartis.</text:p>
      <text:p text:style-name="P75">10. Perkeliant į kitas pareigas arba atleidžiant iš pareigų materialiai atsakingą asmenį, atliekama inventorizacija. Ją atlieka Tarnybos direktoriaus įsakymu sudaryta komisija.</text:p>
      <text:p text:style-name="P76">11. Paimti ar konfiskuoti daiktai į Tarnybos Finansų skyrių arba į saugyklą ar Tarnybos ginklų saugyklą priimami pagal ikiteisminį tyrimą atliekančio arba administracinę bylą tiriančio pareigūno lydraštį.</text:p>
      <text:p text:style-name="P77">12. Priimant saugoti pinigus nacionaline valiuta išrašomas A formos kvitas (1 priedas), o užsienio valiutą, nacionalinę valiutą, kuri yra daiktinis įrodymas ir kitus daiktus – B formos kvitas (2 priedas). Kvitai išrašomi keturiais egzemplioriais:</text:p>
      <text:p text:style-name="P78">12.1. pirmasis kvitų egzempliorius įteikiamas paimtų daiktų savininkui (nesant galimybės perduoti kvito paimtų daiktų savininkui, užpildytas kvitas pridedamas prie administracinio teisės pažeidimo ar ikiteisminio tyrimo medžiagos);</text:p>
      <text:p text:style-name="P79">12.2. antrasis kvitų egzempliorius, kai paimti pinigai nėra daiktinis įrodymas, pridedamas prie kasos dokumentų ir juo remiantis išrašomas kasos pajamų orderis. Kvitų antrasis egzempliorius, kai paimti daiktai yra daiktinis įrodymas, įdedamas į voką ar paketą su užsienio valiuta ar daiktais (perduodamais Tarnybos Finansų skyriui) arba kartu su daiktais, perduodamais į daiktų ar ginklų saugyklą;</text:p>
      <text:p text:style-name="P80">12.3. trečiasis kvitų egzempliorius pridedamas prie administracinio teisės pažeidimo ar ikiteisminio tyrimo medžiagos.</text:p>
      <text:p text:style-name="P81">12.4. ketvirtasis kvitų egzempliorius lieka kvitų knygelėje ir saugomas pas materialiai atsakingą asmenį.</text:p>
      <text:p text:style-name="P82">13. A ir B formos kvitai yra griežtos atskaitomybės dokumentai. Išrašant kvitus, privaloma vadovautis jų pildymo taisyklėmis (3 priedas).</text:p>
      <text:p text:style-name="P83">14. Paimti ar konfiskuoti daiktai (išskyrus nacionalinę ar užsienio valiutą, kuri nėra daiktinis įrodymas) perduodant saugojimui materialiai atsakingam asmeniui apskaitomi Paimtų, konfiskuotų daiktų apskaitos žurnale (4 priedas; toliau – Apskaitos žurnalas). Apskaitos žurnalas tvarkomas Tarnybos Finansų skyriuje, daiktų saugyklose, Tarnybos ginklų saugykloje ir laikomas pas materialiai atsakingus asmenis.</text:p>
      <text:p text:style-name="P84">15. Apskaitos žurnalo skiltyse nurodoma:</text:p>
      <text:p text:style-name="P85">15.1. 1 skiltyje – įrašo numeris (chronologine tvarka);</text:p>
      <text:p text:style-name="P86">15.2. 2 skiltyje – paimtų daiktų priėmimo saugoti data;</text:p>
      <text:p text:style-name="P87">15.3. 3 skiltyje – baudžiamosios ar administracinės bylos numeris arba pavedimo tikrinti ūkio subjektą data ir numeris ir pirminio dokumento, kurio pagrindu yra priimami daiktai,<text:s/><text:soft-page-break/>pavadinimas, data ir numeris;</text:p>
      <text:p text:style-name="P88">15.4. 4 skiltyje – A ar B formos kvito serija, numeris;</text:p>
      <text:p text:style-name="P89">15.5. 5 skiltyje – daiktų pavadinimas. Kiekvienas skirtingo pavadinimo (rūšies, tipo, modelio) daiktas įrašomas naujoje eilutėje; priimant nacionalinę ar užsienio valiutą, kuri yra daiktinis įrodymas (vertybinius popierius, tauriuosius metalus, brangakmenius, pusbrangius akmenis ir dirbinius iš tauriųjų metalų ir akmenų), įrašoma „vokas“ arba „paketas“; priimant didelius dokumentų kiekius, įrašoma „dokumentų byla“;</text:p>
      <text:p text:style-name="P90">15.6. 6 skiltyje – mato vienetai;</text:p>
      <text:p text:style-name="P91">15.7. 7 skiltyje – daiktų kiekis;</text:p>
      <text:p text:style-name="P92">15.8. 8 skiltyje – daiktų laikymo vieta (kasa, bankas, daiktų saugykla ir pan.);</text:p>
      <text:p text:style-name="P93">15.9. 9 skiltyje – paimtų daiktų išdavimo data;</text:p>
      <text:p text:style-name="P94">15.10. 10 skiltyje – pirminio dokumento, kurio pagrindu buvo išduoti (grąžinti, perduoti, sunaikinti ir pan.) daiktai, pavadinimas (nuosprendis, sprendimas, nutarimas, nutartis, turto sunaikinimo aktas ir pan.), data ir numeris;</text:p>
      <text:p text:style-name="P95">15.11. 11 skiltyje – kam perduoti (grąžinti) daiktai (valstybinei mokesčių inspekcijai, savininkui, sunaikinti ir pan.).</text:p>
      <text:p text:style-name="P96">15.12. 12 skiltis pildoma tik tokiems paimtiems daiktams, kurie buvo perduoti teritorinei valstybinei mokesčių inspekcijai. Pinigų suma įrašoma iš turto perėmimo, apskaitos, įkainojimo, saugojimo ir perdavimo akto.</text:p>
      <text:p text:style-name="P97">16. Materialiai atsakingas asmuo, priimdamas daiktus į daiktų saugyklą, privalo patikrinti jų kiekį (skaičių, svorį, tūrį).</text:p>
      <text:p text:style-name="P98">17. Daiktų saugykloje kiekvieno atvejo (įvykio arba savininko) daiktai laikomi atskirai. Daiktų laikymo vietoje pritvirtinamas vienas iš B formos kvito egzempliorių.</text:p>
      <text:p text:style-name="P99">18. Materialiai atsakingas asmuo, be Apskaitos žurnalo, tvarko Paimtų ar konfiskuotų daiktų perdavimo saugoti lydraščių ir apyvartą lydinčių pirminių dokumentų kopijų (aktų, protokolų, sprendimų, nutarimų ir pan.) bylą, kuri saugoma ją sudariusiame Tarnybos struktūriniame padalinyje vadovaujantis Tarnybos vadovo patvirtintu dokumentacijos planu.</text:p>
      <text:p text:style-name="P100">19. Ribotos civilinės apyvartos daiktai (sprogmenys ar sprogstamosios, radioaktyviosios, narkotinės, nuodingosios medžiagos ir kt.) teisės aktų nustatyta tvarka gali būti saugomi tik tam pritaikytose, saugiose vietose.</text:p>
      <text:p text:style-name="P101"/>
      <text:p text:style-name="P102"><text:span text:style-name="T103">III</text:span><text:span text:style-name="T104">.<text:s/></text:span><text:span text:style-name="T105">PINIGŲ, VERTYBINIŲ POPIERIŲ BEI TAURIŲJŲ METALŲ, BRANGAKMENIŲ, PUSBRANGIŲ AKMENŲ IR DIRBINIŲ IŠ JŲ APSKAITA IR SAUGOJIMAS</text:span></text:p>
      <text:p text:style-name="P106"/>
      <text:p text:style-name="P107">20. Tarnybos Finansų skyriaus kasoje turi būti saugomi šie paimti daiktai:</text:p>
      <text:p text:style-name="P108">20.1. nacionalinė ir užsienio valiuta;</text:p>
      <text:p text:style-name="P109">20.2. Lietuvos Respublikos ir kitų šalių vertybiniai popieriai (akcijos, obligacijos, čekiai, vekseliai ir pan.);</text:p>
      <text:p text:style-name="P110">20.3. taurieji metalai, brangakmeniai, pusbrangiai akmenys ir dirbiniai iš jų.</text:p>
      <text:p text:style-name="P111">21. Aprašo 20 punkte nurodyti paimti daiktai, kurie nėra daiktiniai įrodymai, ne vėliau kaip trečią darbo dieną po jų paėmimo turi būti perduoti Tarnybos Finansų skyriui arba įmokėti į Tarnybos depozitinę sąskaitą. Daiktiniai įrodymai Tarnybos Finansų skyriui perduodami (lydraštyje užrašant „daiktiniai įrodymai“) po jų apžiūros, tačiau ne vėliau kaip penktą darbo dieną po jų paėmimo, jeigu jų nereikia tirti BPK 205 straipsnyje nustatyta tvarka.</text:p>
      <text:p text:style-name="P112">22. Tarnybos Finansų skyriaus kasoje priimti saugoti pinigai, vertybiniai popieriai, taurieji metalai, brangakmeniai, pusbrangiai akmenys ir dirbiniai iš jų įtraukiami į apskaitą šia tvarka:</text:p>
      <text:p text:style-name="P113">22.1. nacionalinė bei užsienio valiuta, kuri nėra daiktinis įrodymas, užpajamuojama atskirose kasos knygose. Užsienio valiuta užpajamuojama pagal gavimo dienos Lietuvos banko paskelbtą oficialų lito ir užsienio šalių kursą;</text:p>
      <text:p text:style-name="P114">22.2. nacionalinė bei užsienio valiuta, kuri yra daiktinis įrodymas, vertybiniai popieriai, taurieji metalai, brangakmeniai, pusbrangiai akmenys ir dirbiniai iš jų įrašomi į Apskaitos žurnalą.</text:p>
      <text:p text:style-name="P115">23. Į Tarnybos Finansų skyrių saugoti priimta užsienio ir nacionalinė valiuta, kuri yra<text:s/><text:soft-page-break/>daiktinis įrodymas, vertybiniai popieriai, taurieji metalai, brangakmeniai, pusbrangiai akmenys ir dirbiniai iš jų laikomi atskiruose vokuose arba paketuose pagal kiekvieną atvejį (įvykį arba savininką). Vokai arba paketai antspauduojami dalyvaujant vertybes perduodančiam pareigūnui. Ant vokų arba paketų užrašoma asmens, iš kurio buvo paimtos vertybės (pareigūno, perdavusio vertybes), vardas, pavardė, A ar B formos kvito numeris.</text:p>
      <text:p text:style-name="P116">24. Tarnybos Finansų skyriaus kasoje priimti saugoti pinigai, vertybiniai popieriai ir kitos vertybės laikomi seifuose (metalinėse spintose). Patalpos, kuriose yra seifai (metalinės spintos), ne darbo metu turi būti antspauduojamos. Patalpose, kuriose yra seifas, gali būti įrengta signalizacija.</text:p>
      <text:p text:style-name="P117">25. Grynieji pinigai nacionaline valiuta, kurie nėra daiktiniai įrodymai, ne vėliau kaip kitą darbo dieną po priėmimo į Tarnybos Finansų skyriaus kasą įmokami į Tarnybos depozitinę sąskaitą. Grynieji pinigai užsienio valiuta, kurie nėra daiktiniai įrodymai, po priėmimo į Tarnybos Finansų skyriaus kasą gali būti įmokami į Tarnybos depozitinę sąskaitą.</text:p>
      <text:p text:style-name="P118">26. Pareigūnas, įmokėjęs į Tarnybos depozitinę sąskaitą paimtą ar konfiskuotą nacionalinę ar užsienio valiutą, kuri nėra daiktinis įrodymas, nedelsdamas Tarnybos Finansų skyriui išsiunčia tai patvirtinančių dokumentų kopijas.</text:p>
      <text:p text:style-name="P119">27. Ypatingais atvejais, esant didelei laikomos nacionalinės valiutos, kuri yra daiktinis įrodymas, ar užsienio valiutos, vertybinių popierių, tauriųjų metalų, brangakmenių, pusbrangių akmenų ir dirbinių iš tauriųjų metalų ir akmenų vertei, šios vertybės gali būti saugomos Tarnybai suteiktuose individualiuose bankų seifuose. Bankų seifų nuomos išlaidos apmokamos iš Tarnybai skirtų biudžetinių asignavimų.</text:p>
      <text:p text:style-name="P120">28. Tarnybos Finansų skyriuje paliekami užpildyti A ir B formos kvitai saugomi kaip ir kiti buhalterinės apskaitos dokumentai, t. y. 10 metų.</text:p>
      <text:p text:style-name="P121"/>
      <text:p text:style-name="P122"><text:span text:style-name="T123">IV</text:span><text:span text:style-name="T124">.<text:s/></text:span><text:span text:style-name="T125">TRANSPORTO PRIEMONIŲ APSKAITA IR SAUGOJIMAS</text:span></text:p>
      <text:p text:style-name="P126"/>
      <text:p text:style-name="P127">29. Paimtos, konfiskuotos transporto priemonės saugoti perduodamos Lietuvos policijos logistikos centrui ar kitai įmonei pagal pasaugos sutartį arba BPK nustatytais atvejais kitiems asmenims.</text:p>
      <text:p text:style-name="P128">30. Perduodant saugoti transporto priemonę pagal pasaugos sutartį, dviem egzemplioriais surašomi transporto priemonės perdavimo priėmimo aktas ir transporto priemonės aprašas (5 priedas). Pirmieji egzemplioriai pridedami prie ikiteisminio tyrimo medžiagos, antrieji egzemplioriai saugomi pas asmenį, kuriam perduota saugojimui transporto priemonė. Aprašą surašo pareigūnas, perduodantis saugoti transporto priemonę, dalyvaujant transporto priemonę priimantiems asmenims.</text:p>
      <text:p text:style-name="P129"/>
      <text:p text:style-name="P130"><text:span text:style-name="T131">V</text:span><text:span text:style-name="T132">.<text:s/></text:span><text:span text:style-name="T133">GINKLŲ IR ŠAUDMENŲ APSKAITA IR SAUGOJIMO TVARKA</text:span></text:p>
      <text:p text:style-name="P134"/>
      <text:p text:style-name="P135">31. Ginklai, šaudmenys turi būti saugomi ginklų saugykloje (metalinėse spintose ar lentynose, atskirai nuo tarnybinių ginklų).</text:p>
      <text:p text:style-name="P136">32. Perduodami į ginklų saugyklą šaudmenys turi būti įvertinti specialisto, siekiant nustatyti jų pavojingumą. Jeigu nustatoma, kad šaudmenis saugoti yra pavojinga, jie teisės aktų nustatyta tvarka sunaikinami.</text:p>
      <text:p text:style-name="P137">33. Netarnybinius ginklus, šaudmenis į ginklų saugyklą priima už ginkluotę atsakingas pareigūnas, kuriam ši funkcija nustatyta pareigybės aprašyme arba kuris atsakingu paskirtas atskiru Tarnybos direktoriaus įsakymu.</text:p>
      <text:p text:style-name="P138">34. Už ginkluotę atsakingas pareigūnas, priėmęs ginklus ar šaudmenis, šio Aprašo 10 punkto nustatyta tvarka išrašo B formos kvitą bei priimtų ginklų, šaudmenų duomenis įrašo į Apskaitos žurnalą.</text:p>
      <text:p text:style-name="P139"/>
      <text:p text:style-name="P140"><text:span text:style-name="T141">VI</text:span><text:span text:style-name="T142">.<text:s/></text:span><text:span text:style-name="T143">PRIIMTŲ SAUGOTI PAIMTŲ, KONFISKUOTŲ DAIKTŲ GRĄŽINIMAS</text:span></text:p>
      <text:p text:style-name="P144"/>
      <text:p text:style-name="P145">35. Paimti daiktai asmenims grąžinami, kai įsiteisėja administracinėje ar baudžiamojoje<text:s/><text:soft-page-break/>byloje (ikiteisminiame tyrime) priimtas atitinkamas sprendimas, kuris yra pagrindas grąžinti savininkui daiktus, ir kitais atvejais teisės aktų nustatyta tvarka. Kai ginčas dėl teisės į daiktus yra spręstinas ieškinio tvarka, daiktai laikomi iki sprendimo, priimto toje byloje civilinio proceso tvarka, įsiteisėjimo.</text:p>
      <text:p text:style-name="P146">36. Paimti daiktai grąžinami jų savininkui, pateikusiam prašymą ir asmens tapatybę patvirtinantį dokumentą bei Aprašo 35 punkte nurodytą sprendimą, o jų įgaliotam asmeniui – ir notariškai patvirtintą įgaliojimą.</text:p>
      <text:p text:style-name="P147">37. Paimti daiktai grąžinami per 30 darbo dienų nuo to momento, kai savininkas ar jo įgaliotas asmuo pateikė Tarnybai prašymą grąžinti daiktus.</text:p>
      <text:p text:style-name="P148">38. Paimtų daiktų grąžinimą savininkui ar jo įgaliotam asmeniui organizuoja ir vykdo ikiteisminį tyrimą atliekantis (atlikęs) arba administracinę bylą tiriantis (tyręs) pareigūnas, jo nesant – Tarnybos struktūrinio padalinio, kuris atlieka (atliko) ikiteisminį tyrimą arba tiria (tyrė) administracinę bylą, vadovas ar jo paskirtas pareigūnas.</text:p>
      <text:p text:style-name="P149">39. Tarnybos Finansų skyriaus kasoje saugomų paimtų daiktų grąžinimą organizuoja ir, gavęs Aprašo 38 punkte nurodyto pareigūno rašytinį pavedimą, vykdo materialiai atsakingas asmuo.</text:p>
      <text:p text:style-name="P150">40. Daiktai grąžinami pagal pakvitavimą, kuriame nurodomas grąžintinų daiktų pavadinimas, kiekis, būklė ir savininko ar jo įgalioto asmens tapatybę patvirtinančio dokumento duomenys bei bylos, kurioje buvo paimti daiktai, numeris. Paimti pinigai, saugomi Tarnybos depozitinėje sąskaitoje, gali būti grąžinami pervedant į jų savininko ar jo įgalioto asmens prašyme nurodytą sąskaitą.</text:p>
      <text:p text:style-name="P151">41. Detalesnę daiktų grąžinimo tvarką nustato Vidaus reikalų ir Finansų ministerijų 1993-12-18 instrukcija Nr. 1/872-94N „Dėl iš areštuotų ir kitų asmenų paimtų daiktų, pinigų, kitų vertybių bei vertybinių popierių apskaitos, saugojimo, grąžinimo ir realizavimo tvarkos“ (Žin., 1993, Nr.<text:s/><text:a xlink:href="https://www.e-tar.lt/portal/lt/legalAct/TAR.710A3507EAB2" office:target-frame-name="_blank" xlink:show="new"><text:span text:style-name="T152">73-1378</text:span></text:a>).</text:p>
      <text:p text:style-name="P153"/>
      <text:p text:style-name="P154"><text:span text:style-name="T155">VII</text:span><text:span text:style-name="T156">.<text:s/></text:span><text:span text:style-name="T157">PAIMTŲ AR KONFISKUOTŲ DAIKTŲ APSKAITOS, SAUGOJIMO KONTROLĖ</text:span></text:p>
      <text:p text:style-name="P158"/>
      <text:p text:style-name="P159">42. Paimtų ar konfiskuotų daiktų apskaita ir saugojimas daiktų saugykloje tikrinamas metinės inventorizacijos metu ir atliekant vidaus auditą.</text:p>
      <text:p text:style-name="P160">43. Inventorizacijos metu tikrinama:</text:p>
      <text:p text:style-name="P161">43.1. ar paimti, konfiskuoti daiktai teisingai apskaitomi ir tinkamai saugomi;</text:p>
      <text:p text:style-name="P162">43.2. ar faktiškas paimtų ar konfiskuotų daiktų kiekis atitinka apskaitos duomenis. Dėl to gali būti atidaromi vokai arba paketai ir jų turinys sutikrinamas su kvituose bei kituose dokumentuose nurodytais duomenimis, po to vokai arba paketai vėl užantspauduojami;</text:p>
      <text:p text:style-name="P163">43.3. kaip laikomasi pinigų, vertybinių popierių ir kitų vertybių perdavimo į Tarnybos Finansų skyrių terminų;</text:p>
      <text:p text:style-name="P164">43.4. ar dėl paimtų daiktų nėra priimtas galutinis procesinis sprendimas;</text:p>
      <text:p text:style-name="P165">43.5. ar nėra paimtų ar konfiskuotų daiktų, perduotinų valstybei.</text:p>
      <text:p text:style-name="P166">44. Metinę inventorizaciją atlieka Tarnybos vadovo įsakymu sudaryta komisija. Jos metu sudaromas atskiras paimtų ir konfiskuotų daiktų aprašas, kuris pridedamas prie kitų inventorizacijos dokumentų.</text:p>
      <text:p text:style-name="P167">45. Inventorizacijos apraše nurodoma:</text:p>
      <text:p text:style-name="P168">45.1. aprašo eilės numeris;</text:p>
      <text:p text:style-name="P169">45.2. ikiteisminio tyrimo ar administracinio teisės pažeidimo bylos numeris;</text:p>
      <text:p text:style-name="P170">45.3. Tarnybos struktūrinio padalinio pavadinimas, pareigūno, kuris pateikė saugoti paimtą ar konfiskuotą daiktą, pareigos, vardas ir pavardė;</text:p>
      <text:p text:style-name="P171">45.4. paimto ar konfiskuoto daikto atidavimo saugoti data;</text:p>
      <text:p text:style-name="P172">45.5. paimto ar konfiskuoto daikto būklė;</text:p>
      <text:p text:style-name="P173">45.6. paimto ar konfiskuoto daikto saugojimo tikslingumas.</text:p>
      <text:p text:style-name="P174">46. Inventorizacijos rezultatai įforminami aktu. Jeigu inventorizacijos metu nustatoma, kad saugomi paimti daiktai sugadinti ar sunaikinti, tai akte nurodomas sunaikinimo ar sugadinimo<text:s/><text:soft-page-break/>pobūdis ir priežastys. Aktą komisija pateikia Tarnybos vadovui.</text:p>
      <text:p text:style-name="P175"/>
      <text:p text:style-name="P176"><text:span text:style-name="T177">VIII</text:span><text:span text:style-name="T178">.<text:s/></text:span><text:span text:style-name="T179">BAIGIAMOSIOS NUOSTATOS</text:span></text:p>
      <text:p text:style-name="P180"/>
      <text:p text:style-name="P181">47. Jeigu aukštesnę teisinę galią turintys teisės aktai nustato kitokias taisykles, negu šis Aprašas, taikomi tie teisės aktai.</text:p>
      <text:p text:style-name="P182">______________</text:p>
      <text:p text:style-name="P183"/>
      <text:p text:style-name="P184"><text:span text:style-name="T185">Kvitas<text:s/></text:span><text:span text:style-name="T186">A</text:span></text:p>
      <text:p text:style-name="P187"/>
      <text:p text:style-name="P188">Serija AAA<text:s/><text:tab/>Nr. 000<text:s/><text:tab/>Data</text:p>
      <text:p text:style-name="P189"><text:tab/></text:p>
      <text:p text:style-name="P190">(Padalinio pavadinimas)</text:p>
      <text:p text:style-name="P191"/>
      <text:p text:style-name="P192">Priimta iš<text:tab/></text:p>
      <text:p text:style-name="P193">(Pareigos, vardas, pavardė)</text:p>
      <text:p text:style-name="P194"/>
      <text:p text:style-name="P195">Pinigų suma<text:tab/></text:p>
      <text:p text:style-name="P196">(Žodžiais)</text:p>
      <text:p text:style-name="P197"/>
      <text:p text:style-name="P198">Paimta iš<text:tab/></text:p>
      <text:p text:style-name="P199">(Vardas, pavardė)</text:p>
      <text:p text:style-name="P200"/>
      <text:p text:style-name="P201">KUPIŪRŲ (MONETŲ) APRAŠA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Nominalas</text:p>
          </table:table-cell>
          <table:table-cell table:style-name="TableCell213">
            <text:p text:style-name="P214">Daiktinio įrodymo – piniginio vieneto – serija ir numeris</text:p>
          </table:table-cell>
          <table:table-cell table:style-name="TableCell215">
            <text:p text:style-name="P216">Kiekis</text:p>
          </table:table-cell>
          <table:table-cell table:style-name="TableCell217">
            <text:p text:style-name="P218">Suma</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3">
            <text:p text:style-name="P298">Iš viso:</text:p>
          </table:table-cell>
          <table:covered-table-cell/>
          <table:covered-table-cell/>
          <table:table-cell table:style-name="TableCell299">
            <text:p text:style-name="P300"/>
          </table:table-cell>
          <table:table-cell table:style-name="TableCell301">
            <text:p text:style-name="P302"/>
          </table:table-cell>
        </table:table-row>
      </table:table>
      <text:p text:style-name="P303"/>
      <text:p text:style-name="P304">Perdavė<text:s/><text:tab/></text:p>
      <text:p text:style-name="P305"><text:tab/>(Parašas)</text:p>
      <text:p text:style-name="P306">Priėmė<text:s/><text:tab/></text:p>
      <text:p text:style-name="P307">(Parašas,<text:s/></text:p>
      <text:p text:style-name="P308"><text:tab/></text:p>
      <text:p text:style-name="P309">vardas, pavardė)</text:p>
      <text:p text:style-name="P310">______________</text:p>
      <text:p text:style-name="P311"/>
      <text:p text:style-name="P312">Paimtų, konfiskuotų daiktų apskaitos,<text:s/></text:p>
      <text:p text:style-name="P313">saugojimo ir paimtų daiktų grąžinimo tvarkos<text:s/></text:p>
      <text:p text:style-name="P314">aprašo<text:s/></text:p>
      <text:p text:style-name="P315">1<text:s/>priedas</text:p>
      <text:p text:style-name="P316"/>
      <text:p text:style-name="P317"><text:span text:style-name="T318">Kvitas<text:s/></text:span><text:span text:style-name="T319">A</text:span></text:p>
      <text:p text:style-name="P320"/>
      <text:p text:style-name="P321">Serija AAA<text:s/><text:tab/>Nr. 000<text:s/><text:tab/>Data</text:p>
      <text:p text:style-name="P322"/>
      <text:p text:style-name="P323"><text:tab/></text:p>
      <text:p text:style-name="P324">(Padalinio pavadinimas)</text:p>
      <text:p text:style-name="P325"/>
      <text:p text:style-name="P326">Priimta iš<text:tab/></text:p>
      <text:p text:style-name="P327">(Pareigos, vardas, pavardė)</text:p>
      <text:p text:style-name="P328"/>
      <text:p text:style-name="P329">Pinigų suma<text:tab/></text:p>
      <text:p text:style-name="P330">(Žodžiais)</text:p>
      <text:p text:style-name="P331"/>
      <text:p text:style-name="P332">Paimta iš<text:tab/></text:p>
      <text:p text:style-name="P333">(Vardas, pavardė)</text:p>
      <text:p text:style-name="P334"/>
      <text:p text:style-name="P335">KUPIŪRŲ (MONETŲ) APRAŠA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Nominalas</text:p>
          </table:table-cell>
          <table:table-cell table:style-name="TableCell347">
            <text:p text:style-name="P348">Daiktinio įrodymo – piniginio vieneto – serija ir numeris</text:p>
          </table:table-cell>
          <table:table-cell table:style-name="TableCell349">
            <text:p text:style-name="P350">Kiekis</text:p>
          </table:table-cell>
          <table:table-cell table:style-name="TableCell351">
            <text:p text:style-name="P352">Suma</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3">
            <text:p text:style-name="P432">Iš viso:</text:p>
          </table:table-cell>
          <table:covered-table-cell/>
          <table:covered-table-cell/>
          <table:table-cell table:style-name="TableCell433">
            <text:p text:style-name="P434"/>
          </table:table-cell>
          <table:table-cell table:style-name="TableCell435">
            <text:p text:style-name="P436"/>
          </table:table-cell>
        </table:table-row>
      </table:table>
      <text:p text:style-name="P437"/>
      <text:p text:style-name="P438">Perdavė<text:s/><text:tab/></text:p>
      <text:p text:style-name="P439"><text:tab/>(Parašas)</text:p>
      <text:p text:style-name="P440">Priėmė<text:s/><text:tab/></text:p>
      <text:p text:style-name="P441">(Parašas,<text:s/></text:p>
      <text:p text:style-name="P442"><text:tab/></text:p>
      <text:p text:style-name="P443">vardas, pavardė)</text:p>
      <text:p text:style-name="P444">______________</text:p>
      <text:p text:style-name="P445"><text:span text:style-name="T446">Kvitas<text:s/></text:span><text:span text:style-name="T447">A</text:span></text:p>
      <text:p text:style-name="P448"/>
      <text:p text:style-name="P449">Serija AAA<text:s/><text:tab/>Nr. 000<text:s/><text:tab/>Data</text:p>
      <text:p text:style-name="P450"/>
      <text:p text:style-name="P451"><text:tab/></text:p>
      <text:p text:style-name="P452">(Padalinio pavadinimas)</text:p>
      <text:p text:style-name="P453"/>
      <text:p text:style-name="P454">Priimta iš<text:tab/></text:p>
      <text:p text:style-name="P455">(Pareigos, vardas, pavardė)</text:p>
      <text:p text:style-name="P456"/>
      <text:p text:style-name="P457">Pinigų suma<text:tab/></text:p>
      <text:p text:style-name="P458">(Žodžiais)</text:p>
      <text:p text:style-name="P459"/>
      <text:p text:style-name="P460">Paimta iš<text:tab/></text:p>
      <text:p text:style-name="P461">(Vardas, pavardė)</text:p>
      <text:p text:style-name="P462"/>
      <text:p text:style-name="P463">KUPIŪRŲ (MONETŲ) APRAŠA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Nominalas</text:p>
          </table:table-cell>
          <table:table-cell table:style-name="TableCell475">
            <text:p text:style-name="P476">Daiktinio įrodymo – piniginio vieneto – serija ir numeris</text:p>
          </table:table-cell>
          <table:table-cell table:style-name="TableCell477">
            <text:p text:style-name="P478">Kiekis</text:p>
          </table:table-cell>
          <table:table-cell table:style-name="TableCell479">
            <text:p text:style-name="P480">Suma</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3">
            <text:p text:style-name="P560">Iš viso:</text:p>
          </table:table-cell>
          <table:covered-table-cell/>
          <table:covered-table-cell/>
          <table:table-cell table:style-name="TableCell561">
            <text:p text:style-name="P562"/>
          </table:table-cell>
          <table:table-cell table:style-name="TableCell563">
            <text:p text:style-name="P564"/>
          </table:table-cell>
        </table:table-row>
      </table:table>
      <text:p text:style-name="P565"/>
      <text:p text:style-name="P566">Perdavė<text:s/><text:tab/></text:p>
      <text:p text:style-name="P567"><text:tab/>(Parašas)</text:p>
      <text:p text:style-name="P568">Priėmė<text:s/><text:tab/></text:p>
      <text:p text:style-name="P569">(Parašas,<text:s/></text:p>
      <text:p text:style-name="P570"><text:tab/></text:p>
      <text:p text:style-name="P571">vardas, pavardė)</text:p>
      <text:p text:style-name="P572">______________</text:p>
      <text:p text:style-name="P573"><text:span text:style-name="T574">Kvitas<text:s/></text:span><text:span text:style-name="T575">A</text:span></text:p>
      <text:p text:style-name="P576"/>
      <text:p text:style-name="P577">Serija AAA<text:s/><text:tab/>Nr. 000<text:s/><text:tab/>Data</text:p>
      <text:p text:style-name="P578"/>
      <text:p text:style-name="P579"><text:tab/></text:p>
      <text:p text:style-name="P580">(Padalinio pavadinimas)</text:p>
      <text:p text:style-name="P581"/>
      <text:p text:style-name="P582">Priimta iš<text:tab/></text:p>
      <text:p text:style-name="P583">(Pareigos, vardas, pavardė)</text:p>
      <text:p text:style-name="P584"/>
      <text:p text:style-name="P585">Pinigų suma<text:tab/></text:p>
      <text:p text:style-name="P586">(Žodžiais)</text:p>
      <text:p text:style-name="P587"/>
      <text:p text:style-name="P588">Paimta iš<text:tab/></text:p>
      <text:p text:style-name="P589">(Vardas, pavardė)</text:p>
      <text:p text:style-name="P590"/>
      <text:p text:style-name="P591">KUPIŪRŲ (MONETŲ) APRAŠA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Nominalas</text:p>
          </table:table-cell>
          <table:table-cell table:style-name="TableCell603">
            <text:p text:style-name="P604">Daiktinio įrodymo – piniginio vieneto – serija ir numeris</text:p>
          </table:table-cell>
          <table:table-cell table:style-name="TableCell605">
            <text:p text:style-name="P606">Kiekis</text:p>
          </table:table-cell>
          <table:table-cell table:style-name="TableCell607">
            <text:p text:style-name="P608">Suma</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Iš viso:</text:p>
          </table:table-cell>
          <table:covered-table-cell/>
          <table:covered-table-cell/>
          <table:table-cell table:style-name="TableCell689">
            <text:p text:style-name="P690"/>
          </table:table-cell>
          <table:table-cell table:style-name="TableCell691">
            <text:p text:style-name="P692"/>
          </table:table-cell>
        </table:table-row>
      </table:table>
      <text:p text:style-name="P693"/>
      <text:p text:style-name="P694">Perdavė<text:s/><text:tab/></text:p>
      <text:p text:style-name="P695"><text:tab/>(Parašas)</text:p>
      <text:p text:style-name="P696">Priėmė<text:s/><text:tab/></text:p>
      <text:p text:style-name="P697">(Parašas,<text:s/></text:p>
      <text:p text:style-name="P698"><text:tab/></text:p>
      <text:p text:style-name="P699">vardas, pavardė)</text:p>
      <text:p text:style-name="P700">______________</text:p>
      <text:p text:style-name="P701"><text:span text:style-name="T702">Kvitas<text:s/></text:span><text:span text:style-name="T703">B</text:span></text:p>
      <text:p text:style-name="P704"/>
      <text:p text:style-name="P705">Serija AAA<text:s/><text:tab/>Nr. 000<text:s/><text:tab/>Data</text:p>
      <text:p text:style-name="P706"/>
      <text:p text:style-name="P707"><text:tab/></text:p>
      <text:p text:style-name="P708">(Padalinio pavadinimas)</text:p>
      <text:p text:style-name="P709"/>
      <text:p text:style-name="P710">Priimta iš<text:tab/></text:p>
      <text:p text:style-name="P711">(Pareigos, vardas, pavardė)</text:p>
      <text:p text:style-name="P712"/>
      <text:p text:style-name="P713">DAIKTŲ, UŽSIENIO VALIUTOS APRAŠA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Daikto pavadinimas, jo aprašymas, užsienio valiutos – piniginio vieneto – nominalas, serija ir numeris</text:p>
          </table:table-cell>
          <table:table-cell table:style-name="TableCell725">
            <text:p text:style-name="P726">Mato vnt.</text:p>
          </table:table-cell>
          <table:table-cell table:style-name="TableCell727">
            <text:p text:style-name="P728">Kiekis</text:p>
          </table:table-cell>
          <table:table-cell table:style-name="TableCell729">
            <text:p text:style-name="P730">Pastabo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Daiktų skaičius, užsienio valiutos suma<text:s/><text:tab/></text:p>
      <text:p text:style-name="P831"><text:tab/></text:p>
      <text:p text:style-name="P832">(Žodžiais)</text:p>
      <text:p text:style-name="P833"/>
      <text:p text:style-name="P834">Apskaitos žurnalo įrašo Nr.<text:s/><text:tab/></text:p>
      <text:p text:style-name="P835"/>
      <text:p text:style-name="P836">Perdavė<text:s/><text:tab/></text:p>
      <text:p text:style-name="P837"><text:tab/>(Parašas)</text:p>
      <text:p text:style-name="P838">Priėmė<text:s/><text:tab/></text:p>
      <text:p text:style-name="P839">(Parašas,<text:s/></text:p>
      <text:p text:style-name="P840"><text:tab/></text:p>
      <text:p text:style-name="P841">vardas, pavardė)</text:p>
      <text:p text:style-name="P842">______________</text:p>
      <text:p text:style-name="P843"/>
      <text:p text:style-name="P844">Paimtų, konfiskuotų daiktų apskaitos,<text:s/></text:p>
      <text:p text:style-name="P845">saugojimo ir paimtų daiktų grąžinimo tvarkos<text:s/></text:p>
      <text:p text:style-name="P846">aprašo<text:s/></text:p>
      <text:p text:style-name="P847">2<text:s/>priedas</text:p>
      <text:p text:style-name="P848"/>
      <text:p text:style-name="P849"><text:span text:style-name="T850">Kvitas<text:s/></text:span><text:span text:style-name="T851">B</text:span></text:p>
      <text:p text:style-name="P852"/>
      <text:p text:style-name="P853">Serija AAA<text:s/><text:tab/>Nr. 000<text:s/><text:tab/>Data</text:p>
      <text:p text:style-name="P854"/>
      <text:p text:style-name="P855"><text:tab/></text:p>
      <text:p text:style-name="P856">(Padalinio pavadinimas)</text:p>
      <text:p text:style-name="P857"/>
      <text:p text:style-name="P858">Priimta iš<text:tab/></text:p>
      <text:p text:style-name="P859">(Pareigos, vardas, pavardė)</text:p>
      <text:p text:style-name="P860"/>
      <text:p text:style-name="P861">DAIKTŲ, UŽSIENIO VALIUTOS APRAŠA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Daikto pavadinimas, jo aprašymas, užsienio valiutos – piniginio vieneto – nominalas, serija ir numeris</text:p>
          </table:table-cell>
          <table:table-cell table:style-name="TableCell873">
            <text:p text:style-name="P874">Mato vnt.</text:p>
          </table:table-cell>
          <table:table-cell table:style-name="TableCell875">
            <text:p text:style-name="P876">Kiekis</text:p>
          </table:table-cell>
          <table:table-cell table:style-name="TableCell877">
            <text:p text:style-name="P878">Pastabo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Daiktų skaičius, užsienio valiutos suma<text:s/><text:tab/></text:p>
      <text:p text:style-name="P979"><text:tab/></text:p>
      <text:p text:style-name="P980">(Žodžiais)</text:p>
      <text:p text:style-name="P981"/>
      <text:p text:style-name="P982">Apskaitos žurnalo įrašo Nr.<text:s/><text:tab/></text:p>
      <text:p text:style-name="P983"/>
      <text:p text:style-name="P984">Perdavė<text:s/><text:tab/></text:p>
      <text:p text:style-name="P985"><text:tab/>(Parašas)</text:p>
      <text:p text:style-name="P986">Priėmė<text:s/><text:tab/></text:p>
      <text:p text:style-name="P987">(Parašas,<text:s/></text:p>
      <text:p text:style-name="P988"><text:tab/></text:p>
      <text:p text:style-name="P989">vardas, pavardė)</text:p>
      <text:p text:style-name="P990">______________</text:p>
      <text:p text:style-name="P991"/>
      <text:p text:style-name="P992">Paimtų, konfiskuotų daiktų apskaitos,<text:s/></text:p>
      <text:p text:style-name="P993">saugojimo ir paimtų daiktų grąžinimo tvarkos<text:s/></text:p>
      <text:p text:style-name="P994">aprašo<text:s/></text:p>
      <text:p text:style-name="P995">3<text:s/>priedas</text:p>
      <text:p text:style-name="P996"/>
      <text:p text:style-name="P997">KVITŲ PILDYMO TAISYKLĖS<text:s/></text:p>
      <text:p text:style-name="P998"/>
      <text:p text:style-name="P999"><text:span text:style-name="T1000">I</text:span><text:span text:style-name="T1001">.<text:s/></text:span><text:span text:style-name="T1002">BENDRIEJI REIKALAVIMAI</text:span></text:p>
      <text:p text:style-name="P1003"/>
      <text:p text:style-name="P1004">1. A ir B formos kvitai turi seriją ir numerį. Kvitai saugomi Tarnybos Finansų skyriuje.</text:p>
      <text:p text:style-name="P1005">2. Kvitai materialiai atsakingiems asmenims išduodami pagal medžiagų perkėlimo įstaigos viduj e važtaraštį. Jame turi būti nurodyti išduodamų kvitų forma, serija ir numeriai. Važtaraštį vizuoja Tarnybos vadovas ir Tarnybos Finansų skyriaus vadovas arba juos pavaduojantys pareigūnai.</text:p>
      <text:p text:style-name="P1006">3. Kvitus išrašo materialiai atsakingas asmuo, įrašai daromi juodos arba mėlynos spalvos rašikliu. Aiškiai užpildomi visi kvitų rekvizitai. Taisyti įrašus draudžiama. Sugadinti arba anuliuoti kvitai turi būti įvertinti užrašu (ant visų blanko dalių) „sugadinta“. Tokius užrašus pasirašo materialiai atsakingas asmuo. Sugadintas kvitas (visos blanko dalys) turi būti saugomas kvitų knygelėje. Priimant pinigus ar daiktus, neleidžiama palikti neužpildytų arba neužbrauktų vietų kvito skiltyje „Kupiūrų (monetų) aprašas“ arba „Daiktų, užsienio valiutos aprašas“.</text:p>
      <text:p text:style-name="P1007">4. Kvitus materialiai atsakingas asmuo privalo laikyti seife ar metalinėje spintoje.</text:p>
      <text:p text:style-name="P1008">5. Jeigu priimami pinigai ar daiktai yra daiktiniai įrodymai, tai kvito viršuje (visose jo dalyse) papildomai užrašoma „daiktiniai įrodymai“.</text:p>
      <text:p text:style-name="P1009"/>
      <text:p text:style-name="P1010"><text:span text:style-name="T1011">II</text:span><text:span text:style-name="T1012">.<text:s/></text:span><text:span text:style-name="T1013">A FORMOS KVITO PILDYMO TVARKA</text:span></text:p>
      <text:p text:style-name="P1014"/>
      <text:p text:style-name="P1015">6. A formos kvitas pildomas tik priimant grynuosius pinigus nacionaline valiuta (litais).</text:p>
      <text:p text:style-name="P1016">7. A formos kvitas turi 4 egzempliorius ir kiekvienas egzempliorius turi tuos pačius rekvizitus. A formos kvito egzemplioriai atskiriami perplėšiant ties skiriamąja linija ir atitinkamai paskirstomi pagal šio Aprašo 10 punkte nurodytą tvarką.</text:p>
      <text:p text:style-name="P1017">8. Kvito skiltyje nurodoma:</text:p>
      <text:p text:style-name="P1018">8.1. „data“ – pinigų perdavimo saugoti data;</text:p>
      <text:p text:style-name="P1019">8.2. „padalinio pavadinimas“ – Tarnybos struktūrinio padalinio, kuriame bus saugomi pinigai, pavadinimas;</text:p>
      <text:p text:style-name="P1020">8.3. „Priimta iš“ – pareigūno, perduodančio pinigus, pareigos, vardas, pavardė;</text:p>
      <text:p text:style-name="P1021">8.4. „Pinigų suma“ – perduodamų pinigų suma žodžiais;</text:p>
      <text:p text:style-name="P1022">8.5. „Paimta iš“ – asmens, iš kurio buvo paimti pinigai, vardas, pavardė;</text:p>
      <text:p text:style-name="P1023">8.6. „Kupiūrų (monetų) aprašas“ – pirmiausia surašomos kupiūros, pradedant didžiausiu nominalu, toliau – mažėjančiu nominalu; toliau aprašomos litų monetos, pradedant didžiausiu nominalu, toliau – mažėjančiu nominalu; pabaigoje įrašoma – „centai“ ir tik jų suma (centų nominalas ir kiekis nerašomas), nurodoma kupiūros serija ir numeris; esant dideliam kupiūrų kiekiui kupiūros nesurašomos, o nurodomas protokolas (kratos, poėmio, apžiūros ar kitas), kuriame aprašytos visos paimtų ir saugojimui perduodamų pinigų kupiūros (nominalas, serija, numeris) ir kurio kopija pridedama prie kvito;</text:p>
      <text:p text:style-name="P1024">8.7. „Perdavė“ – pasirašo pareigūnas, perdavęs pinigus;</text:p>
      <text:p text:style-name="P1025">8.8. „Priėmė“ – pasirašo materialiai atsakingas asmuo, įrašomas jo vardas, pavardė.</text:p>
      <text:p text:style-name="P1026">9. Jei kvito skiltyje „Kupiūrų (monetų) aprašas“ pritrūksta vietos įrašams, išrašomas naujas kvitas. Šiuo atveju ant jo viršaus užrašoma „Kvito serijos AAA Nr. 000 tęsinys“ ir įrašomos likusios pinigų kupiūros, monetos arba centai. Tokio kvito tęsinio rekvizitai „Padalinio pavadinimas“, „Data“, „Priimta iš“, „Pinigų suma“, „Paimta iš“ nepildomi.</text:p>
      <text:p text:style-name="P1027"/>
      <text:p text:style-name="P1028"><text:span text:style-name="T1029">III</text:span><text:span text:style-name="T1030">.<text:s/></text:span><text:span text:style-name="T1031">B FORMOS KVITO PILDYMO TVARKA</text:span></text:p>
      <text:p text:style-name="P1032"/>
      <text:p text:style-name="P1033">10.<text:s/><text:span text:style-name="T1034">B</text:span><text:span text:style-name="T1035"><text:s/></text:span>formos kvitas pildomas priimant nacionalinę valiutą, kuri yra daiktinis įrodymas, užsienio valiutą, Lietuvos Respublikos ir kitų šalių vertybinius popierius, tauriuosius metalus, brangakmenius, pusbrangius akmenis ir dirbinius iš tauriųjų metalų ir akmenų, kitus paimtus daiktus.</text:p>
      <text:p text:style-name="P1036">11. B formos kvitas turi 4 egzempliorius ir kiekvienas egzempliorius turi tuos pačius rekvizitus. B formos kvito egzemplioriai atskiriami perplėšiant ties skiriamąja linija ir egzemplioriai atitinkamai paskirstomi pagal šio Aprašo 10 punkte nurodytą tvarką.</text:p>
      <text:p text:style-name="P1037">12. Priimant užsienio valiutą, kiekvienos užsienio šalies valiutai išrašomas atskiras kvitas.</text:p>
      <text:p text:style-name="P1038">13. Kvito skiltyje nurodoma:</text:p>
      <text:p text:style-name="P1039">13.1. „data“ – paimtų daiktų perdavimo saugoti data;</text:p>
      <text:p text:style-name="P1040">13.2. „padalinio pavadinimas“ – Tarnybos struktūrinio padalinio, į kurį perduodami paimti daiktai, pavadinimas;</text:p>
      <text:p text:style-name="P1041">13.3. „priimta iš“ – pareigūno, perduodančio paimtus daiktus, pareigos, vardas, pavardė;</text:p>
      <text:p text:style-name="P1042">13.4. „daiktų, užsienio valiutos aprašas“ – kiekvienas skirtingo pavadinimo (rūšies, tipo, modelio) paimtas daiktas įrašomas naujoje eilutėje;</text:p>
      <text:p text:style-name="P1043">13.5. „daiktų skaičius, užsienio valiutos suma“ – perduodamų paimtų daiktų, pavadinimų skaičius arba nacionalinės valiutos, kuri yra daiktinis įrodymas, ir užsienio valiutos suma žodžiais;</text:p>
      <text:p text:style-name="P1044">13.6. „apskaitos žurnalo įrašo Nr. „ – knygos (4 priedas) įrašo numeris (chronologine tvarka);</text:p>
      <text:p text:style-name="P1045">13.7. „perdavė“ – pasirašo pareigūnas, perdavęs paimtus daiktus;</text:p>
      <text:p text:style-name="P1046">13.8. „priėmė“ – pasirašo materialiai atsakingas asmuo, įrašoma jo vardas, pavardė.</text:p>
      <text:p text:style-name="P1047">14. Priimant nacionalinę valiutą, kuri yra daiktinis įrodymas, užsienio valiutą, vertybinius popierius, tauriuosius metalus, brangakmenius, pusbrangius akmenis ir dirbinius iš tauriųjų metalų ir akmenų, kvito skiltis „Daiktų, užsienio valiutos aprašas“ užpildoma laikantis šių reikalavimų:</text:p>
      <text:p text:style-name="P1048">14.1. nacionalinė valiuta, kuri yra daiktinis įrodymas, ir užsienio valiuta sugrupuojama pagal nominalus ir įrašoma nurodant jos pavadinimą ir kupiūrų (monetų) kiekį; pirmiausia surašomos kupiūros, pradedant didžiausiu nominalu, toliau – mažėjančiu nominalu (nurodant jų seriją ir numerius), toliau aprašomos monetos, pradedant didžiausiu nominalu, toliau – mažėjančiu nominalu); esant dideliam kupiūrų kiekiui kupiūros nesurašomas, o nurodomas protokolas (kratos, poėmio, apžiūros ar kitas), kuriame aprašytos visos paimtų ir saugojimui perduodamų pinigų kupiūros (nominalas, serija, numeris) ir kurio kopija pridedama prie kvito;</text:p>
      <text:p text:style-name="P1049">14.2. taurieji metalai ir jų dirbiniai, brangieji ir pusbrangiai akmenys bei dirbiniai iš jų aprašomi nurodant spalvą, svorį bei ypatingas žymes;</text:p>
      <text:p text:style-name="P1050">14.3. vertybiniai popieriai aprašomi nurodant jų tikslų pavadinimą, serijas ir numerius, išrašymo bei galiojimo laiką;</text:p>
      <text:p text:style-name="P1051">14.4. dokumentai aprašomi, nurodant kiekvieno dokumento ar dokumentų bylos pavadinimą, priklausomybę ūkio subjektui, datą, numerį, lapų skaičių; esant dideliam dokumentų kiekiui nurodomas protokolas (kratos, poėmio, apžiūros ar kitas), kuriame aprašyti visi paimti ir saugojimui perduodami dokumentai (dokumentų bylos) ir kurio kopija pridedama prie kvito.</text:p>
      <text:p text:style-name="P1052">15. Jei kvito skiltyje „Daiktų, užsienio valiutos aprašas“ pritrūksta vietos įrašams, išrašomas naujas kvitas. Šiuo atveju ant jo viršaus užrašoma „Kvito serijos AAB Nr. 001 tęsinys“ ir įrašomi likę daiktai, vertybės, užsienio valiutos kupiūros, monetos ir pan. Tokio kvito tęsinio rekvizitai „Padalinio pavadinimas“, „Data“, „Priimta iš“ nepildomi.</text:p>
      <text:p text:style-name="P1053">______________</text:p>
      <text:p text:style-name="P1054"/>
      <text:p text:style-name="P1055">Paimtų, konfiskuotų daiktų apskaitos,<text:s/></text:p>
      <text:p text:style-name="P1063">saugojimo ir paimtų daiktų grąžinimo<text:s/></text:p>
      <text:p text:style-name="P1064">tvarkos aprašo<text:s/></text:p>
      <text:p text:style-name="P1065">4<text:s/>priedas</text:p>
      <text:p text:style-name="P1066"/>
      <text:p text:style-name="P1067"><text:span text:style-name="T1068">FINANSINIŲ NUSIKALTIMŲ TYRIMO TARNYBOS PRIE VIDAUS REIKALŲ MINISTERIJOS</text:span></text:p>
      <text:p text:style-name="P1069"><text:tab/></text:p>
      <text:p text:style-name="P1070">(struktūrinio padalinio pavadinimas)</text:p>
      <text:p text:style-name="P1071"/>
      <text:p text:style-name="P1072">PAIMTŲ, KONFISKUOTŲ DAIKTŲ<text:s/></text:p>
      <text:p text:style-name="P1073">APSKAITOS ŽURNALAS</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Pradėta<text:s/>________________________________</text:p>
      <text:p text:style-name="P1090"/>
      <text:p text:style-name="P1091">Baigta ________________________________</text:p>
      <text:p text:style-name="P1092"/>
      <text:p text:style-name="P1093">Saugoti ________________________________</text:p>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8">
            <text:p text:style-name="P1111">PRIĖMIMAS</text:p>
          </table:table-cell>
          <table:covered-table-cell/>
          <table:covered-table-cell/>
          <table:covered-table-cell/>
          <table:covered-table-cell/>
          <table:covered-table-cell/>
          <table:covered-table-cell/>
          <table:covered-table-cell/>
          <table:table-cell table:style-name="TableCell1112" table:number-columns-spanned="4">
            <text:p text:style-name="P1113">IŠDAVIMAS</text:p>
          </table:table-cell>
          <table:covered-table-cell/>
          <table:covered-table-cell/>
          <table:covered-table-cell/>
        </table:table-row>
        <table:table-row table:style-name="TableRow1114">
          <table:table-cell table:style-name="TableCell1115">
            <text:p text:style-name="P1116">Eil. Nr.</text:p>
          </table:table-cell>
          <table:table-cell table:style-name="TableCell1117">
            <text:p text:style-name="P1118">Data</text:p>
          </table:table-cell>
          <table:table-cell table:style-name="TableCell1119">
            <text:p text:style-name="P1120">Baudžiamosios ar administracinės bylos Nr. arba pavedimo tikrinti ūkio subjektą data ir numeris; dokumento pavadinimas, data, Nr.</text:p>
          </table:table-cell>
          <table:table-cell table:style-name="TableCell1121">
            <text:p text:style-name="P1122">A ar B kvito serija, Nr.</text:p>
          </table:table-cell>
          <table:table-cell table:style-name="TableCell1123">
            <text:p text:style-name="P1124">Daiktų pavadinimas</text:p>
          </table:table-cell>
          <table:table-cell table:style-name="TableCell1125">
            <text:p text:style-name="P1126">Mato vienetas</text:p>
          </table:table-cell>
          <table:table-cell table:style-name="TableCell1127">
            <text:p text:style-name="P1128">Kiekis</text:p>
          </table:table-cell>
          <table:table-cell table:style-name="TableCell1129">
            <text:p text:style-name="P1130">Saugojimo vieta</text:p>
          </table:table-cell>
          <table:table-cell table:style-name="TableCell1131">
            <text:p text:style-name="P1132">Data</text:p>
          </table:table-cell>
          <table:table-cell table:style-name="TableCell1133">
            <text:p text:style-name="P1134">Dokumento pavadinimas, data, Nr.</text:p>
          </table:table-cell>
          <table:table-cell table:style-name="TableCell1135">
            <text:p text:style-name="P1136">Kam perduota</text:p>
          </table:table-cell>
          <table:table-cell table:style-name="TableCell1137">
            <text:p text:style-name="P1138">Perduoto VMI turto sum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______________</text:p>
      <text:p text:style-name="P1515"/>
      <text:p text:style-name="P1516">Paimtų, konfiskuotų daiktų apskaitos,<text:s/></text:p>
      <text:p text:style-name="P1524">saugojimo ir paimtų daiktų grąžinimo tvarkos<text:s/></text:p>
      <text:p text:style-name="P1525">aprašo<text:s/></text:p>
      <text:p text:style-name="P1526">5<text:s/>priedas</text:p>
      <text:p text:style-name="P1527"/>
      <text:p text:style-name="P1528"><text:span text:style-name="T1529">(Transporto priemonės aprašo formos pavyzdys)</text:span></text:p>
      <text:p text:style-name="P1530"/>
      <text:p text:style-name="P1531">TRANSPORTO PRIEMONĖS<text:s/></text:p>
      <text:p text:style-name="P1532"><text:span text:style-name="T1533">APRAŠAS</text:span></text:p>
      <text:p text:style-name="P1534"/>
      <text:p text:style-name="P1535">200 – – Nr.<text:s/></text:p>
      <text:p text:style-name="P1536">___________________________</text:p>
      <text:p text:style-name="P1537">(dokumento surašymo vieta)</text:p>
      <text:p text:style-name="P1538"/>
      <text:p text:style-name="P1539">Aš,<text:s/><text:tab/>,</text:p>
      <text:p text:style-name="P1540">(pareigos, vardas, pavardė)</text:p>
      <text:p text:style-name="P1541">dalyvaujant<text:s/><text:tab/></text:p>
      <text:p text:style-name="P1542">(vardas, pavardė)</text:p>
      <text:p text:style-name="P1543"><text:tab/>,</text:p>
      <text:p text:style-name="P1544">apžiūrėjau transporto priemonę. Apžiūros metu nustatyta:</text:p>
      <text:p text:style-name="P1545"/>
      <text:p text:style-name="P1546"><text:span text:style-name="T1547">1. TRANSPORTO PRIEMONĖS DUOMENYS:</text:span></text:p>
      <text:p text:style-name="P1548">TIPAS: Lengv. aut. ⁪ Lengv. aut. priekaba ⁪ Mikroautobusas ⁪ Autobusas ⁪ Krovininis aut. iki 3,5 t ⁪ Krovininis aut. daugiau kaip 3,5 t ⁪ Krovininio aut. priekaba ⁪ Traktorius ⁪ Trakt. priekaba ⁪ Kita ž. ū. technika ⁪ Motociklas ⁪ Motociklas su priekaba ⁪ Motoroleris ⁪ Mopedas ⁪ Dviratis ⁪ Laivas ⁪ Vandens motociklas ⁪ Motorinės rogės ⁪ Kinkomas transportas ⁪ Kitos tr. priemonės ⁪</text:p>
      <text:p text:style-name="P1549"/>
      <text:p text:style-name="P1550">Markė ir modelis<text:s/><text:tab/>, valstybinio numerio ženklas _________</text:p>
      <text:p text:style-name="P1551"/>
      <text:p text:style-name="P1552">Pagaminimo metai<text:tab/>identifikavimo (važiuoklės, kėbulo) Nr. __________,</text:p>
      <text:p text:style-name="P1553"/>
      <text:p text:style-name="P1554">Savininkas<text:s/><text:tab/></text:p>
      <text:p text:style-name="P1555"/>
      <text:p text:style-name="P1556">Spidometro rodmenys _______________ km, spalva<text:s/><text:tab/>.</text:p>
      <text:p text:style-name="P1557"/>
      <text:p text:style-name="P1558"><text:span text:style-name="T1559">2. TECHNINĖ BŪKLĖ:</text:span></text:p>
      <text:p text:style-name="P1560"><text:tab/></text:p>
      <text:p text:style-name="P1561">(kėbulo, sparnų, salono defektai, ypatingi detalių bei mazgų požymiai)</text:p>
      <text:p text:style-name="P1562"><text:tab/></text:p>
      <text:p text:style-name="P1563"><text:tab/></text:p>
      <text:p text:style-name="P1564"><text:tab/></text:p>
      <text:p text:style-name="P1565"><text:tab/></text:p>
      <text:p text:style-name="P1566"><text:tab/></text:p>
      <text:p text:style-name="P1567"/>
      <text:p text:style-name="P1568"><text:span text:style-name="T1569">3. ĮRANGA:</text:span></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columns-spanned="3">
            <text:p text:style-name="P1577">1. Akumuliatoriaus modelis _________________________________, ____ vnt.</text:p>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2. Padangų modelis __________________________________________, ___ vnt.</text:p>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ext:p text:style-name="P1589">3. Rūko žibintai, _____________ vnt.</text:p>
          </table:table-cell>
          <table:table-cell table:style-name="TableCell1590">
            <text:p text:style-name="P1591">4. Gesintuvas, ________________</text:p>
          </table:table-cell>
          <table:table-cell table:style-name="TableCell1592">
            <text:p text:style-name="P1593">vnt.</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5. Sėdynių apmušalai, ____________ vnt.</text:p>
          </table:table-cell>
          <table:table-cell table:style-name="TableCell1604">
            <text:p text:style-name="P1605">6. Spec. raktas ratams, _____________</text:p>
          </table:table-cell>
          <table:table-cell table:style-name="TableCell1606">
            <text:p text:style-name="P1607">vnt.</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 Valstybinio numerio ženklai, _____ vnt.</text:p>
          </table:table-cell>
          <table:table-cell table:style-name="TableCell1618">
            <text:p text:style-name="P1619">8. Signalizacijos modelis, __________</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9. Pirmosios pagalbos rinkinys, _____ vnt.</text:p>
          </table:table-cell>
          <table:table-cell table:style-name="TableCell1632">
            <text:p text:style-name="P1633">10. Atsarginis ratas, _______________</text:p>
          </table:table-cell>
          <table:table-cell table:style-name="TableCell1634">
            <text:p text:style-name="P1635">vnt.</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1. Stiklo valytuvai, ______________ vnt.</text:p>
          </table:table-cell>
          <table:table-cell table:style-name="TableCell1646">
            <text:p text:style-name="P1647">12. Magnetolos modelis, ___________</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3. Galinio vaizdo veidrodžiai, ______ vnt.</text:p>
          </table:table-cell>
          <table:table-cell table:style-name="TableCell1660">
            <text:p text:style-name="P1661">14. Pompa, ______________________</text:p>
          </table:table-cell>
          <table:table-cell table:style-name="TableCell1662">
            <text:p text:style-name="P1663">vnt.</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5. Avarinio sustojimo ženklas, ______ vnt.</text:p>
          </table:table-cell>
          <table:table-cell table:style-name="TableCell1674">
            <text:p text:style-name="P1675">16. Užvedimo spynelės raktai, _______</text:p>
          </table:table-cell>
          <table:table-cell table:style-name="TableCell1676">
            <text:p text:style-name="P1677">vnt.</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7. Domkratas, ___________________ vnt.</text:p>
          </table:table-cell>
          <table:table-cell table:style-name="TableCell1688">
            <text:p text:style-name="P1689">18. Durų, degalų bako raktai, ________</text:p>
          </table:table-cell>
          <table:table-cell table:style-name="TableCell1690">
            <text:p text:style-name="P1691">vnt.</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4. KITA ĮRANGA:<text:s/><text:tab/></text:p>
      <text:p text:style-name="P1701"><text:tab/></text:p>
      <text:p text:style-name="P1702"/>
      <text:p text:style-name="P1703">Kitos pastabos<text:s/><text:tab/></text:p>
      <text:p text:style-name="P1704"><text:tab/></text:p>
      <text:p text:style-name="P1705"/>
      <text:p text:style-name="P1706">Kuro likutis<text:s/><text:tab/><text:s/>l.</text:p>
      <text:p text:style-name="P1707"/>
      <text:p text:style-name="P1708">Aprašą perskaičiau, surašyta teisinga informacija:</text:p>
      <text:p text:style-name="P1709"/>
      <text:p text:style-name="P1710"><text:span text:style-name="T1711">SAUGOTOJO ATSTOVAS:</text:span></text:p>
      <text:p text:style-name="P1712">_____________<text:tab/>__________________<text:tab/>_________________________</text:p>
      <text:p text:style-name="P1713">(pareigos)<text:tab/>(parašas)<text:tab/>(vardas, pavardė)</text:p>
      <text:p text:style-name="P1714"/>
      <text:p text:style-name="P1715"><text:span text:style-name="T1716">KITI DALYVIAI:</text:span></text:p>
      <text:p text:style-name="P1717">_____________<text:tab/>__________________<text:tab/>_________________________</text:p>
      <text:p text:style-name="P1718">(pareigos)<text:tab/>(parašas)<text:tab/>(vardas, pavardė)</text:p>
      <text:p text:style-name="P1719">_____________<text:tab/>__________________<text:tab/>_________________________</text:p>
      <text:p text:style-name="P1720">(pareigos)<text:tab/>(parašas)<text:tab/>(vardas, pavardė)</text:p>
      <text:p text:style-name="P1721"/>
      <text:p text:style-name="P1722">APRAŠĄ SURAŠĖ:</text:p>
      <text:p text:style-name="P1723">_____________<text:tab/>__________________<text:tab/>_________________________</text:p>
      <text:p text:style-name="P1724">(pareigos)<text:tab/>(parašas)<text:tab/>(vardas, pavardė)</text:p>
      <text:p text:style-name="P1725"/>
      <text:p text:style-name="P1726"><text:span text:style-name="T1727">TRANSPORTO PRIEMONĖS GRĄŽINIMAS:</text:span></text:p>
      <text:p text:style-name="P1728"/>
      <text:p text:style-name="P1729">Aš,<text:s/><text:tab/></text:p>
      <text:p text:style-name="P1730">(atsiimančio transporto priemonę asmens vardas, pavardė, tapatybę patvirtinančio dokumento numeris, jo</text:p>
      <text:p text:style-name="P1731"><text:tab/>,</text:p>
      <text:p text:style-name="P1732">išdavimo vieta bei data, transporto priemonės atsiėmimo data)</text:p>
      <text:p text:style-name="P1733"/>
      <text:p text:style-name="P1734">transporto priemonę atsiėmiau, transporto priemonės būklė ir jos sudėtinės dalys<text:s/><text:tab/></text:p>
      <text:p text:style-name="P1735">(atitinka ar neatitinka)</text:p>
      <text:p text:style-name="P1736">šį (-io) aprašą (-o). Pareikštos pretenzijos<text:s/><text:tab/></text:p>
      <text:p text:style-name="P1737"><text:tab/>(pretenzijų pobūdis)</text:p>
      <text:p text:style-name="P1738"><text:tab/>,</text:p>
      <text:p text:style-name="P1739"/>
      <text:p text:style-name="P1740"/>
      <text:p text:style-name="P1741">___________________<text:tab/><text:tab/>___________________</text:p>
      <text:p text:style-name="P1742"><text:tab/><text:s/>(parašas)<text:tab/>(vardas, pavardė)</text:p>
      <text:p text:style-name="P1743"/>
      <text:p text:style-name="P1744"><text:span text:style-name="T1745">TRANSPORTO PRIEMONĘ GRĄŽINO:</text:span></text:p>
      <text:p text:style-name="P1746">______________________<text:tab/>_______________<text:tab/>__________________________</text:p>
      <text:p text:style-name="P1747"><text:tab/>(pareigos)<text:tab/><text:s/>(parašas)<text:tab/>(vardas, pavardė)</text:p>
      <text:p text:style-name="P17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style:tab-stops>
          <style:tab-stop style:type="center" style:position="2.884in"/>
          <style:tab-stop style:type="right" style:position="5.768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0" style:parent-style-name="DefaultParagraphFont" style:family="text">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7"><draw:frame draw:style-name="F1058" text:anchor-type="paragraph" svg:y="0.0006in" draw:z-index="0"><draw:text-box fo:min-height="0in" fo:min-width="0in"><text:p text:style-name="P1056"><text:span text:style-name="T1059"><text:page-number text:fixed="false">19</text:page-number></text:span></text:p></draw:text-box></draw:frame></text:p>
      </style:header>
      <style:footer>
        <text:p text:style-name="P1060"/>
      </style:footer>
    </style:master-page>
    <style:master-page style:next-style-name="MP1" style:name="MPF1" style:page-layout-name="PL1">
      <style:header>
        <text:p text:style-name="P1061"/>
      </style:header>
      <style:footer>
        <text:p text:style-name="P1062"/>
      </style:footer>
    </style:master-page>
    <style:master-page style:name="MP2" style:page-layout-name="PL2">
      <style:header>
        <text:p text:style-name="P1518"><draw:frame draw:style-name="F1519" text:anchor-type="paragraph" svg:y="0.0006in" draw:z-index="0"><draw:text-box fo:min-height="0in" fo:min-width="0in"><text:p text:style-name="P1517"><text:span text:style-name="T1520"><text:page-number text:fixed="false">19</text:page-number></text:span></text:p></draw:text-box></draw:frame></text:p>
      </style:header>
      <style:footer>
        <text:p text:style-name="P1521"/>
      </style:footer>
    </style:master-page>
    <style:master-page style:next-style-name="MP2" style:name="MPF2" style:page-layout-name="PL2">
      <style:header>
        <text:p text:style-name="P1522"/>
      </style:header>
      <style:footer>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Rima</meta:initial-creator>
    <dc:creator>Adlib User</dc:creator>
    <meta:creation-date>2016-01-29T08:46:00Z</meta:creation-date>
    <dc:date>2016-01-29T08:46:00Z</dc:date>
    <meta:template xlink:href="Normal" xlink:type="simple"/>
    <meta:editing-cycles>2</meta:editing-cycles>
    <meta:editing-duration>PT0S</meta:editing-duration>
    <meta:document-statistic meta:page-count="19" meta:paragraph-count="266" meta:word-count="4034" meta:character-count="33345" meta:row-count="985" meta:non-whitespace-character-count="29577"/>
  </office:meta>
</office:document-meta>
</file>