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SAKYMAS</text:p>
      <text:p text:style-name="P8"/>
      <text:p text:style-name="P9">DĖL AKREDITUOTŲ ĮSTAIGŲ (LABORATORIJŲ) IR JŲ IŠDUODAMŲ SERTIFIKATŲ LOŠIMŲ ĮRENGINIAMS PRIPAŽINIMO TVARKOS APRAŠO PATVIRTINIMO</text:p>
      <text:p text:style-name="P10"/>
      <text:p text:style-name="P11">2012 m. kovo 12 d. Nr. DI-11</text:p>
      <text:p text:style-name="P12">Vilnius</text:p>
      <text:p text:style-name="P13"/>
      <text:p text:style-name="P14"/>
      <text:p text:style-name="P15"><text:span text:style-name="T16">Vadovaudamasis Lietuvos Respublikos azartinių lošimų įstatymo (Žin., 2001, Nr.<text:s/></text:span><text:a xlink:href="https://www.e-tar.lt/portal/lt/legalAct/TAR.E5509883EBB4" office:target-frame-name="_blank" xlink:show="new"><text:span text:style-name="T17">43-1495</text:span></text:a><text:span text:style-name="T18">; 2002, Nr.<text:s/></text:span><text:a xlink:href="https://www.e-tar.lt/portal/lt/legalAct/TAR.24BFFD4DDB86" office:target-frame-name="_blank" xlink:show="new"><text:span text:style-name="T19">72-3010</text:span></text:a><text:span text:style-name="T20">; 2011, Nr.<text:s/></text:span><text:a xlink:href="https://www.e-tar.lt/portal/lt/legalAct/TAR.FD8B8B946F9F" office:target-frame-name="_blank" xlink:show="new"><text:span text:style-name="T21">119-5611</text:span></text:a><text:span text:style-name="T22">) 16 straipsnio 5 dalimi,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3">24-1106</text:span></text:a><text:span text:style-name="T24">), 9.7 punktu:</text:span></text:p>
      <text:p text:style-name="P25"><text:span text:style-name="T26">1</text:span><text:span text:style-name="T27">. T v i r t i n u Akredituotų įstaigų (laboratorijų) ir jų išduodamų sertifikatų lošimų įrenginiams pripažinimo tvarkos aprašą (pridedama).</text:span></text:p>
      <text:p text:style-name="P28"><text:span text:style-name="T29">2</text:span><text:span text:style-name="T30">. P r i p a ž į s t u netekusiu galios Valstybinės lošimų priežiūros komisijos 2003 m. sausio 31 d. nutarimą Nr. N-17 „Dėl Akredituotų įstaigų (laboratorijų) ir jų išduodamų sertifikatų lošimų įrenginiams pripažinimo tvarkos patvirtinimo“ (Žin., 2003, Nr.<text:s/></text:span><text:a xlink:href="https://www.e-tar.lt/portal/lt/legalAct/TAR.FA9D7085AC7A" office:target-frame-name="_blank" xlink:show="new"><text:span text:style-name="T31">14-595</text:span></text:a><text:span text:style-name="T32">).</text:span></text:p>
      <text:p text:style-name="P33"/>
      <text:p text:style-name="P34"/>
      <text:p text:style-name="P35"/>
      <text:p text:style-name="P36">Lošimo įrenginių techninės kontrolės ir<text:s/></text:p>
      <text:p text:style-name="P37">registro skyriaus vedėjas,<text:s/></text:p>
      <text:p text:style-name="P38"><text:span text:style-name="T39">atliekantis direktoriaus funkcijas</text:span><text:span text:style-name="T40"><text:tab/>Danielius Stašys</text:span></text:p>
      <text:soft-page-break/>
      <text:p text:style-name="P41"><text:span text:style-name="T42">PATVIRTINTA</text:span></text:p>
      <text:p text:style-name="P43">Lošimų priežiūros tarnybos prie Lietuvos<text:s/></text:p>
      <text:p text:style-name="P44">Respublikos finansų ministerijos direktoriaus<text:s/></text:p>
      <text:p text:style-name="P45">2012 m. kovo 12 d. įsakymu Nr. DI-11</text:p>
      <text:p text:style-name="P46"/>
      <text:p text:style-name="P47"><text:span text:style-name="T48">AKREDITUOTŲ ĮSTAIGŲ (LABORATORIJŲ) IR JŲ IŠDUODAMŲ SERTIFIKATŲ LOŠIMŲ ĮRENGINIAMS PRIPAŽ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kredituotų įstaigų (laboratorijų) ir jų išduodamų sertifikatų lošimų įrenginiams pripažinimo tvarkos aprašas (toliau – aprašas) nustato reikalavimus lošimų įrenginių bandymus atliekančioms akredituotoms įstaigoms (laboratorijoms) (toliau – įstaigos) ir jų išduodamų sertifikatų, kad lošimų įrenginiai atitinka Lietuvos Respublikos azartinių lošimų įstatymo ir Lošimų priežiūros tarnybos prie Lietuvos respublikos finansų ministerijos (toliau – Priežiūros tarnyba) nustatytus reikalavimus, pripažinimo procedūras.</text:span></text:p>
      <text:p text:style-name="P58"><text:span text:style-name="T59">2</text:span><text:span text:style-name="T60">. Sprendimą dėl įstaigų ir jų išduodamų sertifikatų pripažinimo arba atsisakymo pripažinti savo įsakymu priima Priežiūros tarnybos direktorius.</text:span></text:p>
      <text:p text:style-name="P61"/>
      <text:p text:style-name="P62"><text:span text:style-name="T63">II</text:span><text:span text:style-name="T64">.<text:s/></text:span><text:span text:style-name="T65">PAGRINDINIAI ĮSTAIGOMS KELIAMI REIKALAVIMAI</text:span></text:p>
      <text:p text:style-name="P66"/>
      <text:p text:style-name="P67"><text:span text:style-name="T68">3</text:span><text:span text:style-name="T69">. Įstaigos turi:</text:span></text:p>
      <text:p text:style-name="P70"><text:span text:style-name="T71">3.1</text:span><text:span text:style-name="T72">. atitikti EN ISO/IEC 17025 arba EN ISO/IEC 17020 (A tipo kontrolės įstaigos) akreditavimo kriterijus;</text:span></text:p>
      <text:p text:style-name="P73"><text:span text:style-name="T74">3.2</text:span><text:span text:style-name="T75">. būti įvertintos ir akredituotos akreditacijos įstaigų, prisijungusių prie Europos akreditacijos organizacijos Daugiašalių pripažinimo susitarimų (EA-1/06);</text:span></text:p>
      <text:p text:style-name="P76"><text:span text:style-name="T77">3.3</text:span><text:span text:style-name="T78">. būti nepriklausomos (trečiosios šalies);</text:span></text:p>
      <text:p text:style-name="P79"><text:span text:style-name="T80">3.4</text:span><text:span text:style-name="T81">. sugebėti atlikti lošimų įrenginių bandymus, kad lošimų įrenginiai atitinka Lietuvos Respublikos azartinių lošimų įstatymo ir Priežiūros tarnybos nustatytus reikalavimus.</text:span></text:p>
      <text:p text:style-name="P82"/>
      <text:p text:style-name="P83"><text:span text:style-name="T84">III</text:span><text:span text:style-name="T85">.<text:s/></text:span><text:span text:style-name="T86">DOKUMENTŲ, KURIŲ REIKIA ĮSTAIGŲ IR JŲ IŠDUODAMŲ SERTIFIKATŲ PRIPAŽINIMUI, PATEIKIMAS BEI SPRENDIMO PRIĖMIMAS</text:span></text:p>
      <text:p text:style-name="P87"/>
      <text:p text:style-name="P88"><text:span text:style-name="T89">4</text:span><text:span text:style-name="T90">. Įstaigos, norinčios atlikti lošimų įrenginių bandymus bei išduoti sertifikatus, kad lošimų įrenginiai atitinka Lietuvos Respublikos teisės aktų nustatytus reikalavimus, Priežiūros tarnybai pateikia:</text:span></text:p>
      <text:p text:style-name="P91"><text:span text:style-name="T92">4.1</text:span><text:span text:style-name="T93">. prašymą dėl įstaigos ir jos išduodamų sertifikatų pripažinimo, kuriame nurodomi jos rekvizitai, bei valstybių, kuriose ši įstaiga yra pripažinta ir atlieka lošimų įrenginių bandymus, sąrašas;</text:span></text:p>
      <text:p text:style-name="P94"><text:span text:style-name="T95">4.2</text:span><text:span text:style-name="T96">. patvirtinimą, kad įstaiga yra nepriklausoma (trečiosios šalies), nurodant jos savininkus;</text:span></text:p>
      <text:p text:style-name="P97"><text:span text:style-name="T98">4.3</text:span><text:span text:style-name="T99">. akreditaciją patvirtinančius dokumentus kartu su akredituotų sričių sąrašais;</text:span></text:p>
      <text:p text:style-name="P100"><text:span text:style-name="T101">4.4</text:span><text:span text:style-name="T102">. bandymų ataskaitos pavyzdį;</text:span></text:p>
      <text:p text:style-name="P103"><text:span text:style-name="T104">4.5</text:span><text:span text:style-name="T105">. lošimo įrenginio sertifikato pavyzdį, kuriame turi būti nurodyti jį išrašiusios įstaigos rekvizitai, išrašymo data, sertifikato numeris, lošimo įrenginio gamintojas, gamintojo licencijos (sertifikato) numeris ir išdavimo data, lošimo įrenginio tipo (modelio) pavadinimas, gamyklos serijos numeris, pagaminimo data, nurodomi teisės aktai, kurių reikalavimus šis lošimo įrenginys atitinka, bei kita įstaigos nustatyta papildoma informacija ar duomenys.</text:span></text:p>
      <text:p text:style-name="P106"><text:span text:style-name="T107">5</text:span><text:span text:style-name="T108">. Priežiūros tarnyba gali paprašyti papildomų dokumentų ir informacijos, kad įsitikintų, ar įstaiga atitinka jai keliamus reikalavimus.</text:span></text:p>
      <text:p text:style-name="P109"><text:span text:style-name="T110">6</text:span><text:span text:style-name="T111">. Išnagrinėjęs pateiktus dokumentus, Priežiūros tarnybos direktorius priima įsakymą dėl įstaigos ir jos išduodamų sertifikatų pripažinimo arba atsisakymo pripažinti ir apie tai<text:s/></text:span><text:soft-page-break/><text:span text:style-name="T112">įstaigą informuoja raštu per tris darbo dienas.</text:span></text:p>
      <text:p text:style-name="P113"/>
      <text:p text:style-name="P114"><text:span text:style-name="T115">IV</text:span><text:span text:style-name="T116">.<text:s/></text:span><text:span text:style-name="T117">BAIGIAMOSIOS NUOSTATOS</text:span></text:p>
      <text:p text:style-name="P118"/>
      <text:p text:style-name="P119"><text:span text:style-name="T120">7</text:span><text:span text:style-name="T121">. Jei pasikeitė Priežiūros tarnybai pateikti duomenys apie įstaigą, nauji duomenys turi būti pateikti ne vėliau kaip per 10 darbo dienų.</text:span></text:p>
      <text:p text:style-name="P122"><text:span text:style-name="T123">8</text:span><text:span text:style-name="T124">. Priežiūros tarnyba gali įstaigą ir jos išduodamus sertifikatus atsisakyti pripažinti arba pripažinimą atšaukti, jei ji nesilaiko šio aprašo nuostatų.</text:span></text:p>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7-02-23T13:32:00Z</meta:creation-date>
    <dc:date>2017-02-23T13:32:00Z</dc:date>
    <meta:template xlink:href="Normal.dotm" xlink:type="simple"/>
    <meta:editing-cycles>2</meta:editing-cycles>
    <meta:editing-duration>PT0S</meta:editing-duration>
    <meta:document-statistic meta:page-count="3" meta:paragraph-count="49" meta:word-count="628" meta:character-count="5026" meta:row-count="164" meta:non-whitespace-character-count="4447"/>
  </office:meta>
</office:document-meta>
</file>