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etter-spacing="0.0416in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POLICIJOS GENERALINIO KOMISARO</text:span></text:p>
      <text:p text:style-name="P4">ĮSAKYMAS</text:p>
      <text:p text:style-name="P5"/>
      <text:p text:style-name="P6">DĖL LIETUVOS POLICIJOS GENERALINIO KOMISARO 2008 M. BALANDŽIO 7 D. ĮSAKYMO NR. 5-V-164 „DĖL ADMINISTRACINIŲ TEISĖS PAŽEIDIMŲ PROTOKOLŲ BLANKŲ FORMŲ PATVIRTINIMO“ PAKEITIMO</text:p>
      <text:p text:style-name="P7"/>
      <text:p text:style-name="P8">2008 m. gruodžio 22 d. Nr. 5-V-786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Lietuvos policijos generalinio komisaro 2008 m. balandžio 7 d. įsakymą Nr. 5-V-164 „Dėl administracinių teisės pažeidimų protokolų blankų formų patvirtinimo“ (Žin., 2008, Nr.<text:s/></text:span><text:a xlink:href="https://www.e-tar.lt/portal/lt/legalAct/TAR.3F289B91DDD4" office:target-frame-name="_blank" xlink:show="new"><text:span text:style-name="T17">43-1626</text:span></text:a><text:span text:style-name="T18">):</text:span></text:p>
      <text:p text:style-name="P19"><text:span text:style-name="T20">1.1</text:span><text:span text:style-name="T21">. išdėstau 3 punktą taip:</text:span></text:p>
      <text:p text:style-name="P22"><text:span text:style-name="T23">„</text:span><text:span text:style-name="T24">3</text:span><text:span text:style-name="T25">.<text:s/></text:span><text:span text:style-name="T26">Pripažįstu</text:span><text:span text:style-name="T27"><text:s/>netekusiu galios Lietuvos policijos generalinio komisaro 2004 m. birželio 16 d. įsakymą Nr. V-279 „Dėl administracinių teisės pažeidimų protokolų blankų formų patvirtinimo“ (Žin., 2004, Nr.<text:s/></text:span><text:a xlink:href="https://www.e-tar.lt/portal/lt/legalAct/TAR.F3DED0EA6E37" office:target-frame-name="_blank" xlink:show="new"><text:span text:style-name="T28">105-3925</text:span></text:a><text:span text:style-name="T29">) nuo 2010 m. sausio 1 d.“;</text:span></text:p>
      <text:p text:style-name="P30"><text:span text:style-name="T31">1.2</text:span><text:span text:style-name="T32">. papildau nauju 4 punktu, buvusius 4–5 punktus laikau 5–6 punktais:</text:span></text:p>
      <text:p text:style-name="P33"><text:span text:style-name="T34">„</text:span><text:span text:style-name="T35">4</text:span><text:span text:style-name="T36">.<text:s/></text:span><text:span text:style-name="T37">Nurodau</text:span><text:span text:style-name="T38"><text:s/>teritorinių policijos įstaigų vadovams blankus, patvirtintus Lietuvos policijos generalinio komisaro 2008 m. balandžio 7 d. įsakymu Nr. 5-V-164 „Dėl administracinių teisės pažeidimų protokolų blankų formų patvirtinimo“, naudoti, kai bus išnaudoti blankai, patvirtinti Lietuvos policijos generalinio komisaro 2004 m. birželio 16 d. įsakymu Nr. V-279 „Dėl administracinių teisės pažeidimų protokolų blankų formų patvirtinimo“.</text:span></text:p>
      <text:p text:style-name="P39"><text:span text:style-name="T40">2</text:span><text:span text:style-name="T41">.<text:s/></text:span><text:span text:style-name="T42">Skelbiu</text:span><text:span text:style-name="T43"><text:s/>šį įsakymą Policijos departamento prie Lietuvos Respublikos vidaus reikalų ministerijos interneto svetainėje.</text:span></text:p>
      <text:p text:style-name="P44"/>
      <text:p text:style-name="P45"/>
      <text:p text:style-name="P46"/>
      <text:p text:style-name="P47"><text:span text:style-name="T48">POLICIJOS GENERALINIS KOMISARAS</text:span><text:span text:style-name="T49"><text:tab/>VIZGIRDAS TELYČ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08T06:26:00Z</meta:creation-date>
    <dc:date>2016-04-08T06:26:00Z</dc:date>
    <meta:template xlink:href="Normal" xlink:type="simple"/>
    <meta:editing-cycles>2</meta:editing-cycles>
    <meta:editing-duration>PT0S</meta:editing-duration>
    <meta:document-statistic meta:page-count="1" meta:paragraph-count="18" meta:word-count="193" meta:character-count="1605" meta:row-count="52" meta:non-whitespace-character-count="1430"/>
  </office:meta>
</office:document-meta>
</file>