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LIETUVOS RESPUBLIKOS PILIETYBĖS KLAUSIMAMS NAGRINĖTI SUDARYMO IR JOS NUOSTATŲ PATVIRTINIMO</text:p>
      <text:p text:style-name="P15"/>
      <text:p text:style-name="P16">2006 m. kovo 22 d. Nr. 289</text:p>
      <text:p text:style-name="P17">Vilnius</text:p>
      <text:p text:style-name="P18"/>
      <text:p text:style-name="P19"><text:span text:style-name="T20">Vadovaudamasi Lietuvos Respu</text:span><text:span text:style-name="T21">blikos pilietybės įstatymo (Žin., 2002, Nr.<text:s/></text:span><text:a xlink:href="https://www.e-tar.lt/portal/lt/legalAct/TAR.9675AD03F3E1" office:target-frame-name="_blank" xlink:show="new"><text:span text:style-name="T22">95-4</text:span><text:span text:style-name="T23">087</text:span></text:a><text:span text:style-name="T24">;<text:s/></text:span><text:span text:style-name="T25">2004, Nr.<text:s/></text:span><text:a xlink:href="https://www.e-tar.lt/portal/lt/legalAct/TAR.856BE99FAD9A" office:target-frame-name="_blank" xlink:show="new"><text:span text:style-name="T26">180-6659</text:span></text:a><text:span text:style-name="T27">) 32 straipsnio 3 dalimi, L</text:span><text:span text:style-name="T28">ietuvos Respublikos Vyriausybė<text:s/></text:span><text:span text:style-name="T29">nutari</text:span><text:span text:style-name="T30">a:</text:span></text:p>
      <text:p text:style-name="P31"><text:span text:style-name="T32">1</text:span><text:span text:style-name="T33">. Sudaryti šią nuolatinę</text:span><text:span text:style-name="T34"><text:s/></text:span><text:span text:style-name="T35">Komisiją Lietuvos Respublikos pilietybės klausimams nagrinėti (toliau vadinama – komisija):</text:span></text:p>
      <text:p text:style-name="P36">Vidaus reikalų ministerijos sekretorius, atsakingas už migracijos politikos įgyvendinimo administravimo sritį (komisijos pirmininkas);</text:p>
      <text:p text:style-name="P37">Migracijos departamento prie Vidaus reikalų ministerijos direktorius (komisijos pirmininko pavaduotojas);</text:p>
      <text:p text:style-name="P38">Socialinės apsaugos ir darbo ministerijos atstovas;</text:p>
      <text:p text:style-name="P39">Teisingumo ministerijos atstovas;</text:p>
      <text:p text:style-name="P40">Užsienio reikalų ministerijos atstovas;</text:p>
      <text:p text:style-name="P41">Vidaus reikalų ministerijos 2 atstovai;</text:p>
      <text:p text:style-name="P42">Migracijos departamento prie Vidaus reikalų ministerijos atstovas;</text:p>
      <text:p text:style-name="P43"><text:span text:style-name="T44">Policijos departamento prie Vidaus reikalų ministerijos atstovas.</text:span></text:p>
      <text:p text:style-name="P45"><text:span text:style-name="T46">2</text:span><text:span text:style-name="T47">. Patvirtinti Komisijos Lietuvos Respublikos pilietybės<text:s/></text:span><text:span text:style-name="T48">klausimams nagrinėti nuostatus (pridedama).</text:span></text:p>
      <text:p text:style-name="P49"><text:span text:style-name="T50">3</text:span><text:span text:style-name="T51">. Pavesti vidaus reikalų ministrui iki šio nutarimo įsigaliojimo dienos patvirtinti personalinę komisijos sudėtį.</text:span></text:p>
      <text:p text:style-name="P52"><text:span text:style-name="T53">4</text:span><text:span text:style-name="T54">. Šis nutarimas, išskyrus 3 punktą, įsigalioja nuo 2006 m. balandžio 1 dienos.</text:span></text:p>
      <text:p text:style-name="P55"/>
      <text:p text:style-name="P56"/>
      <text:p text:style-name="P57"><text:span text:style-name="T58">Ministras Pirmininkas</text:span><text:span text:style-name="T59"><text:tab/>Algirdas Brazauskas</text:span></text:p>
      <text:p text:style-name="P60"/>
      <text:p text:style-name="P61">Vidaus reikalų ministras<text:tab/>Gintaras Furmanavičius</text:p>
      <text:p text:style-name="P62">______________</text:p>
      <text:p text:style-name="P63"/>
      <text:soft-page-break/>
      <text:p text:style-name="P64"><text:span text:style-name="T65">Patvirtinta</text:span></text:p>
      <text:p text:style-name="P66">Lietuvos Respublikos Vyriausybės<text:s/></text:p>
      <text:p text:style-name="P67">2006 m. kovo 22 d. nutarimu Nr. 289</text:p>
      <text:p text:style-name="P68"/>
      <text:p text:style-name="P69"><text:span text:style-name="T70">komisijos Lietuvos Respublikos pilietybės klausimams nagrinėt</text:span><text:span text:style-name="T71">i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Komisijos Lietuvos Respublikos pilietybės klausimams nagrinėti nuostatai (toliau vadinama – šie Nuostatai) reglamentuoja Komisijos Lietuvos Respublikos pilietybės klausimams nagrinėti (toliau vadinama – komi</text:span><text:span text:style-name="T81">sija) uždavinį, funkcijas, teises ir jos darbo organizavimo tvarką.</text:span></text:p>
      <text:p text:style-name="P82"><text:span text:style-name="T83">2</text:span><text:span text:style-name="T84">. Komisija savo veikloje vadovaujasi Lietuvos Respublikos Konstitucija, Lietuvos Respublikos tarptautinėmis sutartimis, Lietuvos Respublikos įstatymais, kitais Lietuvos Respublikos Se</text:span><text:span text:style-name="T85">imo priimtais teisės aktais, Respublikos Prezidento dekretais, Lietuvos Respublikos Vyriausybės nutarimais, kitais teisės aktais ir šiais Nuostatais.</text:span></text:p>
      <text:p text:style-name="P86"/>
      <text:p text:style-name="P87"><text:span text:style-name="T88">II</text:span><text:span text:style-name="T89">.<text:s/></text:span><text:span text:style-name="T90">KOMISIJOS UŽDAVINYS IR FUNKCIJOS</text:span></text:p>
      <text:p text:style-name="P91"/>
      <text:p text:style-name="P92"><text:span text:style-name="T93">3</text:span><text:span text:style-name="T94">. Komisijos uždavinys – Lietuvos Respublikos pilietybės<text:s/></text:span><text:span text:style-name="T95">įstatyme (Žin., 2002, Nr.<text:s/></text:span><text:a xlink:href="https://www.e-tar.lt/portal/lt/legalAct/TAR.9675AD03F3E1" office:target-frame-name="_blank" xlink:show="new"><text:span text:style-name="T96">95-4087</text:span></text:a><text:span text:style-name="T97">) ir Lietuvos Respublikos pilietybės įstatymo įgyvendinimo įstatyme (Žin., 2002, Nr.<text:s/></text:span><text:a xlink:href="https://www.e-tar.lt/portal/lt/legalAct/TAR.D8764BEC562D" office:target-frame-name="_blank" xlink:show="new"><text:span text:style-name="T98">95-4088</text:span></text:a><text:span text:style-name="T99">) nurodytais atvejais ir kitais atvejais, kai nėra pakankamai dokumentų Lietuvos Respublikos pilietybės klausimui spręsti, vidaus reikalų ministrui ar jo įgaliotai instituc</text:span><text:span text:style-name="T100">ijai arba migracijos tarnyboms</text:span><text:span text:style-name="T101"><text:s/></text:span><text:span text:style-name="T102">teikti rekomendacinio pobūdžio išvadą dėl asmenų Lietuvos Respublikos pilietybės klausimo sprendimo.</text:span></text:p>
      <text:p text:style-name="P103"><text:span text:style-name="T104">4</text:span><text:span text:style-name="T105">. Komisija, vykdydama jai pavestą uždavinį, atlieka šias funkcijas:</text:span></text:p>
      <text:p text:style-name="P106"><text:span text:style-name="T107">4.1</text:span><text:span text:style-name="T108">. svarsto klausimus, susijusius su asmens iki<text:s/></text:span><text:span text:style-name="T109">1940 m. birželio 15 d. turėta Lietuvos pilietybe ar asmens lietuvių kilme, jeigu nėra pakankamai dokumentų, įrodančių šias aplinkybes;</text:span></text:p>
      <text:p text:style-name="P110"><text:span text:style-name="T111">4.2</text:span><text:span text:style-name="T112">. svarsto asmens Lietuvos Respublikos pilietybės klausimą, kai nustatoma, kad asmens Lietuvos Respublikos pilietyb</text:span><text:span text:style-name="T113">ės klausimas išspręstas pažeidžiant Lietuvos Respublikos pilietybės įstatymo reikalavimus ir dėl to neteisėtai išduoti Lietuvos Respublikos pilietybę patvirtinantys dokumentai;</text:span></text:p>
      <text:p text:style-name="P114"><text:span text:style-name="T115">4.3</text:span><text:span text:style-name="T116">. svarsto klausimą, ar Lietuvos Respublikos pilietybės įstatymo įgyvendi</text:span><text:span text:style-name="T117">nimo įstatymo 4 straipsnio 7 dalyje nurodyti asmenys gali būti laikomi netekusiais Lietuvos Respublikos pilietybės;</text:span></text:p>
      <text:p text:style-name="P118"><text:span text:style-name="T119">4.4</text:span><text:span text:style-name="T120">. svarsto kitus asmenų Lietuvos Respublikos pilietybės klausimus, kai nėra pakankamai dokumentų Lietuvos Respublikos pilietybės klaus</text:span><text:span text:style-name="T121">imui spręsti.</text:span></text:p>
      <text:p text:style-name="P122"/>
      <text:p text:style-name="P123"><text:span text:style-name="T124">III</text:span><text:span text:style-name="T125">.<text:s/></text:span><text:span text:style-name="T126">KOMISIJOS TEISĖS</text:span></text:p>
      <text:p text:style-name="P127"/>
      <text:p text:style-name="P128"><text:span text:style-name="T129">5</text:span><text:span text:style-name="T130">. Komisija, įgyvendindama jai pavestą uždavinį, turi teisę:</text:span></text:p>
      <text:p text:style-name="P131"><text:span text:style-name="T132">5.1</text:span><text:span text:style-name="T133">. Lietuvos Respublikos įstatymų ir kitų teisės aktų nustatyta tvarka gauti iš valstybės ir savivaldybių institucijų, įstaigų, įmonių ir<text:s/></text:span><text:span text:style-name="T134">organizacijų (toliau vadinama – institucijos) informaciją ir dokumentus, kurių reikia komisijos uždaviniui įgyvendinti ir funkcijoms atlikti;</text:span></text:p>
      <text:p text:style-name="P135"><text:span text:style-name="T136">5.2</text:span><text:span text:style-name="T137">. kviesti į komisijos posėdžius suinteresuotų institucijų atstovus.</text:span></text:p>
      <text:p text:style-name="P138"/>
      <text:p text:style-name="P139"><text:span text:style-name="T140">IV</text:span><text:span text:style-name="T141">.<text:s/></text:span><text:span text:style-name="T142">KOMISIJOS DARBO ORGANIZAVI</text:span><text:span text:style-name="T143">MAS</text:span></text:p>
      <text:p text:style-name="P144"/>
      <text:p text:style-name="P145"><text:span text:style-name="T146">6</text:span><text:span text:style-name="T147">. Pagrindinė komisijos veiklos forma yra posėdžiai.</text:span></text:p>
      <text:p text:style-name="P148"><text:span text:style-name="T149">7</text:span><text:span text:style-name="T150">. Komisijos darbui vadovauja ir jos darbą organizuoja komisijos pirmininkas, o jeigu jo nėra – pirmininko pavaduotojas.</text:span></text:p>
      <text:p text:style-name="P151"><text:span text:style-name="T152">8</text:span><text:span text:style-name="T153">. Komisijos nariams už darbą komisijoje nemokama.</text:span></text:p>
      <text:p text:style-name="P154"><text:span text:style-name="T155">9</text:span><text:span text:style-name="T156">. Komisij</text:span><text:span text:style-name="T157">os pirmininkas:</text:span></text:p>
      <text:p text:style-name="P158"><text:span text:style-name="T159">9.1</text:span><text:span text:style-name="T160">. pirmininkauja komisijos posėdžiams;</text:span></text:p>
      <text:p text:style-name="P161"><text:span text:style-name="T162">9.2</text:span><text:span text:style-name="T163">. atsako už komisijos veiklą;</text:span></text:p>
      <text:p text:style-name="P164"><text:span text:style-name="T165">9.3</text:span><text:span text:style-name="T166">. atstovauja komisijai institucijose arba paveda komisijos nariams jai atstovauti;</text:span></text:p>
      <text:p text:style-name="P167"><text:span text:style-name="T168">9.4</text:span><text:span text:style-name="T169">. kviečia dalyvauti komisijos veikloje suinteresuotų<text:s/></text:span><text:span text:style-name="T170">institucijų atstovus.</text:span></text:p>
      <text:p text:style-name="P171"><text:span text:style-name="T172">10</text:span><text:span text:style-name="T173">. Komisijos posėdžiai yra teisėti, jeigu juose dalyvauja daugiau kaip pusė komisijos narių.</text:span></text:p>
      <text:p text:style-name="P174"><text:span text:style-name="T175">11</text:span><text:span text:style-name="T176">. Komisijos sprendimai priimami atviru balsavimu. Komisijos sprendimai laikomi priimtais, jeigu už juos balsuoja daugiau kaip pu</text:span><text:span text:style-name="T177">sė visų posėdyje dalyvavusių komisijos narių. Kai balsavimo metu komisijos narių balsai pasiskirsto po lygiai, lemia komisijos pirmininko balsas.</text:span></text:p>
      <text:p text:style-name="P178"><text:span text:style-name="T179">12</text:span><text:span text:style-name="T180">. Komisijos sprendimai įforminami protokolais, kuriuos pasirašo komisijos pirmininkas.</text:span></text:p>
      <text:p text:style-name="P181"><text:span text:style-name="T182">13</text:span><text:span text:style-name="T183">. Komisijos</text:span><text:span text:style-name="T184"><text:s/>posėdžiai šaukiami ne rečiau kaip kartą per ketvirtį.</text:span></text:p>
      <text:p text:style-name="P185"><text:span text:style-name="T186">14</text:span><text:span text:style-name="T187">. Neeiliniai komisijos posėdžiai šaukiami komisijos pirmininko, o jeigu jo nėra – pirmininko pavaduotojo sprendimu.</text:span></text:p>
      <text:p text:style-name="P188"><text:span text:style-name="T189">15</text:span><text:span text:style-name="T190">. Komisiją ūkiškai ir techniškai aptarnauja ir medžiagą komisijos posėdži</text:span><text:span text:style-name="T191">ui rengia Migracijos departamentas prie Vidaus reikalų ministerijos.</text:span></text:p>
      <text:p text:style-name="P192"><text:span text:style-name="T193">16</text:span><text:span text:style-name="T194">. Apie komisijos posėdžius ir jų darbotvarkes Migracijos departamentas prie Vidaus reikalų ministerijos raštu informuoja komisijos narius ir pateikia jiems medžiagą ne vėliau kaip p</text:span><text:span text:style-name="T195">rieš 5 darbo dienas iki posėdžio.</text:span></text:p>
      <text:p text:style-name="P196"><text:span text:style-name="T197">17</text:span><text:span text:style-name="T198">. Dalyvaujantis posėdyje komisijos narys gali pareikšti atskirą nuomonę bet kuriuo posėdyje nagrinėjamu klausimu. Ši nuomonė įrašoma į protokolą.</text:span></text:p>
      <text:p text:style-name="P199">______________</text:p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4:57:00Z</meta:creation-date>
    <dc:date>2015-09-19T04:57:00Z</dc:date>
    <meta:template xlink:href="Normal" xlink:type="simple"/>
    <meta:editing-cycles>2</meta:editing-cycles>
    <meta:editing-duration>PT0S</meta:editing-duration>
    <meta:document-statistic meta:page-count="3" meta:paragraph-count="70" meta:word-count="748" meta:character-count="6169" meta:row-count="211" meta:non-whitespace-character-count="5491"/>
  </office:meta>
</office:document-meta>
</file>