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2.3333in"/>
    </style:style>
    <style:style style:name="TableColumn24" style:family="table-column">
      <style:table-column-properties style:column-width="2.0833in"/>
    </style:style>
    <style:style style:name="TableColumn25" style:family="table-column">
      <style:table-column-properties style:column-width="2.0326in"/>
    </style:style>
    <style:style style:name="Table22" style:family="table">
      <style:table-properties style:width="6.4493in" fo:margin-left="0in" table:align="left"/>
    </style:style>
    <style:style style:name="TableRow26" style:family="table-row">
      <style:table-row-properties style:min-row-height="1.1458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1in"/>
    </style:style>
    <style:style style:name="P29" style:parent-style-name="Normal" style:family="paragraph">
      <style:paragraph-properties fo:margin-right="0.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right="0.1in"/>
    </style:style>
    <style:style style:name="P32" style:parent-style-name="Normal" style:family="paragraph">
      <style:paragraph-properties fo:margin-right="0.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0.0493in"/>
    </style:style>
    <style:style style:name="P35" style:parent-style-name="Normal" style:master-page-name="MPF1" style:family="paragraph">
      <style:paragraph-properties fo:break-before="page" fo:margin-left="6.3194in" style:page-number="1">
        <style:tab-stops/>
      </style:paragraph-properties>
    </style:style>
    <style:style style:name="P37" style:parent-style-name="Normal" style:family="paragraph">
      <style:paragraph-properties fo:margin-left="6.3194in">
        <style:tab-stops/>
      </style:paragraph-properties>
    </style:style>
    <style:style style:name="P38" style:parent-style-name="Normal" style:family="paragraph">
      <style:paragraph-properties fo:margin-left="4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0.3687in"/>
    </style:style>
    <style:style style:name="TableColumn55" style:family="table-column">
      <style:table-column-properties style:column-width="0.6034in"/>
    </style:style>
    <style:style style:name="TableColumn56" style:family="table-column">
      <style:table-column-properties style:column-width="1.3618in"/>
    </style:style>
    <style:style style:name="TableColumn57" style:family="table-column">
      <style:table-column-properties style:column-width="0.9111in"/>
    </style:style>
    <style:style style:name="TableColumn58" style:family="table-column">
      <style:table-column-properties style:column-width="0.6048in"/>
    </style:style>
    <style:style style:name="TableColumn59" style:family="table-column">
      <style:table-column-properties style:column-width="1.168in"/>
    </style:style>
    <style:style style:name="TableColumn60" style:family="table-column">
      <style:table-column-properties style:column-width="0.8194in"/>
    </style:style>
    <style:style style:name="TableColumn61" style:family="table-column">
      <style:table-column-properties style:column-width="0.9569in"/>
    </style:style>
    <style:style style:name="TableColumn62" style:family="table-column">
      <style:table-column-properties style:column-width="0.7916in"/>
    </style:style>
    <style:style style:name="TableColumn63" style:family="table-column">
      <style:table-column-properties style:column-width="1.0979in"/>
    </style:style>
    <style:style style:name="TableColumn64" style:family="table-column">
      <style:table-column-properties style:column-width="0.6805in"/>
    </style:style>
    <style:style style:name="TableColumn65" style:family="table-column">
      <style:table-column-properties style:column-width="0.7923in"/>
    </style:style>
    <style:style style:name="Table53" style:family="table">
      <style:table-properties style:width="10.1569in" fo:margin-left="0in" table:align="left"/>
    </style:style>
    <style:style style:name="TableRow66" style:family="table-row">
      <style:table-row-properties style:min-row-height="0.015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52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52in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2in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 style:min-row-height="0.0152in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2in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>
        <style:tab-stops>
          <style:tab-stop style:type="left" style:position="3.9583in"/>
          <style:tab-stop style:type="right" style:position="8.6805in"/>
        </style:tab-stops>
      </style:paragraph-properties>
    </style:style>
    <style:style style:name="P218" style:parent-style-name="Normal" style:family="paragraph">
      <style:paragraph-properties fo:margin-left="1.3888in">
        <style:tab-stops>
          <style:tab-stop style:type="left" style:position="1.1111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DĖL ŽEMĖS ŪKIO MINISTRO 2007 M. SPALIO 11 D. ĮSAKYMO NR. 3D-454 „DĖL PARAMOS TEIKIMO MĖSOS PERDIRBIMO ĮMONĖMS UŽ ŠALUTINIŲ GYVŪNINIŲ PRODUKTŲ, NESKIRTŲ VARTOTI ŽMONĖMS, PAŠALINIMĄ IR SUNAIKINIMĄ TAISYKLIŲ PATVIRTINIMO“ PAKEITIMO</text:p>
      <text:p text:style-name="P6"/>
      <text:p text:style-name="P7">2007 m. gruodžio 21 d. Nr. 3D-572</text:p>
      <text:p text:style-name="P8">Vilnius</text:p>
      <text:p text:style-name="P9"/>
      <text:p text:style-name="P10"/>
      <text:p text:style-name="P11"><text:span text:style-name="T12">Pakeičiu</text:span><text:s/>Paramos teikimo mėsos perdirbimo įmonėms už šalutinių gyvūninių produktų, neskirtų vartoti žmonėms, pašalinimą ir sunaikinimą taisykles, patvirtintas Lietuvos Respublikos žemės ūkio ministro 2007 m. spalio 11 d. įsakymu Nr. 3D-454 „Dėl Paramos teikimo mėsos perdirbimo įmonėms už šalutinių gyvūninių produktų, neskirtų vartoti žmonėms, pašalinimą ir sunaikinimą taisyklių patvirtinimo“ (Žin., 2007, Nr.<text:s/><text:a xlink:href="https://www.e-tar.lt/portal/lt/legalAct/TAR.FBE5ACFE0CFB" office:target-frame-name="_blank" xlink:show="new"><text:span text:style-name="T13">108-4435</text:span></text:a>):</text:p>
      <text:p text:style-name="P14">1. Išdėstau 7.2 punktą taip:</text:p>
      <text:p text:style-name="P15">„7.2. už praėjusį ketvirtį paslaugos teikėjo išduotų sąskaitų faktūrų arba PVM sąskaitų faktūrų už 1 kategorijos šalutinių gyvūninių produktų (nurodytų pavojingų medžiagų) pašalinimą ir sunaikinimą kopijas bei pagal šias sąskaitas faktūras arba PVM sąskaitas faktūras atliktų mokėjimų banko patvirtintas sąskaitų išrašų kopijas.“</text:p>
      <text:p text:style-name="P16">2. Išdėstau priedą nauja redakcija (pridedama).</text:p>
      <text:p text:style-name="P17"/>
      <text:p text:style-name="P18"/>
      <text:p text:style-name="P19"/>
      <text:p text:style-name="P20">Žemės ūkio ministrė<text:tab/>Kazimira Danutė Prunskienė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UDERINTA</text:p>
            <text:p text:style-name="P29">Lietuvos Respublikos finansų ministerijos 2007-12-06 raštu Nr. ((1.16-0203)-5K-0735802)-6K-0714045</text:p>
          </table:table-cell>
          <table:table-cell table:style-name="TableCell30">
            <text:p text:style-name="P31">SUDERINTA</text:p>
            <text:p text:style-name="P32">Valstybinės maisto ir veterinarijos tarnybos 2007-12-05 raštu Nr. B6-(1.19)-2004</text:p>
          </table:table-cell>
          <table:table-cell table:style-name="TableCell33">
            <text:p text:style-name="Normal">SUDERINTA</text:p>
            <text:p text:style-name="P34">Lietuvos Respublikos konkurencijos tarybos 2007-11-30 raštu Nr. (9.8-10)6V-1264</text:p>
          </table:table-cell>
        </table:table-row>
      </table:table>
      <text:soft-page-break/>
      <text:p text:style-name="P35">Paramos teikimo mėsos perdirbimo įmonėms už šalutinių gyvūninių produktų, neskirtų vartoti žmonėms, pašalinimą ir sunaikinimą taisyklių<text:s/></text:p>
      <text:p text:style-name="P37">priedas</text:p>
      <text:p text:style-name="Normal"/>
      <text:p text:style-name="P38"><text:span text:style-name="T39">(Pažymos formos pavyzdys)</text:span></text:p>
      <text:p text:style-name="P40"/>
      <text:p text:style-name="P41">____________________________________________<text:s/></text:p>
      <text:p text:style-name="P42">(įmonės pavadinimas, kodas)</text:p>
      <text:p text:style-name="P43"/>
      <text:p text:style-name="P44"><text:span text:style-name="T45">PAŽYMA APIE PRAŠOMĄ<text:s/></text:span><text:span text:style-name="T46">DE MINIMIS</text:span><text:span text:style-name="T47"><text:s/>PAGALBĄ UŽ ___________KETVIRTĮ<text:s/></text:span></text:p>
      <text:p text:style-name="P48">____________ Nr.</text:p>
      <text:p text:style-name="P49">(data)</text:p>
      <text:p text:style-name="P50"/>
      <text:p text:style-name="P51">Išmokos kodas – 2008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Įmonės kodas</text:p>
          </table:table-cell>
          <table:table-cell table:style-name="TableCell71">
            <text:p text:style-name="P72">Įmonės pavadinimas</text:p>
          </table:table-cell>
          <table:table-cell table:style-name="TableCell73">
            <text:p text:style-name="P74">Vet. patvirtinimo Nr.<text:s/></text:p>
          </table:table-cell>
          <table:table-cell table:style-name="TableCell75">
            <text:p text:style-name="P76">Įmonės banko kodas</text:p>
          </table:table-cell>
          <table:table-cell table:style-name="TableCell77">
            <text:p text:style-name="P78">Įmonės atsiskaitomosios sąskaitos Nr.<text:s/></text:p>
          </table:table-cell>
          <table:table-cell table:style-name="TableCell79">
            <text:p text:style-name="P80">PVM sąskaitos faktūros data ir Nr.<text:s/></text:p>
          </table:table-cell>
          <table:table-cell table:style-name="TableCell81">
            <text:p text:style-name="P82">Apmokėjimo data</text:p>
          </table:table-cell>
          <table:table-cell table:style-name="TableCell83">
            <text:p text:style-name="P84">Apmokėta suma, Lt</text:p>
          </table:table-cell>
          <table:table-cell table:style-name="TableCell85">
            <text:p text:style-name="P86">1 kat. šalutinių gyvūninių produktų (NPM) kiekis, t</text:p>
          </table:table-cell>
          <table:table-cell table:style-name="TableCell87">
            <text:p text:style-name="P88">Paramos dydis, Lt/t</text:p>
          </table:table-cell>
          <table:table-cell table:style-name="TableCell89">
            <text:p text:style-name="P90">Paramos suma, Lt (10 × 11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(Įstaigos vadovas)<text:tab/>(Parašas)<text:tab/>(Vardas, pavardė)<text:s/></text:p>
      <text:p text:style-name="P218">A. V.<text:span text:style-name="T219"><text:s/></text:span></text:p>
      <text:p text:style-name="P220"/>
      <text:p text:style-name="P221">(Rengėjo nuoroda:</text:p>
      <text:p text:style-name="P222">vardas, pavardė,</text:p>
      <text:p text:style-name="P223">tel. Nr., el. p.)</text:p>
      <text:p text:style-name="P224"/>
      <text:p text:style-name="P2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user</dc:creator>
    <meta:creation-date>2019-11-19T09:36:00Z</meta:creation-date>
    <dc:date>2019-11-19T09:36:00Z</dc:date>
    <meta:template xlink:href="Normal.dotm" xlink:type="simple"/>
    <meta:editing-cycles>2</meta:editing-cycles>
    <meta:editing-duration>PT0S</meta:editing-duration>
    <meta:document-statistic meta:page-count="2" meta:paragraph-count="19" meta:word-count="312" meta:character-count="2449" meta:row-count="65" meta:non-whitespace-character-count="2156"/>
  </office:meta>
</office:document-meta>
</file>