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ableColumn21" style:family="table-column">
      <style:table-column-properties style:column-width="3.1951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3.2208in" style:use-optimal-column-width="false"/>
    </style:style>
    <style:style style:name="Table20" style:family="table">
      <style:table-properties style:width="6.69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letter-spacing="0.0416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letter-spacing="0.0416in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FINANSŲ MINISTRAS</text:span></text:p>
      <text:p text:style-name="P8"/>
      <text:p text:style-name="P9">Į S A K Y M A S</text:p>
      <text:p text:style-name="P10">DĖL DARBO GRUPĖS SUDARYMO</text:p>
      <text:p text:style-name="P11"/>
      <text:p text:style-name="P12">2006 m. rugsėjo 25 d. Nr. 1K-315</text:p>
      <text:p text:style-name="P13">Vilnius</text:p>
      <text:p text:style-name="P14"/>
      <text:p text:style-name="P15">Vadovaudamasis Europos Sąjungos struktūrinių fondų lėšų administravimo Lietuvoje taisyklių, patvirtintų Lietuvos Respublikos Vyriausybės 2001 m. gegužės 31 d. nutarimu Nr. 649 (Žin., 2001, Nr.<text:s/><text:a xlink:href="https://www.e-tar.lt/portal/lt/legalAct/TAR.14A830A63652" office:target-frame-name="_blank" xlink:show="new"><text:span text:style-name="T16">48-1676</text:span></text:a>; 2005, Nr. 51-1700), 6.2 punktu ir Europos Sąjungos sanglaudos fondo lėšų administravimo taisyklių, patvirtintų Lietuvos Respublikos Vyriausybės 2001 m. rugpjūčio 24 d. nutarimu Nr. 1026 (Žin., 2001, Nr.<text:s/><text:a xlink:href="https://www.e-tar.lt/portal/lt/legalAct/TAR.FFA24E9C2753" office:target-frame-name="_blank" xlink:show="new"><text:span text:style-name="T17">74-2596</text:span></text:a>; 2004, Nr. 103-3777), 4.2 punktu ir siekdamas užtikrinti efektyvų Lietuvos 1-ojo tikslo programos, įgyvendinamos pagal Lietuvos 2004–2006 m. bendrąjį programavimo dokumentą (toliau – BPD), ir Sanglaudos fondo pažeidimų administravimo sistemos veikimo koordinavimą ir priežiūrą:</text:p>
      <text:p text:style-name="P18">1.<text:s/><text:span text:style-name="T19">Sudarau</text:span><text:s/>šią darbo grupę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imona Grinevičienė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Normal">Lietuvos Respublikos finansų ministerijos Europos Sąjungos programų valdymo departamento direktoriaus pavaduotoja (darbo grupės vadovė);</text:p>
          </table:table-cell>
        </table:table-row>
        <table:table-row table:style-name="TableRow30">
          <table:table-cell table:style-name="TableCell31">
            <text:p text:style-name="P32">Giedrė Valentait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Normal">Lietuvos Respublikos finansų ministerijos Europos Sąjungos programų valdymo departamento Struktūrinių fondų valdymo skyriaus vedėjo pavaduotoja (darbo grupės vadovo pavaduotoja);</text:p>
          </table:table-cell>
        </table:table-row>
        <table:table-row table:style-name="TableRow36">
          <table:table-cell table:style-name="TableCell37">
            <text:p text:style-name="P38">Aušra Baliukon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Lietuvos Respublikos finansų ministerijos Nacionalinio fondo departamento direktoriaus pavaduotoja;</text:p>
          </table:table-cell>
        </table:table-row>
        <table:table-row table:style-name="TableRow42">
          <table:table-cell table:style-name="TableCell43">
            <text:p text:style-name="P44">Dovydas Čirvinsk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Lietuvos Respublikos socialinės apsaugos ir darbo ministerijos Darbo departamento Europos Socialinio fondo skyriaus vyriausiasis specialistas;</text:p>
          </table:table-cell>
        </table:table-row>
        <table:table-row table:style-name="TableRow48">
          <table:table-cell table:style-name="TableCell49">
            <text:p text:style-name="P50">Tadas Jakubon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Normal">Lietuvos Respublikos susisiekimo ministerijos Strateginio planavimo ir finansų departamento Europos Sąjungos paramos koordinavimo skyriaus vyriausiasis specialistas;<text:s/></text:p>
          </table:table-cell>
        </table:table-row>
        <table:table-row table:style-name="TableRow54">
          <table:table-cell table:style-name="TableCell55">
            <text:p text:style-name="P56">Ona Kuody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Normal">Lietuvos Respublikos švietimo ir mokslo ministerijos Europos Sąjungos paramos koordinavimo skyriaus vyriausioji specialistė;</text:p>
          </table:table-cell>
        </table:table-row>
        <table:table-row table:style-name="TableRow60">
          <table:table-cell table:style-name="TableCell61">
            <text:p text:style-name="P62">Linas Lapinsk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Normal">Lietuvos Respublikos žemės ūkio ministerijos Teisės departamento Teisės skyriaus vyriausiasis specialistas;</text:p>
          </table:table-cell>
        </table:table-row>
        <table:table-row table:style-name="TableRow66">
          <table:table-cell table:style-name="TableCell67">
            <text:p text:style-name="P68">Jūratė Lepardin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Normal">Centrinės projektų valdymo agentūros Kokybės užtikrinimo ir kontrolės skyriaus viršininkė;</text:p>
          </table:table-cell>
        </table:table-row>
        <table:table-row table:style-name="TableRow72">
          <table:table-cell table:style-name="TableCell73">
            <text:p text:style-name="P74">Laura Miškinyt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Informacinės visuomenės plėtros komiteto prie Lietuvos Respublikos Vyriausybės Struktūrinių fondų administravimo skyriaus<text:s/><text:soft-page-break/>vyriausioji specialistė;</text:p>
          </table:table-cell>
        </table:table-row>
        <text:soft-page-break/>
        <table:table-row table:style-name="TableRow78">
          <table:table-cell table:style-name="TableCell79">
            <text:p text:style-name="P80">Povilas Narbuta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Normal">Transporto investicijų direkcijos Finansų kontrolės ir apskaitos skyriaus vyriausiasis specialistas;</text:p>
          </table:table-cell>
        </table:table-row>
        <table:table-row table:style-name="TableRow84">
          <table:table-cell table:style-name="TableCell85">
            <text:p text:style-name="P86">Kornelijus Nyderi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Finansinių nusikaltimų tyrimo tarnybos prie Vidaus reikalų ministerijos Neteisėto paramos panaudojimo tyrimo skyriaus Metodinio analitinio poskyrio viršininkas;</text:p>
          </table:table-cell>
        </table:table-row>
        <table:table-row table:style-name="TableRow90">
          <table:table-cell table:style-name="TableCell91">
            <text:p text:style-name="P92">Irma Patap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Normal">Lietuvos Respublikos ūkio ministerijos Struktūrinių fondų valdymo skyriaus vyriausioji specialistė;</text:p>
          </table:table-cell>
        </table:table-row>
        <table:table-row table:style-name="TableRow96">
          <table:table-cell table:style-name="TableCell97">
            <text:p text:style-name="P98">Eglė Petk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Normal">Nacionalinės mokėjimo agentūros prie Žemės ūkio ministerijos Rizikų vertinimo ir valdymo skyriaus Rizikų vertinimo ir analizės poskyrio vyriausioji specialistė;</text:p>
          </table:table-cell>
        </table:table-row>
        <table:table-row table:style-name="TableRow102">
          <table:table-cell table:style-name="TableCell103">
            <text:p text:style-name="P104">Rita Petravičiūt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Normal">Lietuvos Respublikos finansų ministerijos Europos Sąjungos programų valdymo departamento Sanglaudos fondo valdymo skyriaus vyriausioji specialistė;</text:p>
          </table:table-cell>
        </table:table-row>
        <table:table-row table:style-name="TableRow108">
          <table:table-cell table:style-name="TableCell109">
            <text:p text:style-name="P110">Arūnas Rakausk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Normal">Lietuvos Respublikos specialiųjų tyrimų tarnybos Operatyvinės veiklos valdybos vyriausiasis specialistas;</text:p>
          </table:table-cell>
        </table:table-row>
        <table:table-row table:style-name="TableRow114">
          <table:table-cell table:style-name="TableCell115">
            <text:p text:style-name="P116">Irina Sivoronova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Normal">Lietuvos Respublikos aplinkos ministerijos Aplinkos projektų valdymo agentūros vyriausioji specialistė;</text:p>
          </table:table-cell>
        </table:table-row>
        <table:table-row table:style-name="TableRow120">
          <table:table-cell table:style-name="TableCell121">
            <text:p text:style-name="P122">Vilma Slavinsk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Normal">Lietuvos Respublikos aplinkos ministerijos Europos Sąjungos paramos departamento Europos Sąjungos fondų valdymo skyriaus vyriausioji specialistė;</text:p>
          </table:table-cell>
        </table:table-row>
        <table:table-row table:style-name="TableRow126">
          <table:table-cell table:style-name="TableCell127">
            <text:p text:style-name="P128">Kristina Sūnait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Normal">Paramos fondo Europos Socialinio fondo agentūros Kokybės užtikrinimo ir kontrolės skyriaus teisininkė;</text:p>
          </table:table-cell>
        </table:table-row>
        <table:table-row table:style-name="TableRow132">
          <table:table-cell table:style-name="TableCell133">
            <text:p text:style-name="P134">Juozas Vytautas Šveikausk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Normal">Lietuvos Respublikos sveikatos apsaugos ministerijos Ekonominės veiklos kontrolės skyriaus vedėjas;</text:p>
          </table:table-cell>
        </table:table-row>
        <table:table-row table:style-name="TableRow138">
          <table:table-cell table:style-name="TableCell139">
            <text:p text:style-name="P140">Vytautas Tumin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Normal">Lietuvos verslo paramos agentūros Projektų kontrolės departamento Kontrolės ir koordinavimo skyriaus projektų vadybininkas.</text:p>
          </table:table-cell>
        </table:table-row>
      </table:table>
      <text:p text:style-name="P144">2.<text:s/><text:span text:style-name="T145">Pavedu</text:span><text:s/>darbo grupei:</text:p>
      <text:p text:style-name="P146">2.1. patvirtinti darbo grupės reglamentą;</text:p>
      <text:p text:style-name="P147">2.2. keistis patirtimi ir geros praktikos pavyzdžiais nustatant pažeidimus, susijusius su ES struktūrinių fondų, Sanglaudos fondo ir bendrojo finansavimo lėšų panaudojimu;</text:p>
      <text:p text:style-name="P148">2.3. nagrinėti klausimus dėl pažeidimų, susijusių su ES struktūrinių fondų, ES Sanglaudos fondo ir bendrojo finansavimo lėšų panaudojimu, nustatymo, prireikus teikti pasiūlymus dėl pažeidimų administravimo procedūrų tobulinimo.</text:p>
      <text:p text:style-name="P149">3.<text:s/><text:span text:style-name="T150">Pripažįstu</text:span><text:s/>netekusiu galios Lietuvos Respublikos finansų ministro 2005 m. kovo 15 d. įsakymą Nr. 1K-072 „Dėl darbo grupės sudarymo“ (Žin., 2005, Nr.<text:s/><text:a xlink:href="https://www.e-tar.lt/portal/lt/legalAct/TAR.95E0415E0D25" office:target-frame-name="_blank" xlink:show="new"><text:span text:style-name="T151">45-1462</text:span></text:a>).<text:s/></text:p>
      <text:p text:style-name="P152"/>
      <text:p text:style-name="P153"/>
      <text:p text:style-name="P154"/>
      <text:p text:style-name="P155"><text:span text:style-name="T156">FINANSŲ MINISTRAS</text:span><text:span text:style-name="T15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irlauk</meta:initial-creator>
    <dc:creator>Adlib User</dc:creator>
    <meta:creation-date>2016-05-16T07:30:00Z</meta:creation-date>
    <dc:date>2016-05-16T07:30:00Z</dc:date>
    <meta:template xlink:href="Normal" xlink:type="simple"/>
    <meta:editing-cycles>2</meta:editing-cycles>
    <meta:editing-duration>PT0S</meta:editing-duration>
    <meta:document-statistic meta:page-count="3" meta:paragraph-count="63" meta:word-count="543" meta:character-count="4703" meta:row-count="175" meta:non-whitespace-character-count="4223"/>
  </office:meta>
</office:document-meta>
</file>