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PAVEDIMO ŪKIO MINISTERIJAI ĮGYVENDINTI VALSTYBINĖS METROLOGIJOS TARNYBOS SAVININKO TEISES IR PAREIGAS</text:span></text:p>
      <text:p text:style-name="Normal"/>
      <text:p text:style-name="P17">2010 m. kovo 3 d. Nr. 211</text:p>
      <text:p text:style-name="P18">Vilnius</text:p>
      <text:p text:style-name="P19"/>
      <text:p text:style-name="P20">Vadovaudamasi Lietuvos Respublikos Vyriausybės įstatymo (Žin., 1994, Nr.<text:s/><text:a xlink:href="https://www.e-tar.lt/portal/lt/legalAct/TAR.96A68BFC9E82" office:target-frame-name="_blank" xlink:show="new"><text:span text:style-name="T21">43-772</text:span></text:a>; 1998, Nr. 41(1)-1131; 2000, Nr. 92-2843; 2007, Nr. 72-2831) 22<text:span text:style-name="T22"> </text:span>straipsnio 8 punktu ir Lietuvos Respublikos metrologijos įstatymo (Žin., 1996, Nr.<text:s/><text:a xlink:href="https://www.e-tar.lt/portal/lt/legalAct/TAR.A3C0EA6B2203" office:target-frame-name="_blank" xlink:show="new"><text:span text:style-name="T23">74-1768</text:span></text:a>; 2006, Nr. 77-2966) 8 straipsnio 2<text:span text:style-name="T24"> </text:span>punktu ir 15 straipsnio 2 dalimi, Lietuvos Respublikos Vyriausybė<text:span text:style-name="T25"><text:s/></text:span><text:span text:style-name="T26">nutari</text:span>a<text:span text:style-name="T27">:</text:span></text:p>
      <text:p text:style-name="P28">1. Pavesti:</text:p>
      <text:p text:style-name="P29">1.1. Ūkio ministerijai – įgyvendinti Valstybinės metrologijos tarnybos savininko teises ir pareigas;</text:p>
      <text:p text:style-name="P30">1.2. Valstybinei metrologijos tarnybai – tvirtinti teisinei metrologijai priskirtų matavimo priemonių grupių sąrašą.</text:p>
      <text:p text:style-name="P31">2. Nustatyti, kad Ūkio ministerija yra metrologinio laidavimo sistemos subjektas.</text:p>
      <text:p text:style-name="P32">3. Pripažinti netekusiu galios Lietuvos Respublikos Vyriausybės 2006 m. lapkričio 24 d. nutarimą Nr. 1177 „Dėl Lietuvos Respublikos metrologijos įstatymo įgyvendinimo“ (Žin., 2006, Nr.<text:s/><text:a xlink:href="https://www.e-tar.lt/portal/lt/legalAct/TAR.CB8892110DA8" office:target-frame-name="_blank" xlink:show="new"><text:span text:style-name="T33">130-4906</text:span></text:a>).<text:s/></text:p>
      <text:p text:style-name="P34">4. Šis nutarimas įsigalioja 2010 m. liepos 1 dieną.</text:p>
      <text:p text:style-name="P35"/>
      <text:p text:style-name="P36"/>
      <text:p text:style-name="P37">MINISTRAS PIRMININKAS<text:tab/>ANDRIUS KUBILIUS</text:p>
      <text:p text:style-name="Normal"/>
      <text:p text:style-name="P38">ŪKIO MINISTRAS<text:tab/>DAINIUS KREIVYS</text:p>
      <text:p text:style-name="Normal"/>
      <text:p text:style-name="P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2T18:24:00Z</meta:creation-date>
    <dc:date>2015-06-02T18:24:00Z</dc:date>
    <meta:print-date>2010-03-04T11:18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84" meta:character-count="1433" meta:row-count="63" meta:non-whitespace-character-count="1270"/>
  </office:meta>
</office:document-meta>
</file>