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UI, FINANSUOJAMAM PAGAL 2007–2013 M. Žmogiškųjų išteklių plėtros veiksmų programos 4 prioriteto „Administracinių gebėjimų stiprinimas ir viešojo administravimo efektyvumo didinimas“ ĮGYVENDINIMO priemonĘ VP1-4.1-VRM-06-V „VIEŠOJO IR PRIVATAUS SEKTORIŲ PARTNERYSTĖ“</text:p>
      <text:p text:style-name="P7"/>
      <text:p text:style-name="P8">2009 m. gruodžio 23 d. Nr. 1V-710</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text:span><text:span text:style-name="T17"><text:s/>VP1-4.1-VRM-06-V<text:s/></text:span><text:span text:style-name="T18">„Viešojo ir privataus sektorių partnerystė“ projektų finansavimo sąlygų aprašo, patvirtinto Lietuvos Respublikos vidaus reikalų ministro 2009 m. gegužės 29 d. įsakymu Nr. 1V-235 (Žin., 2009, Nr.<text:s/></text:span><text:a xlink:href="https://www.e-tar.lt/portal/lt/legalAct/TAR.64F1F0D880FE" office:target-frame-name="_blank" xlink:show="new"><text:span text:style-name="T19">70-2852</text:span></text:a><text:span text:style-name="T20">), 55 punktu, Valstybės projektų, finansuotinų pagal 2007–2013 m. Žmogiškųjų išteklių plėtros veiksmų programos 4 prioriteto „Administracinių gebėjimų stiprinimas ir viešojo administravimo efektyvumo didinimas“ įgyvendinimo priemonę<text:s/></text:span><text:span text:style-name="T21">VP1-4.1-VRM-06-V<text:s/></text:span><text:span text:style-name="T22">„Viešojo ir privataus sektorių partnerystė“, sąrašu Nr.<text:s/></text:span><text:span text:style-name="T23">01</text:span><text:span text:style-name="T24">, patvirtintu Lietuvos Respublikos vidaus reikalų ministro 2009 m. rugpjūčio 12 d. įsakymu Nr. 1V-437</text:span><text:span text:style-name="T25"><text:s/></text:span><text:span text:style-name="T26">(Žin., 2009, Nr.<text:s/></text:span><text:a xlink:href="https://www.e-tar.lt/portal/lt/legalAct/TAR.4296B66A160D" office:target-frame-name="_blank" xlink:show="new"><text:span text:style-name="T27">98-4149</text:span></text:a><text:span text:style-name="T28">), ir atsižvelgdamas į Paramos fondo Europos socialinio fondo agentūros 2009 m. lapkričio 30 d. projekto paraiškos Nr. VP1-4.1-VRM-06-V-01-001 tinkamumo finansuoti vertinimo ataskaitą Nr. 2009-VRM-A057,</text:span></text:p>
      <text:p text:style-name="P29"><text:span text:style-name="T30">s k i r i u finansavimą valstybės projektų planavimo būdu pateiktam Finansų ministerijos projektui „Viešojo ir privataus sektorių partnerystės skatinimas“ (paraiškos kodas VP1-4.1-VRM-06-V-01-001) įgyvendinti – iki 5 882 353,00 litų (penkių milijonų aštuonių šimtų aštuoniasdešimt dviejų tūkstančių trijų šimtų penkiasdešimt trijų litų) iš Vidaus reikalų ministerijos programos „Vidaus reikalų ministerijos valdymo srities valstybės politikos formavimas, įgyvendinimo koordinavimas ir kontrolė“ (programos kodas 2.10) pagal priemonę „Didinti valstybės tarnybos administracinius gebėjimus, gerinti valstybės tarnybos valdymą, plėtoti institucinį bendradarbiavimą ir partnerystę“, finansuoti:</text:span></text:p>
      <text:p text:style-name="P31"><text:span text:style-name="T32">1</text:span><text:span text:style-name="T33">. 85 proc. iš Vidaus reikalų ministerijos programos „Vidaus reikalų ministerijos valdymo srities valstybės politikos<text:s/></text:span><text:span text:style-name="T34">formavimas, įgyvendinimo koordinavimas ir kontrolė“ (Europos Sąjungos lėšos) (programos kodas 2.110) – iki 5 000 000,00 litų</text:span><text:span text:style-name="T35"><text:s/>(penkių milijonų litų);</text:span></text:p>
      <text:p text:style-name="P36"><text:span text:style-name="T37">2</text:span><text:span text:style-name="T38">. 15 proc. iš Vidaus reikalų ministerijos programos „Vidaus reikalų ministerijos valdymo srities valstybės politikos formavimas, įgyvendinimo koordinavimas ir kontrolė“ (bendrojo finansavimo lėšos) (programos kodas 2.210) – iki 882 353,00 litų (aštuonių šimtų aštuoniasdešimt dviejų tūkstančių trijų šimtų penkiasdešimt trijų litų).</text:span></text:p>
      <text:p text:style-name="P39"/>
      <text:p text:style-name="P40"/>
      <text:p text:style-name="P41"/>
      <text:p text:style-name="P42"><text:span text:style-name="T43">Vidaus reikalų ministras</text:span><text:span text:style-name="T4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53:00Z</meta:creation-date>
    <dc:date>2016-03-06T07:53:00Z</dc:date>
    <meta:template xlink:href="Normal" xlink:type="simple"/>
    <meta:editing-cycles>2</meta:editing-cycles>
    <meta:editing-duration>PT0S</meta:editing-duration>
    <meta:document-statistic meta:page-count="1" meta:paragraph-count="72" meta:word-count="397" meta:character-count="3280" meta:row-count="82" meta:non-whitespace-character-count="2955"/>
  </office:meta>
</office:document-meta>
</file>