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MIŠKŲ IR SAUGOMŲ TERITORIJŲ DEPARTAMENTO DIREKTORIAUS ĮSAKYMO PRIPAŽINIMO NETEKUSIU GALIOS</text:p>
      <text:p text:style-name="P15"/>
      <text:p text:style-name="P16">2002 m. birželio 6 d. Nr. 303</text:p>
      <text:p text:style-name="P17">Vilnius</text:p>
      <text:p text:style-name="P18"/>
      <text:p text:style-name="P19"><text:span text:style-name="T20">Vadovaudamasis aplinkos minist</text:span><text:span text:style-name="T21">ro 2002 m. vasario 6 d. įsakymu Nr. 50 „Dėl apvaliosios medienos pardavimo taisyklių patvirtinimo“ (Žin., 2002, Nr. 15-634),</text:span></text:p>
      <text:p text:style-name="P22"><text:span text:style-name="T23">1</text:span><text:span text:style-name="T24">.<text:s/></text:span><text:span text:style-name="T25">Laikau</text:span><text:span text:style-name="T26"><text:s/>netekusiu galios Miškų ir saugomų teritorijų departamento direktoriaus 2000 m. lapkričio 3 d. įsakymą Nr. 184 „Dėl pa</text:span><text:span text:style-name="T27">siūlymo dalyvauti apvaliosios medienos pardavimo konkurse tvarkos patvirtinimo“ (Žin., 2000, Nr.<text:s/></text:span><text:a xlink:href="https://www.e-tar.lt/portal/lt/legalAct/TAR.7D4EB97C4AD5" office:target-frame-name="_blank" xlink:show="new"><text:span text:style-name="T28">96-3059</text:span></text:a><text:span text:style-name="T29">).</text:span></text:p>
      <text:p text:style-name="P30"><text:span text:style-name="T31">2</text:span><text:span text:style-name="T32">. Ministerijos informacijos kompiuterinėje sistemoje vadovautis r</text:span><text:span text:style-name="T33">eikšminiu žodžiu „miškai“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42:00Z</meta:creation-date>
    <dc:date>2015-06-23T02:42:00Z</dc:date>
    <meta:template xlink:href="Normal" xlink:type="simple"/>
    <meta:editing-cycles>2</meta:editing-cycles>
    <meta:editing-duration>PT0S</meta:editing-duration>
    <meta:document-statistic meta:page-count="1" meta:paragraph-count="13" meta:word-count="110" meta:character-count="810" meta:row-count="39" meta:non-whitespace-character-count="713"/>
  </office:meta>
</office:document-meta>
</file>