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P37" style:parent-style-name="Normal" style:family="paragraph">
      <style:paragraph-properties fo:widows="0" fo:orphans="0" fo:text-indent="3.543in" fo:background-color="#FFFFFF"/>
    </style:style>
    <style:style style:name="P38" style:parent-style-name="Normal" style:family="paragraph">
      <style:paragraph-properties fo:widows="0" fo:orphans="0" fo:text-indent="3.543in" fo:background-color="#FFFFFF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widows="0" fo:orphans="0" fo:text-align="center" fo:background-color="#FFFFFF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widows="0" fo:orphans="0" fo:break-before="page" fo:text-indent="3.543in" fo:background-color="#FFFFFF"/>
    </style:style>
    <style:style style:name="P71" style:parent-style-name="Normal" style:family="paragraph">
      <style:paragraph-properties fo:widows="0" fo:orphans="0" fo:text-indent="3.543in" fo:background-color="#FFFFFF"/>
    </style:style>
    <style:style style:name="P72" style:parent-style-name="Normal" style:family="paragraph">
      <style:paragraph-properties fo:widows="0" fo:orphans="0" fo:text-indent="3.543in" fo:background-color="#FFFFFF"/>
    </style:style>
    <style:style style:name="P73" style:parent-style-name="Normal" style:family="paragraph">
      <style:paragraph-properties fo:widows="0" fo:orphans="0" fo:text-indent="3.543in" fo:background-color="#FFFFFF"/>
    </style:style>
    <style:style style:name="P74" style:parent-style-name="Normal" style:family="paragraph">
      <style:paragraph-properties fo:text-indent="3.543in"/>
    </style:style>
    <style:style style:name="P75" style:parent-style-name="Normal" style:family="paragraph">
      <style:paragraph-properties fo:widows="0" fo:orphans="0" fo:text-indent="3.543in" fo:background-color="#FFFFFF"/>
    </style:style>
    <style:style style:name="P76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/>
    </style:style>
    <style:style style:name="P77" style:parent-style-name="Normal" style:family="paragraph">
      <style:paragraph-properties fo:widows="0" fo:orphans="0" fo:text-align="center" fo:background-color="#FFFFFF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widows="0" fo:orphans="0" fo:text-indent="0.4923in" fo:background-color="#FFFFFF"/>
    </style:style>
    <style:style style:name="P80" style:parent-style-name="Normal" style:family="paragraph">
      <style:paragraph-properties fo:widows="0" fo:orphans="0" fo:text-align="justify" fo:background-color="#FFFFFF"/>
    </style:style>
    <style:style style:name="P81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82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83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84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85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86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87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88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90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91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93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98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99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00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01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02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103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04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05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06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107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08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09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10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111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12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13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15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116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17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18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19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20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121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122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23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24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25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26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27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28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129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130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31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32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33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34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35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36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137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40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141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142" style:parent-style-name="Normal" style:family="paragraph">
      <style:paragraph-properties fo:text-indent="0.4923in"/>
    </style:style>
    <style:style style:name="P143" style:parent-style-name="Normal" style:family="paragraph">
      <style:paragraph-properties fo:text-align="center"/>
    </style:style>
    <style:style style:name="P144" style:parent-style-name="Normal" style:family="paragraph">
      <style:paragraph-properties fo:break-before="page" fo:margin-left="3.543in">
        <style:tab-stops/>
      </style:paragraph-properties>
    </style:style>
    <style:style style:name="P145" style:parent-style-name="Normal" style:family="paragraph">
      <style:paragraph-properties fo:widows="0" fo:orphans="0" fo:text-indent="3.543in" fo:background-color="#FFFFFF"/>
    </style:style>
    <style:style style:name="P146" style:parent-style-name="Normal" style:family="paragraph">
      <style:paragraph-properties fo:widows="0" fo:orphans="0" fo:text-indent="3.543in" fo:background-color="#FFFFFF"/>
    </style:style>
    <style:style style:name="P147" style:parent-style-name="Normal" style:family="paragraph">
      <style:paragraph-properties fo:text-indent="0.4923in"/>
    </style:style>
    <style:style style:name="P148" style:parent-style-name="Normal" style:family="paragraph">
      <style:paragraph-properties fo:widows="0" fo:orphans="0" fo:text-align="center" fo:background-color="#FFFFFF"/>
    </style:style>
    <style:style style:name="P149" style:parent-style-name="Normal" style:family="paragraph">
      <style:paragraph-properties fo:text-align="center"/>
    </style:style>
    <style:style style:name="P150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2.0069in"/>
        </style:tab-stops>
      </style:paragraph-properties>
    </style:style>
    <style:style style:name="P1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54" style:parent-style-name="Normal" style:family="paragraph">
      <style:paragraph-properties fo:text-indent="0.4923in"/>
    </style:style>
    <style:style style:name="P15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15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15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5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5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5in"/>
        </style:tab-stops>
      </style:paragraph-properties>
    </style:style>
    <style:style style:name="P160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P162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16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64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16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66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2.75in"/>
        </style:tab-stops>
      </style:paragraph-properties>
    </style:style>
    <style:style style:name="P16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5in"/>
        </style:tab-stops>
      </style:paragraph-properties>
    </style:style>
    <style:style style:name="P168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P170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71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72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173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174" style:parent-style-name="Normal" style:family="paragraph">
      <style:paragraph-properties fo:widows="0" fo:orphans="0" fo:text-align="justify" fo:background-color="#FFFFFF">
        <style:tab-stops>
          <style:tab-stop style:type="center" style:position="5.4166in"/>
        </style:tab-stops>
      </style:paragraph-properties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77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178" style:parent-style-name="Normal" style:family="paragraph">
      <style:paragraph-properties fo:widows="0" fo:orphans="0" fo:text-align="justify" fo:margin-left="4.9166in" fo:text-indent="0.4923in" fo:background-color="#FFFFFF">
        <style:tab-stops>
          <style:tab-stop style:type="right" style:leader-style="solid" style:leader-text="_" style:position="1.3333in"/>
        </style:tab-stops>
      </style:paragraph-properties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81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82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83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84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85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86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87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8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5in"/>
        </style:tab-stops>
      </style:paragraph-properties>
    </style:style>
    <style:style style:name="P189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P191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92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93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94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95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96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97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98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99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0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5in"/>
        </style:tab-stops>
      </style:paragraph-properties>
    </style:style>
    <style:style style:name="P201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P203" style:parent-style-name="Normal" style:family="paragraph">
      <style:paragraph-properties fo:text-indent="0.4923in"/>
    </style:style>
    <style:style style:name="P20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9333in"/>
          <style:tab-stop style:type="left" style:leader-style="solid" style:leader-text="_" style:position="5.9368in"/>
        </style:tab-stops>
      </style:paragraph-properties>
    </style:style>
    <style:style style:name="P20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9333in"/>
          <style:tab-stop style:type="left" style:leader-style="solid" style:leader-text="_" style:position="5.9368in"/>
        </style:tab-stops>
      </style:paragraph-properties>
    </style:style>
    <style:style style:name="P20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9333in"/>
          <style:tab-stop style:type="left" style:leader-style="solid" style:leader-text="_" style:position="5.9368in"/>
        </style:tab-stops>
      </style:paragraph-properties>
    </style:style>
    <style:style style:name="P20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9333in"/>
          <style:tab-stop style:type="left" style:leader-style="solid" style:leader-text="_" style:position="5.9368in"/>
        </style:tab-stops>
      </style:paragraph-properties>
    </style:style>
    <style:style style:name="P20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9333in"/>
          <style:tab-stop style:type="left" style:leader-style="solid" style:leader-text="_" style:position="5.9368in"/>
        </style:tab-stops>
      </style:paragraph-properties>
    </style:style>
    <style:style style:name="P20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9333in"/>
          <style:tab-stop style:type="left" style:leader-style="solid" style:leader-text="_" style:position="5.9368in"/>
        </style:tab-stops>
      </style:paragraph-properties>
    </style:style>
    <style:style style:name="P21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9333in"/>
          <style:tab-stop style:type="left" style:leader-style="solid" style:leader-text="_" style:position="5.9368in"/>
        </style:tab-stops>
      </style:paragraph-properties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3.9333in"/>
          <style:tab-stop style:type="left" style:leader-style="solid" style:leader-text="_" style:position="5.9368in"/>
        </style:tab-stops>
      </style:paragraph-properties>
    </style:style>
    <style:style style:name="P212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1.5in"/>
          <style:tab-stop style:type="center" style:position="4.9166in"/>
        </style:tab-stops>
      </style:paragraph-properties>
      <style:text-properties fo:font-size="10pt" style:font-size-asian="10pt"/>
    </style:style>
    <style:style style:name="P213" style:parent-style-name="Normal" style:family="paragraph">
      <style:paragraph-properties fo:text-align="justify" fo:text-indent="0.4923in">
        <style:tab-stops>
          <style:tab-stop style:type="left" style:position="3.9333in"/>
          <style:tab-stop style:type="left" style:leader-style="solid" style:leader-text="_" style:position="5.9368in"/>
        </style:tab-stops>
      </style:paragraph-properties>
    </style:style>
    <style:style style:name="P214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1.5in"/>
          <style:tab-stop style:type="center" style:position="4.9166in"/>
        </style:tab-stops>
      </style:paragraph-properties>
      <style:text-properties fo:font-size="10pt" style:font-size-asian="10pt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4in"/>
        </style:tab-stops>
      </style:paragraph-properties>
    </style:style>
    <style:style style:name="P21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DĖL MENO KŪRĖJŲ ORGANIZACIJŲ KŪRYBINIŲ PROGRAMŲ FINANSAVIMO TAISYKLIŲ, PARAIŠKOS IR SUTARTIES FORMŲ PATVIRTINIMO</text:p>
      <text:p text:style-name="P15"/>
      <text:p text:style-name="P16">2005 m. gruodžio 30 d. Nr. ĮV-781</text:p>
      <text:p text:style-name="P17">Vilnius</text:p>
      <text:p text:style-name="P18"/>
      <text:p text:style-name="P19"/>
      <text:p text:style-name="P20">Vadovaudamasis Lietuvos Respublikos meno kūrėjo ir meno kūrėjų organizacijų statuso įstatymo (Žin., 1996, Nr. 84-2002; 2004, Nr. 153-5573)<text:s/>10 straipsnio 5 dalimi:</text:p>
      <text:p text:style-name="P21">1.<text:s/><text:span text:style-name="T22">Tvirtinu</text:span><text:s/>pridedamus:</text:p>
      <text:p text:style-name="P23">1.1. Meno kūrėjų organizacijų kūrybinių programų finansavimo taisykles;</text:p>
      <text:p text:style-name="P24">1.2. Paraiškos formą;</text:p>
      <text:p text:style-name="P25">1.3. Sutarties formą.</text:p>
      <text:p text:style-name="P26">2.<text:s/><text:span text:style-name="T27">Laikau</text:span><text:s/>netekusiu galios Lietuvos Respublikos kultūros ministro 2002 m. vasario 6 d. įsakymą Nr. 51 „Dėl Meno kūrėjų organizacijų kūrybinių programų rėmimo iš valstybės biudžeto“.</text:p>
      <text:p text:style-name="P28"/>
      <text:p text:style-name="P29"/>
      <text:p text:style-name="P30"><text:span text:style-name="T31">KULTŪROS MINISTRAS</text:span><text:span text:style-name="T32"><text:tab/>VLADIMIRAS PRUDNIKOVAS</text:span></text:p>
      <text:p text:style-name="P33">______________</text:p>
      <text:p text:style-name="P34"/>
      <text:p text:style-name="P35"/>
      <text:soft-page-break/>
      <text:p text:style-name="P36">PATVIRTINTA</text:p>
      <text:p text:style-name="P37">Lietuvos Respublikos kultūros ministro<text:s/></text:p>
      <text:p text:style-name="P38">2005 m. gruodžio 30 d. įsakymu Nr. ĮV-781</text:p>
      <text:p text:style-name="P39"/>
      <text:p text:style-name="P40"><text:span text:style-name="T41">MENO KŪRĖJŲ ORGANIZACIJŲ KŪRYBINIŲ PROGRAMŲ FINANSAVIMO TAISYKLĖS</text:span></text:p>
      <text:p text:style-name="P42"/>
      <text:p text:style-name="P43">1. Šios taisyklės reglamentuoja dalinį finansavimą Meno kūrėjų organizacijų kūrybinėms programoms iš Lietuvos Respublikos kultūros ministerijai skirtų valstybės biudžeto asignavimų.</text:p>
      <text:p text:style-name="P44">2. Vadovaujantis Lietuvos Respublikos meno kūrėjo ir meno kūrėjų organizacijų statuso įstatymo (Žin., 1996, Nr. 84-2002; 2004, Nr. 153-5573) 10 straipsnio 5 dalimi lėšos meno kūrėjų organizacijų kūrybinėms programoms finansuoti (toliau – programos) yra numatomos kiekvienais metais Lietuvos Respublikos kultūros ministerijos (toliau – ministerija) biudžete.</text:p>
      <text:p text:style-name="P45">3. Paraiškas finansavimui gauti pagal kultūros ministro patvirtintą formą gali pateikti organizacijos, kurioms suteiktas meno kūrėjų organizacijos statusas (toliau – organizacijos).</text:p>
      <text:p text:style-name="P46">4. Paraiškos (7 egzemplioriai) pristatomos ministerijos Profesionalaus ir mėgėjų meno skyriui iki einamųjų metų gruodžio 20 d.</text:p>
      <text:p text:style-name="P47">5. Paraiškos nesvarstomos, jeigu organizacija nėra atsiskaičiusi su ministerija už anksčiau gautas lėšas programoms įgyvendinti, arba buvo nustatyta, kad gautos lėšos panaudotos ne pagal tikslinę paskirtį, nebuvo išlaidas pateisinančių dokumentų.</text:p>
      <text:p text:style-name="P48">6. Organizacijos, numatytos Lietuvos Respublikos viešųjų pirkimo įstatymo (Žin., 1996, Nr. 84-2000; 2006, Nr. 4-102) 4 straipsnyje, vykdydamos projektus užtikrina, kad perkant prekes, paslaugas ir darbus už valstybės biudžeto<text:s/>lėšas, būtų laikomasi šio įstatymo nuostatų.</text:p>
      <text:p text:style-name="P49">7. Finansavimas organizacijų programoms skiriamas vadovaujantis šiais kriterijais:</text:p>
      <text:p text:style-name="P50">7.1. programos atitiktis valstybės kultūros politikos prioritetams;</text:p>
      <text:p text:style-name="P51">7.2. programos svarba bendroje šalies meno raidos perspektyvoje;</text:p>
      <text:p text:style-name="P52">7.3. meno tradicijų ir modernių meno tendencijų programos priemonėmis užtikrinimas;</text:p>
      <text:p text:style-name="P53">7.4. programos reikšmė meno sklaidai Lietuvoje ir užsienyje;</text:p>
      <text:p text:style-name="P54">7.5. dalyvavimas Lietuvos meno kūrėjų asociacijos veikloje;</text:p>
      <text:p text:style-name="P55">7.6. dalyvavimas tarptautinių meno kūrėjų asociacijų veikloje.</text:p>
      <text:p text:style-name="P56">8. Organizacijų programoms nagrinėti kultūros ministras 2 metams sudaro ekspertų komisiją (toliau – komisija).</text:p>
      <text:p text:style-name="P57">9. Komisiją sudaro 7 nariai, iš jų:</text:p>
      <text:p text:style-name="P58">9.1. 5 narius deleguoja Lietuvos kultūros ir meno taryba;</text:p>
      <text:p text:style-name="P59">9.2. 2 narius skiria kultūros ministras.</text:p>
      <text:p text:style-name="P60">10. Ministerija techniškai aptarnauja komisijos veiklą. Komisijos posėdžiams rengti, protokoluoti ir dokumentams tvarkyti ministerija skiria sekretorių, kuris nėra komisijos narys.</text:p>
      <text:p text:style-name="P61">11. Komisija iš savo narių paprastąja visų komisijos narių balsų dauguma renka pirmininką.</text:p>
      <text:p text:style-name="P62">12. Komisijos posėdžiai ir sprendimai yra teisėti, kai posėdyje dalyvauja ne mažiau kaip 2/3 komisijos narių. Negalintis dalyvauti posėdyje komisijos narys iki posėdžio pradžios gali pateikti nuomonę raštu posėdžio darbotvarkėje numatytais klausimais. Komisija sprendimus priima paprastąja posėdyje dalyvaujančių narių balsų dauguma.</text:p>
      <text:p text:style-name="P63">13. Komisija savo išvadas bei rekomendacijas dėl lėšų skyrimo organizacijų programoms pateikia kultūros ministrui.</text:p>
      <text:p text:style-name="P64">14. Komisijos sprendimai skiriant lėšas yra rekomendacinio pobūdžio. Lėšos organizacijų programoms finansuoti iš ministerijai skirtų valstybės biudžeto asignavimų skiriamos kultūros ministro įsakymu.</text:p>
      <text:p text:style-name="P65">15. Kultūros ministro sprendimas dėl lėšų skyrimo organizacijų programoms yra skelbiamas ministerijos internetiniame puslapyje.</text:p>
      <text:p text:style-name="P66">16. Ministerija ir programą pateikusi organizacija, kuriai yra skiriamos lėšos, sudaro sutartį pagal kultūros ministro patvirtintą formą.</text:p>
      <text:p text:style-name="P67">17. Skiriamos lėšos negali būti naudojamos kitoms programoms įgyvendinti.</text:p>
      <text:p text:style-name="P68">18. Organizacijos už gautų lėšų panaudojimą atsiskaito sutartyje nustatyta tvarka.</text:p>
      <text:p text:style-name="P69">______________</text:p>
      <text:p text:style-name="P70"/>
      <text:soft-page-break/>
      <text:p text:style-name="P71">PATVIRTINTA</text:p>
      <text:p text:style-name="P72">Lietuvos Respublikos kultūros ministro<text:s/></text:p>
      <text:p text:style-name="P73">2005 m. gruodžio 30 d. įsakymu Nr. ĮV-781</text:p>
      <text:p text:style-name="P74"/>
      <text:p text:style-name="P75">Gauta (data)_______ Paraiškos Nr. _________</text:p>
      <text:p text:style-name="P76"/>
      <text:p text:style-name="P77"><text:span text:style-name="T78">MENO KŪRĖJŲ ORGANIZACIJŲ KŪRYBINIŲ PROGRAMŲ FINANSAVIMO PARAIŠKA</text:span></text:p>
      <text:p text:style-name="P79"/>
      <text:p text:style-name="P80">1. INFORMACIJA APIE PAREIŠKĖJĄ:</text:p>
      <text:p text:style-name="P81">Organizacijos pavadinimas, kodas, biudžetinės sąskaitos Nr., bankas<text:tab/></text:p>
      <text:p text:style-name="P82">..<text:tab/></text:p>
      <text:p text:style-name="P83">..<text:tab/></text:p>
      <text:p text:style-name="P84">Adresas korespondencijai</text:p>
      <text:p text:style-name="P85">..<text:tab/></text:p>
      <text:p text:style-name="P86">..<text:tab/></text:p>
      <text:p text:style-name="P87">Telefonas<text:tab/>Faksas.................................... El. paštas.......................................</text:p>
      <text:p text:style-name="P88">Programos vadovas (vardas, pavardė)<text:tab/></text:p>
      <text:p text:style-name="P89">..<text:tab/></text:p>
      <text:p text:style-name="P90"/>
      <text:p text:style-name="P91">2. PROGRAMOS PAVADINIMAS<text:tab/></text:p>
      <text:p text:style-name="P92"/>
      <text:p text:style-name="P93">3. PROGRAMOS APIBŪDINIMAS</text:p>
      <text:p text:style-name="P94">..<text:tab/></text:p>
      <text:p text:style-name="P95">..<text:tab/></text:p>
      <text:p text:style-name="P96">..<text:tab/></text:p>
      <text:p text:style-name="P97">..<text:tab/></text:p>
      <text:p text:style-name="P98">3.1. Įgyvendinimo terminai<text:tab/></text:p>
      <text:p text:style-name="P99">..<text:tab/></text:p>
      <text:p text:style-name="P100">..<text:tab/></text:p>
      <text:p text:style-name="P101">..<text:tab/></text:p>
      <text:p text:style-name="P102">3.2. Prašomos dalinės paramos dydis</text:p>
      <text:p text:style-name="P103">..<text:tab/></text:p>
      <text:p text:style-name="P104">..<text:tab/></text:p>
      <text:p text:style-name="P105">..<text:tab/></text:p>
      <text:p text:style-name="P106">3.3. Visa programos įgyvendinimui reikalinga suma</text:p>
      <text:p text:style-name="P107">..<text:tab/></text:p>
      <text:p text:style-name="P108">..<text:tab/></text:p>
      <text:p text:style-name="P109">..<text:tab/></text:p>
      <text:p text:style-name="P110">3.4. Partneriai, rėmėjai</text:p>
      <text:p text:style-name="P111">..<text:tab/></text:p>
      <text:p text:style-name="P112">..<text:tab/></text:p>
      <text:p text:style-name="P113">..<text:tab/></text:p>
      <text:p text:style-name="P114"/>
      <text:p text:style-name="P115">4. PROGRAMOS TIKSLAI</text:p>
      <text:p text:style-name="P116">..<text:tab/></text:p>
      <text:p text:style-name="P117">..<text:tab/></text:p>
      <text:p text:style-name="P118">..<text:tab/></text:p>
      <text:p text:style-name="P119">..<text:tab/></text:p>
      <text:p text:style-name="P120"/>
      <text:p text:style-name="P121">5. PROGRAMOS UŽDAVINIAI</text:p>
      <text:p text:style-name="P122">..<text:tab/></text:p>
      <text:soft-page-break/>
      <text:p text:style-name="P123">..<text:tab/></text:p>
      <text:p text:style-name="P124">..<text:tab/></text:p>
      <text:p text:style-name="P125">..<text:tab/></text:p>
      <text:p text:style-name="P126">..<text:tab/></text:p>
      <text:p text:style-name="P127">..<text:tab/></text:p>
      <text:p text:style-name="P128"/>
      <text:p text:style-name="P129">6. LAUKIAMI REZULTATAI</text:p>
      <text:p text:style-name="P130">..<text:tab/></text:p>
      <text:p text:style-name="P131">..<text:tab/></text:p>
      <text:p text:style-name="P132">..<text:tab/></text:p>
      <text:p text:style-name="P133">..<text:tab/></text:p>
      <text:p text:style-name="P134">..<text:tab/></text:p>
      <text:p text:style-name="P135">..<text:tab/></text:p>
      <text:p text:style-name="P136"/>
      <text:p text:style-name="P137">7. PROGRAMOS IŠLAIDŲ SĄMATA</text:p>
      <text:p text:style-name="P138"/>
      <text:p text:style-name="P139"/>
      <text:p text:style-name="P140">Vadovo vardas, pavardė, parašas<text:s/></text:p>
      <text:p text:style-name="P141">Finansininko vardas, pavardė, parašas</text:p>
      <text:p text:style-name="P142"/>
      <text:p text:style-name="P143">_________________</text:p>
      <text:soft-page-break/>
      <text:p text:style-name="P144">PATVIRTINTA</text:p>
      <text:p text:style-name="P145">Lietuvos Respublikos kultūros ministro<text:s/></text:p>
      <text:p text:style-name="P146">2005 m. gruodžio 30 d. įsakymu Nr. ĮV-781</text:p>
      <text:p text:style-name="P147"/>
      <text:p text:style-name="P148">SUTARTIS</text:p>
      <text:p text:style-name="P149"/>
      <text:p text:style-name="P150">____________________ Nr.<text:s/></text:p>
      <text:p text:style-name="P151">(data)</text:p>
      <text:p text:style-name="P152">______________________</text:p>
      <text:p text:style-name="P153">(sudarymo vieta)</text:p>
      <text:p text:style-name="P154"/>
      <text:p text:style-name="P155">Lietuvos Respublikos kultūros ministerija (toliau – Ministerija), atstovaujama<text:tab/></text:p>
      <text:p text:style-name="P156">________________________, ir<text:tab/></text:p>
      <text:p text:style-name="P157">(toliau – Vykdytojas), atstovaujamas,</text:p>
      <text:p text:style-name="P158">sudarė šią sutartį:</text:p>
      <text:p text:style-name="P159"/>
      <text:p text:style-name="P160">1.<text:s/><text:span text:style-name="T161">Sutarties dalykas</text:span></text:p>
      <text:p text:style-name="P162">1.1. Šios sutarties dalykas yra<text:tab/></text:p>
      <text:p text:style-name="P163"><text:tab/></text:p>
      <text:p text:style-name="P164">(projekto pavadinimas ir vykdymo data)<text:s/></text:p>
      <text:p text:style-name="P165">įgyvendinimas.</text:p>
      <text:p text:style-name="P166">1.2. Priemonės kodas pagal Lietuvos Respublikos kultūros ministerijos strateginio veiklos plano 1 formą.</text:p>
      <text:p text:style-name="P167"/>
      <text:p text:style-name="P168">2.<text:s/><text:span text:style-name="T169">Šalių įsipareigojimai</text:span></text:p>
      <text:p text:style-name="P170">2.1. Ministerija įsipareigoja:</text:p>
      <text:p text:style-name="P171">2.1.1. iš dalies finansuoti šios sutarties 1.1 punkte nurodyto projekto vykdymą ir skirti, atsižvelgiant į Lietuvos</text:p>
      <text:p text:style-name="P172">Respublikos kultūros ministro 200___ m. ________ d. įsakymą Nr. _____<text:s/><text:tab/>bei pateiktą sąmatą (kuri yra neatskiriama sutarties dalis), šiam tikslui<text:tab/>litų;</text:p>
      <text:p text:style-name="P173">2.1.2. lėšas pervesti ketvirčiais pagal iš valstybės biudžeto atidengiamų kreditų apimtį Vykdytojui (juridinio asmens kodas) į biudžetinę sąskaitą Nr.<text:s/><text:tab/>,.</text:p>
      <text:p text:style-name="P174"><text:span text:style-name="T175"><text:tab/>(banko pavadinimas, banko kodas)</text:span></text:p>
      <text:p text:style-name="P176">2.2. Vykdytojas įsipareigoja:</text:p>
      <text:p text:style-name="P177">2.2.1. sutarties 1.1 punkte nurodytą projektą įvykdyti iki<text:tab/>;</text:p>
      <text:p text:style-name="P178"><text:span text:style-name="T179">(data)</text:span></text:p>
      <text:p text:style-name="P180">2.2.2. projektą vykdyti pagal pateiktą sąmatą;</text:p>
      <text:p text:style-name="P181">2.2.3. skirtas valstybės biudžeto lėšas naudoti tik pagal paskirtį;</text:p>
      <text:p text:style-name="P182">2.2.4. gavus lėšas, pateikti Ministerijai biudžeto išlaidų sąmatos vykdymo apyskaitą (2 forma) ketvirčiais iki 10-os naujo ketvirčio dienos;</text:p>
      <text:p text:style-name="P183">2.2.5. įvykdžius projektą, per 5 dienas pateikti Ministerijai ataskaitą (pagal pridedamą ataskaitos formą) apie faktinį lėšų panaudojimą ir numatytų tikslų įvykdymą;</text:p>
      <text:p text:style-name="P184">2.2.6. Ministerijai pareikalavus, pateikti visus išlaidas pateisinančius dokumentus arba patvirtintas jų kopijas;</text:p>
      <text:p text:style-name="P185">2.2.7. projekto reklaminėje medžiagoje nurodyti, kad projektą remia Lietuvos Respublikos kultūros ministerija;</text:p>
      <text:p text:style-name="P186">2.2.8. nepanaudotus projekto vykdymui valstybės biudžeto asignavimus pasibaigus projektui per 5 dienas, bet ne vėliau kaip iki 200 m. gruodžio 27 d. grąžinti Ministerijai;</text:p>
      <text:p text:style-name="P187">2.2.9. užtikrinti, kad perkant prekes, paslaugas, darbus už valstybės biudžeto lėšas bus laikomasi Lietuvos Respublikos viešųjų pirkimų įstatymo ir kitų teisės aktų nustatytos tvarkos.</text:p>
      <text:p text:style-name="P188"/>
      <text:p text:style-name="P189">3.<text:s/><text:span text:style-name="T190">Papildomos sutarties sąlygos</text:span></text:p>
      <text:p text:style-name="P191">3.1. Pagal Ministerijos patvirtintą sąmatą planuotos išlaidų rūšys netikslinamos, jeigu<text:s/><text:soft-page-break/>skirtumas tarp planuotų ir faktiškai panaudotų lėšų pagal atskirą sąmatos straipsnį neviršija gautos sumos 10 procentų.</text:p>
      <text:p text:style-name="P192">3.2. Už įsipareigojimų nevykdymą ar netinkamą vykdymą šios sutarties šalys atsako Lietuvos Respublikos teisės aktų nustatyta tvarka.</text:p>
      <text:p text:style-name="P193">3.3. Jeigu viena iš šalių dėl nenumatytų priežasčių negali įvykdyti kurio nors šios sutarties punkto, nedelsdama raštu kreipiasi į kitą šalį dėl sutarties papildymo, pakeitimo ar nutraukimo.</text:p>
      <text:p text:style-name="P194">3.4. Sutarties papildymai, pakeitimai arba sutarties nutraukimas galioja tik raštu sutikus abiem šalims.</text:p>
      <text:p text:style-name="P195">3.5. Ginčai dėl šios sutarties vykdymo sprendžiami šalių susitarimu, o nesusitarus -Lietuvos Respublikos teisės aktų nustatyta tvarka.</text:p>
      <text:p text:style-name="P196">3.6. Sutartį nutraukus dėl projekto Vykdytojo kaltės, Vykdytojas privalo per 15 darbo dienų grąžinti Ministerijai visą gautą iš valstybės biudžeto sumą.</text:p>
      <text:p text:style-name="P197">3.7. Sutartį nutraukus dėl Ministerijos kaltės, Ministerija pagal projekto Vykdytojo pateiktus atsiskaitymo dokumentus apmoka sąmatoje numatytas projekto išlaidas, padarytas iki sutarties nutraukimo dienos, neviršijant šios sutarties 2.1.1 punkte numatytos sumos.</text:p>
      <text:p text:style-name="P198">3.8. Sutartis sudaryta 2 vienodą teisinę galią turinčiais egzemplioriais, po vieną kiekvienai šaliai.</text:p>
      <text:p text:style-name="P199">3.9. Sutartis įsigalioja nuo jos pasirašymo dienos ir galioja iki šalys įvykdys savo įsipareigojimus.</text:p>
      <text:p text:style-name="P200"/>
      <text:p text:style-name="P201">4.<text:s/><text:span text:style-name="T202">Šalių rekvizitai:</text:span></text:p>
      <text:p text:style-name="P203"/>
      <text:p text:style-name="P204">Kultūros ministerija<text:tab/><text:tab/></text:p>
      <text:p text:style-name="P205">Kodas<text:tab/><text:tab/></text:p>
      <text:p text:style-name="P206">Adresas<text:tab/><text:tab/></text:p>
      <text:p text:style-name="P207">Sąskaitos numeris<text:tab/><text:tab/></text:p>
      <text:p text:style-name="P208">Bankas<text:tab/><text:tab/></text:p>
      <text:p text:style-name="P209">Banko kodas<text:tab/><text:tab/></text:p>
      <text:p text:style-name="P210">Telefonas<text:tab/><text:tab/></text:p>
      <text:p text:style-name="P211">_________________________<text:tab/><text:tab/></text:p>
      <text:p text:style-name="P212"><text:tab/>(vardas, pavardė)<text:tab/>(vardas, pavardė)</text:p>
      <text:p text:style-name="P213">_________________________<text:tab/><text:tab/></text:p>
      <text:p text:style-name="P214"><text:tab/>(parašas)<text:tab/>(parašas)</text:p>
      <text:p text:style-name="P215"/>
      <text:p text:style-name="P216">A. V.<text:s/><text:tab/>A. V.</text:p>
      <text:p text:style-name="P21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AS</dc:title>
    <meta:initial-creator>Sandra</meta:initial-creator>
    <dc:creator>adlibuser</dc:creator>
    <meta:creation-date>2017-03-13T14:17:00Z</meta:creation-date>
    <dc:date>2017-03-13T14:17:00Z</dc:date>
    <meta:template xlink:href="Normal.dotm" xlink:type="simple"/>
    <meta:editing-cycles>2</meta:editing-cycles>
    <meta:editing-duration>PT0S</meta:editing-duration>
    <meta:document-statistic meta:page-count="7" meta:paragraph-count="77" meta:word-count="1246" meta:character-count="9480" meta:row-count="286" meta:non-whitespace-character-count="8311"/>
  </office:meta>
</office:document-meta>
</file>