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SUBJEKTŲ, VYKDANČIŲ VAIKŲ IR JAUNIMO SOCIALIZACIJĄ, SOCIALINĖS, EDUKACINĖS IR TEISINĖS KOMPETENCIJOS APRAŠO PATVIRTINIMO</text:p>
      <text:p text:style-name="P15"/>
      <text:p text:style-name="P16">2005 m. gruodžio 23 d. Nr. ISAK-2636</text:p>
      <text:p text:style-name="P17">Vilnius</text:p>
      <text:p text:style-name="P18"/>
      <text:p text:style-name="P19">Įgyvendindamas Vaikų ir jaunimo socializacijos programos, patvirtintos Lietuvos Respublikos Vyriausybės 2004 m. vasario 23 d. nutarimu Nr. 209 (Žin., 2004, Nr.<text:s/><text:a xlink:href="https://www.e-tar.lt/portal/lt/legalAct/TAR.665078C14E98" office:target-frame-name="_blank" xlink:show="new"><text:span text:style-name="T20">30-995</text:span></text:a>), priedo 4.1.1.1 priemonę,</text:p>
      <text:p text:style-name="P21"><text:span text:style-name="T22">tvirtin</text:span>u Subjektų, vykdančių vaikų ir jaunimo socializaciją, socialinės, edukacinės ir teisinės kompetencijos aprašą (pridedama).</text:p>
      <text:p text:style-name="P23"/>
      <text:p text:style-name="P24"/>
      <text:p text:style-name="P25"><text:span text:style-name="T26">ŠVIETIMO IR MOKSLO MINISTRAS</text:span><text:span text:style-name="T27"><text:tab/>REMIGIJUS MOTUZAS</text:span></text:p>
      <text:p text:style-name="P28">______________</text:p>
      <text:p text:style-name="P29"/>
      <text:soft-page-break/>
      <text:p text:style-name="P30">PATVIRTINTA</text:p>
      <text:p text:style-name="P31">Lietuvos Respublikos švietimo ir mokslo<text:s/></text:p>
      <text:p text:style-name="P32">ministro 2005 m. gruodžio 23 d. įsakymu<text:s/></text:p>
      <text:p text:style-name="P33">Nr. ISAK-2636</text:p>
      <text:p text:style-name="P34"/>
      <text:p text:style-name="P35"><text:span text:style-name="T36">SUBJEKTŲ, VYKDANČIŲ VAIKŲ IR JAUNIMO SOCIALIZACIJĄ, SOCIALINĖS, EDUKACINĖS IR TEISINĖS KOMPETENCIJ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1. Subjektų,<text:s/>vykdančių vaikų ir jaunimo socializaciją, socialinės, edukacinės ir teisinės kompetencijos aprašo (toliau vadinama – Aprašas) paskirtis – apibrėžti subjektų, vykdančių vaikų ir jaunimo socializaciją, socialines, edukacines ir teisines kompetencijas.</text:p>
      <text:p text:style-name="P44">2.<text:s/>Aprašas yra rekomendacinio pobūdžio ir skiriamas švietimo įstaigose dirbantiems pedagogams, socialiniams pedagogams, psichologams.</text:p>
      <text:p text:style-name="P45">3. Aprašas parengtas įgyvendinant Vaikų ir jaunimo socializacijos programos, patvirtintos Lietuvos Respublikos Vyriausybės 2004 m. vasario 23 d. nutarimu Nr. 209 (Žin., 2004, Nr.<text:s/><text:a xlink:href="https://www.e-tar.lt/portal/lt/legalAct/TAR.665078C14E98" office:target-frame-name="_blank" xlink:show="new"><text:span text:style-name="T46">30-995</text:span></text:a>), priedo 4.1.1.1 priemonę.</text:p>
      <text:p text:style-name="P47">4. Subjektai, vykdantys vaikų ir jaunimo socializaciją, savo veikloje vadovaujasi Lietuvos Respublikos Konstitucija, Lietuvos Respublikos švietimo įstatymu (Žin., 1991, Nr.<text:s/><text:a xlink:href="https://www.e-tar.lt/portal/lt/legalAct/TAR.9A3AD08EA5D0" office:target-frame-name="_blank" xlink:show="new"><text:span text:style-name="T48">23-59</text:span><text:span text:style-name="T49">3</text:span></text:a>; 2003, Nr.<text:s/><text:a xlink:href="https://www.e-tar.lt/portal/lt/legalAct/TAR.0546D91E9C63" office:target-frame-name="_blank" xlink:show="new"><text:span text:style-name="T50">63-2853</text:span></text:a>), kitais įstatymais, Lietuvos Respublikos Vyriausybės nutarimais, švietimo ir mokslo ministro teisės aktais, kitais teisės aktais ir šiuo Aprašu.</text:p>
      <text:p text:style-name="P51">5. Pagrindinės šiame apraše vartojamos sąvokos:</text:p>
      <text:p text:style-name="P52"><text:span text:style-name="T53">Adaptacija –<text:s/></text:span>dvipusis procesas tarp individo ir jo aplinkos, siekiant pasikeisti pačiam arba pakeisti aplinką.</text:p>
      <text:p text:style-name="P54"><text:span text:style-name="T55">Prevencija –<text:s/></text:span>priemonės ir būdai, kuriais siekiama užkirsti kelią socialinės rizikos veiksniams atsirasti ir plėtotis.</text:p>
      <text:p text:style-name="P56"><text:span text:style-name="T57">Resocializacija –<text:s/></text:span>socialinio statuso ir vertingumo grąžinimas ugdymo priemonėmis ugdytiniui, kuris buvo praradęs aplinkos socialinį pasitikėjimą.</text:p>
      <text:p text:style-name="P58"><text:span text:style-name="T59">Socializacija –<text:s/></text:span>žmogaus vystymasis per visą jo gyvenimą sąveikaujant su aplinka, socialinių normų ir kultūrinių vertybių perėmimo procesas, taip pat savęs tobulinimas ir savo galimybių atskleidimas toje visuomenėje, kuriai jis priklauso.</text:p>
      <text:p text:style-name="P60"><text:span text:style-name="T61">Socialinė aplinka –<text:s/></text:span>žmogų supantis socialinis pasaulis – visuomeninės (materialinės ir dvasinės) žmonių gyvenimo,<text:s/>jų vystymosi ir veiklos sąlygos.</text:p>
      <text:p text:style-name="P62"><text:span text:style-name="T63">Subjektai, vykdantys vaikų ir jaunimo socializaciją –<text:s/></text:span>valstybės ir savivaldybių institucijos, įstaigos, įmonės, organizacijos nevyriausybinės organizacijos, vietos bendruomenė, dalyvaujančios socializacijos procese.</text:p>
      <text:p text:style-name="P64"><text:span text:style-name="T65">Social</text:span><text:span text:style-name="T66">inė pagalba<text:s/></text:span>– veikla, kuria siekiama užtikrinti individualius žmogaus poreikius, reikalingus visaverčiam gyvenimui visuomenėje.</text:p>
      <text:p text:style-name="P67">Kitos šiame Apraše vartojamos sąvokos atitinka Lietuvos Respublikos švietimo įstatyme vartojamas sąvokas.</text:p>
      <text:p text:style-name="P68"/>
      <text:p text:style-name="P69"><text:span text:style-name="T70">II</text:span><text:span text:style-name="T71">.<text:s/></text:span><text:span text:style-name="T72">SUBJEKTŲ, V</text:span><text:span text:style-name="T73">YKDANČIŲ VAIKŲ IR JAUNIMO SOCIALIZACIJĄ, VEIKLOS PRINCIPAI</text:span></text:p>
      <text:p text:style-name="P74"/>
      <text:p text:style-name="P75">6. Subjektai, vykdantys vaikų ir jaunimo socializaciją, savo veikloje vadovaujasi šiais principais, kurie įvardijami kaip:</text:p>
      <text:p text:style-name="P76">6.1. visuminis ugdymas – paisoma ugdytinio raidos ir kultūros dėsningumų, siekiama jo vertybinių nuostatų, jausmų, mąstymo ir veiksmų plėtotės, vidinio ir išorinio pasaulio dermės;</text:p>
      <text:p text:style-name="P77">6.2. lygios galimybės – kiekvienam ugdytiniui laiduojamas socialinės pedagoginės, psichologinės, informacinės, specialiosios pedagoginės<text:s/>ir specialiosios pagalbos prieinamumas;</text:p>
      <text:p text:style-name="P78">6.3. tęstinumas – tęsiamas šeimoje pradėtas pozityvus ugdymas;</text:p>
      <text:p text:style-name="P79">6.4. ugdymo šeimoje ir institucijoje sąveika – derinami šeimos ir institucijos interesai bei lūkesčiai, požiūris į vaiko ugdymą(-si), šeima įtraukiama į ugdymo procesą, rūpinamasi šeimos švietimu;</text:p>
      <text:p text:style-name="P80">6.5. kompleksiškumas – pagalba teikiama įvairiomis formomis (socialine pedagogine, psichologine, informacine, specialiąja pedagogine ir specialiąja pagalba, sveikatos priežiūra bei kt.) visų švietimo<text:s/>įstaigos specialistų bei kitų institucijų;</text:p>
      <text:p text:style-name="P81">6.6. veiksmingumas – remiamasi profesionalia vadyba, tinkamais ir laiku priimtais sprendimais;</text:p>
      <text:p text:style-name="P82">6.7. individualumas – atsižvelgiama į konkretaus ugdytinio ar konkrečios institucijos problemas.</text:p>
      <text:p text:style-name="P83"/>
      <text:p text:style-name="P84"><text:span text:style-name="T85">III</text:span><text:span text:style-name="T86">.<text:s/></text:span><text:span text:style-name="T87">REIKALAVIMAI SOCIALINĖMS, EDUKACINĖMS IR TEISINĖMS KOMPETENCIJOMS</text:span></text:p>
      <text:p text:style-name="P88"/>
      <text:p text:style-name="P89">7. Socialinės kompetencijos – subjektų, vykdančių vaikų ir jaunimo socializaciją, žinios, gebėjimai ir kitos asmens savybės, lemiančios sėkmingą veiklą vykdant vaikų ir jaunimo socializaciją.</text:p>
      <text:p text:style-name="P90">7.1. Savęs pažinimo ir saviugdos kompetencija:</text:p>
      <text:p text:style-name="P91">7.1.1. gebėjimas apibrėžti savo socialinius poreikius ir vaidmenis institucijoje/ bendruomenėje;</text:p>
      <text:p text:style-name="P92">7.1.2. gebėjimas parinkti adekvačias priemones socialiniams poreikiams institucijoje įgyvendinti;</text:p>
      <text:p text:style-name="P93">7.1.3. gebėjimas tirti ir analizuoti socialinę aplinką;</text:p>
      <text:p text:style-name="P94">7.1.4. gebėjimas apmąstyti įgytas žinias, permąstant savo turimas vertybes bei jas plėtojant socialinėje edukacinėje veikloje.</text:p>
      <text:p text:style-name="P95">7.2. Ugdytinių pažinimo kompetencija:</text:p>
      <text:p text:style-name="P96">7.2.1. gebėjimas<text:s/>atpažinti ir įvertinti ugdymo (-osi) poreikius;</text:p>
      <text:p text:style-name="P97">7.2.2. skirtingo amžiaus tarpsnių ugdytinių psichologinės brandos ypatumų išmanymas;</text:p>
      <text:p text:style-name="P98">7.2.3. socializacijos, vystymosi ir ugdymo (-osi) sunkumų atpažinimas;</text:p>
      <text:p text:style-name="P99">7.2.4. ugdytinio aplinkos, psichologinių, kultūrinių, socialinių, ekonominių, politinių veiksnių poveikio individui supratimas.</text:p>
      <text:p text:style-name="P100">7.3. Socializacijos problemų įvertinimo kompetencija: gebėjimas prognozuoti socialines problemas: išsiaiškinti ir analizuoti priežastis, sukeliančias vaikų ir jaunimo socializacijos problemas, nustatyti paramos poreikį.</text:p>
      <text:p text:style-name="P101">7.4. Socialinės pedagoginės, psichologinės, informacinės, specialiosios pedagoginės ir specialiosios pagalbos vaikams ir jaunimui užtikrinimo kompetencija:</text:p>
      <text:p text:style-name="P102">7.4.1. vadovautis socialinės pedagoginės, psichologinės, informacinės, specialiosios pedagoginės ir specialiosios pagalbos veiklos principais;</text:p>
      <text:p text:style-name="P103">7.4.2. individualios ir grupinės pagalbos programų sudarymas ir įgyvendinimas.</text:p>
      <text:p text:style-name="P104">7.5. Komandinio darbo kompetencija:</text:p>
      <text:p text:style-name="P105">7.5.1. komandinio<text:s/>darbo išmanymas;</text:p>
      <text:p text:style-name="P106">7.5.2. gebėjimas derinti pagalbos ugdytiniams veiksmus;</text:p>
      <text:p text:style-name="P107">7.5.3. gebėjimas keistis informacija su įvairiomis institucijomis;</text:p>
      <text:p text:style-name="P108">7.5.4. gebėjimas bendradarbiauti su savo bendruomenės nariais įgyvendinant įvairias socialines<text:s/>programas.</text:p>
      <text:p text:style-name="P109">7.6. Sociokultūrinė kompetencija:</text:p>
      <text:p text:style-name="P110">7.6.1. gebėjimas atlikti konsultanto, tarpininko, patarėjo vaidmenį tarp šeimos ir ugdytinių, šeimos ir institucijos, mokinių ir mokytojų;</text:p>
      <text:p text:style-name="P111">7.6.2. gebėjimas atpažinti vietos bendruomenės socialinius-kultūrinius ypatumus;</text:p>
      <text:p text:style-name="P112">7.6.3. gebėjimas taikyti sociokultūrinio darbo bendruomenėje principus.</text:p>
      <text:p text:style-name="P113">8. Edukacinės kompetencijos – subjektų, vykdančių vaikų ir jaunimo socializaciją, žinios, gebėjimai ir kitos asmens savybės, lemiančios sėkmingą ugdymo<text:s/>procesą.</text:p>
      <text:p text:style-name="P114">8.1. Tiriamosios veiklos kompetencija:</text:p>
      <text:p text:style-name="P115">8.1.1. gebėjimas atpažinti pokyčių poreikį, tinkamai formuluoti socialinių tyrimų būtinumą, numatant tikslus ir uždavinius;</text:p>
      <text:p text:style-name="P116">8.1.2. gebėjimas atlikti informacijos paiešką naudojant įvairias duomenų bazes, kritiškai vertinti, analizuoti ir apibendrinti tyrimo duomenis, formuluoti išvadas, rekomendacijas ir parengti tyrimo ataskaitą;</text:p>
      <text:p text:style-name="P117">8.1.3. gebėjimas atpažinti ir įvertinti savo praktinę veiklą ir numatyti veiksmus jai tobulinti.</text:p>
      <text:p text:style-name="P118">8.2. Komunikacinė kompetencija:</text:p>
      <text:p text:style-name="P119">8.2.1. gebėjimas konceptualiai reikšti mintis naudojant įvairias komunikacines priemones skirtingomis socialinio gyvenimo situacijomis, profesinėje veikloje, asmeninėje bei visuomeninėje aplinkoje;</text:p>
      <text:p text:style-name="P120">8.2.2. gebėjimas kurti, vartoti ir<text:s/>perduoti informaciją, atlikti savo profesinės veiklos stebėseną (planuoti, vertinti ir tobulinti);</text:p>
      <text:p text:style-name="P121">8.2.3. gebėjimas savo žinias ir idėjas derinti su kitų žiniomis, idėjomis siekiant sąveikos.</text:p>
      <text:p text:style-name="P122">8.3. Edukacinių idėjų ir technologijų taikymo kompetencija:</text:p>
      <text:p text:style-name="P123">8.3.1. gebėjimas sukurti, įvertinti ir koreguoti psichologiškai bei fiziškai saugią, motyvuojančią, funkcionalią, dinamišką ugdymo (-osi) aplinką;</text:p>
      <text:p text:style-name="P124">8.3.2. šiuolaikinių edukacinių technologijų ir metodų išmanymas ir gebėjimas veiksmingai taikyti<text:s/>vaikų ir jaunimo socializacijos procese.</text:p>
      <text:p text:style-name="P125">8.4. Ugdytinių paramos ir motyvavimo kompetencija:</text:p>
      <text:p text:style-name="P126">8.4.1. gebėjimas išugdyti ugdytiniams nuostatą tobulintis įvairiose srityse;</text:p>
      <text:p text:style-name="P127">8.4.2. žinojimas ir gebėjimas praktiškai taikyti įvairius socialinius, psichologinius motyvavimo būdus ir priemones.</text:p>
      <text:p text:style-name="P128">9. Teisinės kompetencijos – subjektų, vykdančių vaikų ir jaunimo socializaciją, žinios, gebėjimai ir kitos asmens savybės, lemiančios sėkmingą vaiko teisių apsaugą švietimo įstaigoje.</text:p>
      <text:p text:style-name="P129">9.1. Vaiko teisių<text:s/>apsaugos įgyvendinimo kompetencija:</text:p>
      <text:p text:style-name="P130">9.1.1. žinojimas ir praktinis taikymas pagrindinių Lietuvos Respublikos įstatymų, kitų teisės aktų, susijusių su vaiko teisių apsaugos teisiniu reguliavimu;</text:p>
      <text:p text:style-name="P131">9.1.2. gebėjimas atpažinti teorines ir praktines<text:s/>problemas vaiko teisių apsaugos srityje bei surasti formas ir metodus šioms problemoms spręsti.</text:p>
      <text:p text:style-name="P132">9.2. Prevencinės veiklos vaiko teisių apsaugos klausimais organizavimo kompetencija: gebėjimas teikti informaciją tėvams (globėjams, rūpintojams) ir ugdytiniams jų teisių apsaugos, globos (rūpybos), įvaikinimo ir teisės pažeidimų prevencijos klausimais.</text:p>
      <text:p text:style-name="P133">9.3. Suinteresuotų asmenų bei institucijų veiklos koordinavimo kompetencija: gebėjimas rengti pagal savo kompetenciją atitinkamoms valstybės ir savivaldybių institucijoms bei įstaigoms pasiūlymus dėl vaiko teisių apsaugos ir teisės pažeidimų prevencijos gerinimo.</text:p>
      <text:p text:style-name="P134">______________</text:p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11T18:18:00Z</meta:creation-date>
    <dc:date>2015-09-11T18:18:00Z</dc:date>
    <meta:template xlink:href="Normal" xlink:type="simple"/>
    <meta:editing-cycles>2</meta:editing-cycles>
    <meta:editing-duration>PT0S</meta:editing-duration>
    <meta:document-statistic meta:page-count="4" meta:paragraph-count="100" meta:word-count="1136" meta:character-count="9877" meta:row-count="315" meta:non-whitespace-character-count="8841"/>
  </office:meta>
</office:document-meta>
</file>