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KLAIPĖDOS VALSTYBINĖS KOLEGIJOS TARYBOS<text:s/></text:p>
      <text:p text:style-name="P9"/>
      <text:p text:style-name="P10">2011 m. sausio 26 d. Nr. V-146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, Klaipėdos valstybinės kolegijos statuto, patvirtinto Lietuvos Respublikos Vyriausybės 2009 m. rugpjūčio 26 d. nutarimu Nr. 926 (Žin., 2009, Nr.<text:s/></text:span><text:a xlink:href="https://www.e-tar.lt/portal/lt/legalAct/TAR.B711C7B08AB8" office:target-frame-name="_blank" xlink:show="new"><text:span text:style-name="T17">103-4324</text:span></text:a><text:span text:style-name="T18">), 26 punktu:</text:span></text:p>
      <text:p text:style-name="P19"><text:span text:style-name="T20">1</text:span><text:span text:style-name="T21">.<text:s/></text:span><text:span text:style-name="T22">Skiriu</text:span><text:span text:style-name="T23"><text:s/>šiuos narius į Klaipėdos valstybinės kolegijos tarybą:</text:span></text:p>
      <text:p text:style-name="P24"><text:span text:style-name="T25">1.1</text:span><text:span text:style-name="T26">. kartu su Klaipėdos valstybinės kolegijos akademine taryba – Leoną Makūną, akcinės bendrovės „KLAIPĖDOS VANDUO“ generalinį direktorių.</text:span></text:p>
      <text:p text:style-name="P27"><text:span text:style-name="T28">1.2</text:span><text:span text:style-name="T29">. Aukštojo mokslo tarybos teikimu:</text:span></text:p>
      <text:p text:style-name="P30"><text:span text:style-name="T31">1.2.1</text:span><text:span text:style-name="T32">. Arūną Bužinską, UAB „ŠVYTURYS-UTENOS ALUS“ Klaipėdos regiono pardavimo ir plėtros vadovą;<text:s/></text:span></text:p>
      <text:p text:style-name="P33"><text:span text:style-name="T34">1.2.2</text:span><text:span text:style-name="T35">. Sigitą Daukilą, Lietuvos žemės ūkio universiteto Profesinės pedagogikos ir psichologijos katedros vedėją, profesorių;</text:span></text:p>
      <text:p text:style-name="P36"><text:span text:style-name="T37">1.2.3</text:span><text:span text:style-name="T38">. Virginiją Lazauskienę, uždarosios akcinės bendrovės „GOLLNER SPEDITION“ direktorę;</text:span></text:p>
      <text:p text:style-name="P39"><text:span text:style-name="T40">1.2.4</text:span><text:span text:style-name="T41">. Arūną Pasvenską, akcinės bendrovės „KLAIPĖDOS KARTONAS“ generalinį direktorių.</text:span></text:p>
      <text:p text:style-name="P42"><text:span text:style-name="T43">2</text:span><text:span text:style-name="T44">.<text:s/></text:span><text:span text:style-name="T45">Skelbiu</text:span><text:span text:style-name="T46"><text:s/>šios sudėties Klaipėdos valstybinės kolegijos tarybą:</text:span></text:p>
      <text:p text:style-name="P47"><text:span text:style-name="T48">2.1</text:span><text:span text:style-name="T49">. skirta Klaipėdos valstybinės kolegijos studentų atstovybės – Gintarė Kareivaitė, Klaipėdos valstybinės kolegijos studentų atstovybės prezidentė, Klaipėdos valstybinės kolegijos studentė;</text:span></text:p>
      <text:p text:style-name="P50"><text:span text:style-name="T51">2.2</text:span><text:span text:style-name="T52">. skirtos Klaipėdos valstybinės kolegijos dėstytojų ir mokslo darbuotojų:</text:span></text:p>
      <text:p text:style-name="P53"><text:span text:style-name="T54">2.2.1</text:span><text:span text:style-name="T55">. Judita Jonuševičienė, dėstytoja;</text:span></text:p>
      <text:p text:style-name="P56"><text:span text:style-name="T57">2.2.2</text:span><text:span text:style-name="T58">. Jurga Kučinskienė, dėstytoja;</text:span></text:p>
      <text:p text:style-name="P59"><text:span text:style-name="T60">2.3</text:span><text:span text:style-name="T61">. skirtas Klaipėdos valstybinės kolegijos administracijos ir kitų darbuotojų – Adomas Mažeika, Klaipėdos valstybinės kolegijos direktoriaus pavaduotojas infrastruktūrai;</text:span></text:p>
      <text:p text:style-name="P62"><text:span text:style-name="T63">2.4</text:span><text:span text:style-name="T64">. skirtas švietimo ir mokslo ministro kartu su Klaipėdos valstybinės kolegijos akademine taryba – Leonas Makūnas, akcinės bendrovės „KLAIPĖDOS VANDUO“ generalinis direktorius;</text:span></text:p>
      <text:p text:style-name="P65"><text:span text:style-name="T66">2.5</text:span><text:span text:style-name="T67">. skirti švietimo ir mokslo ministro Aukštojo mokslo tarybos teikimu:</text:span></text:p>
      <text:p text:style-name="P68"><text:span text:style-name="T69">2.5.1</text:span><text:span text:style-name="T70">. Arūnas Bužinskas, UAB „ŠVYTURYS-UTENOS ALUS“ Klaipėdos regiono pardavimo ir plėtros vadovas;</text:span></text:p>
      <text:p text:style-name="P71"><text:span text:style-name="T72">2.5.2</text:span><text:span text:style-name="T73">. Sigitas Daukilas, Lietuvos žemės ūkio universiteto Profesinės pedagogikos ir psichologijos katedros vedėjas, profesorius;</text:span></text:p>
      <text:p text:style-name="P74"><text:span text:style-name="T75">2.5.3</text:span><text:span text:style-name="T76">. Virginija Lazauskienė, uždarosios akcinė bendrovės „GOLLNER SPEDITION“ direktorė;</text:span></text:p>
      <text:p text:style-name="P77"><text:span text:style-name="T78">2.5.4</text:span><text:span text:style-name="T79">. Arūnas Pasvenskas, akcinės bendrovės „KLAIPĖDOS KARTONAS“ generalinis direktorius.</text:span></text:p>
      <text:p text:style-name="P80"/>
      <text:p text:style-name="P81"/>
      <text:p text:style-name="P82"/>
      <text:p text:style-name="P83"><text:span text:style-name="T84">Švietimo ir mokslo ministras</text:span><text:span text:style-name="T85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5T12:08:00Z</meta:creation-date>
    <dc:date>2017-09-25T12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340" meta:character-count="2602" meta:row-count="56" meta:non-whitespace-character-count="2277"/>
  </office:meta>
</office:document-meta>
</file>