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end" fo:text-indent="0.4923in"/>
    </style:style>
    <style:style style:name="P49" style:parent-style-name="Normal" style:family="paragraph">
      <style:paragraph-properties fo:text-align="end" fo:text-indent="0.4923in"/>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1</text:span><text:span text:style-name="T12">. Lietuvos Respublikos Vyriausybės 1995 m. vasario 24 d. nutarimo Nr. 280 „Dėl pridėtinės vertės mokesčio“ (Žin., 1995, Nr.<text:s/></text:span><text:a xlink:href="https://www.e-tar.lt/portal/lt/legalAct/TAR.E1202471501F" office:target-frame-name="_blank" xlink:show="new"><text:span text:style-name="T13">18</text:span><text:span text:style-name="T14">-427</text:span></text:a><text:span text:style-name="T15">):</text:span></text:p>
      <text:p text:style-name="P16"><text:span text:style-name="T17">2.6</text:span><text:span text:style-name="T18"><text:s/>punktas turi būti išdėstytas taip:</text:span></text:p>
      <text:p text:style-name="P19"><text:span text:style-name="T20">„</text:span><text:span text:style-name="T21">2.6</text:span><text:span text:style-name="T22">. Pridėtinės vertės mokesčio grąžinimo užsienio valstybių diplomatinėms ir konsulinėms atstovybėms bei tarptautinėms organizacijoms už įsigytas prekes (gautas paslaugas), taip pat šių atstovybių ir or</text:span><text:span text:style-name="T23">ganizacijų pareigūnams bei jų šeimų nariams už Lietuvos Respublikoje asmeniniam naudojimui įsigytas prekes tvarką“.</text:span></text:p>
      <text:p text:style-name="P24"><text:span text:style-name="T25">2.6</text:span><text:span text:style-name="T26"><text:s/>punktu patvirtinto priedo antraštė ir šio priedo 1 punkto pirmoji pastraipa turi būti išdėstyta taip:</text:span></text:p>
      <text:p text:style-name="P27"/>
      <text:p text:style-name="P28"><text:span text:style-name="T29">„Pridėtinės vertės mokesč</text:span><text:span text:style-name="T30">io grąžinimo užsienio valstybių diplomatinėms ir konsulinėms atstovybėms bei tarptautinėms organizacijoms už įsigytas prekes (gautas paslaugas), taip pat šių atstovybių ir organizacijų pareigūnams bei jų šeimų nariams už Lietuvos Respublikoje asmeniniam na</text:span><text:span text:style-name="T31">udojimui įsigytas prekes tvarka</text:span></text:p>
      <text:p text:style-name="P32"/>
      <text:p text:style-name="P33"><text:span text:style-name="T34">1</text:span><text:span text:style-name="T35">. Pridėtinės vertės mokestis (toliau vadinama – PVM) grąžinamas paritetiniais pagrindais užsienio valstybių diplomatinėms ir konsulinėms atstovybėms bei tarptautinėms organizacijoms už įsigytas prekes (gautas paslaugas</text:span><text:span text:style-name="T36">), skirtas oficialiai misijos veiklai, taip pat šių atstovybių ir organizacijų pareigūnams bei jų</text:span></text:p>
      <text:p text:style-name="P37">šeimų nariams už Lietuvos Respublikoje asmeniniam naudojimui įsigytas prekes, išskyrus maisto prekes, alkoholinius gėrimus ir tabako gaminius“.</text:p>
      <text:p text:style-name="P38"/>
      <text:p text:style-name="P39"><text:span text:style-name="T40">2</text:span><text:span text:style-name="T41">. Li</text:span><text:span text:style-name="T42">etuvos Respublikos Vyriausybės 1995 m. kovo 8 d. nutarimo Nr. 331 „Dėl prekių ir paslaugų, už kurias neskaičiuojamas pridėtinės vertės mokestis, sąrašų patvirtinimo“ (Žin., 1995, Nr.<text:s/></text:span><text:a xlink:href="https://www.e-tar.lt/portal/lt/legalAct/TAR.DBB39B702D99" office:target-frame-name="_blank" xlink:show="new"><text:span text:style-name="T43">22-515</text:span></text:a><text:span text:style-name="T44">) antraštė turi būti išdėstyta taip:</text:span></text:p>
      <text:p text:style-name="P45"><text:span text:style-name="T46">„Dėl prekių ir paslaugų, už kurias neskaičiuojamas pridėtinės vertės mokestis, ir prekių, kurių gamybos ciklas ilgesnis nei pusė metų, sąrašų patvirtinimo“.</text:span></text:p>
      <text:p text:style-name="P47"/>
      <text:p text:style-name="P48"/>
      <text:p text:style-name="P49"><text:span text:style-name="T50">VYRIAUSYBĖS DOKUMENTŲ REDAKCIJA</text:span></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14:00Z</meta:creation-date>
    <dc:date>2015-09-13T18:14:00Z</dc:date>
    <meta:template xlink:href="Normal" xlink:type="simple"/>
    <meta:editing-cycles>2</meta:editing-cycles>
    <meta:editing-duration>PT60S</meta:editing-duration>
    <meta:document-statistic meta:page-count="1" meta:paragraph-count="15" meta:word-count="256" meta:character-count="2009" meta:row-count="68" meta:non-whitespace-character-count="1768"/>
  </office:meta>
</office:document-meta>
</file>