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9" style:parent-style-name="DefaultParagraphFont" style:family="text">
      <style:text-properties fo:text-transform="uppercase"/>
    </style:style>
    <style:style style:name="T170" style:parent-style-name="DefaultParagraphFont" style:family="text">
      <style:text-properties fo:text-transform="uppercase"/>
    </style:style>
    <style:style style:name="P1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AI KURIŲ LIETUVOS RESPUBLIKOS VYRIAUSYBĖS NUTARIMŲ IR POTVARKIŲ PRIPAŽINIMO NETEKUSIAIS GALIOS</text:p>
      <text:p text:style-name="P12"/>
      <text:p text:style-name="P13">2005 m. sausio 26 d. Nr. 83</text:p>
      <text:p text:style-name="P14">Vilnius</text:p>
      <text:p text:style-name="P15"/>
      <text:p text:style-name="P16"><text:span text:style-name="T17">Įgyvendindama Lietuvos Respublikos Vyriausybės 2004 m. kovo 15 d. nutarimo Nr. 279 „Dėl teisės aktų, priimtų iki Lietuvos Respublikos Konstitucijos įsigaliojimo, įvertinimo“ (Žin., 2004, Nr.<text:s/></text:span><text:a xlink:href="https://www.e-tar.lt/portal/lt/legalAct/TAR.D40800D7B0DB" office:target-frame-name="_blank" xlink:show="new"><text:span text:style-name="T18">41-1338</text:span></text:a><text:span text:style-name="T19">) 1 punktą, Lietuvos Respublikos Vyriausybė<text:s/></text:span><text:span text:style-name="T20">nutari</text:span><text:span text:style-name="T21">a:</text:span></text:p>
      <text:p text:style-name="P22"><text:span text:style-name="T23">Pripažinti netekusiais galios:</text:span></text:p>
      <text:p text:style-name="P24"><text:span text:style-name="T25">1</text:span><text:span text:style-name="T26">. Lietuvos Respublikos Vyriausybės 1990 m. rugsėjo 19 d. nutarimą Nr. 287 „Dėl labai vertingų maistinių bulvių veislių sąrašo patvirtinimo“ (Žin., 1990, Nr.<text:s/></text:span><text:a xlink:href="https://www.e-tar.lt/portal/lt/legalAct/TAR.CFA753E7D11F" office:target-frame-name="_blank" xlink:show="new"><text:span text:style-name="T27">28-688</text:span></text:a><text:span text:style-name="T28">).</text:span></text:p>
      <text:p text:style-name="P29"><text:span text:style-name="T30">2</text:span><text:span text:style-name="T31">. Lietuvos Respublikos Vyriausybės 1991 m. sausio 28 d. nutarimą Nr. 37 „Dėl Prioritetinės paramos ūkininkams programos“ (Žin., 1991, Nr.<text:s/></text:span><text:a xlink:href="https://www.e-tar.lt/portal/lt/legalAct/TAR.F225022C06F4" office:target-frame-name="_blank" xlink:show="new"><text:span text:style-name="T32">5-152</text:span></text:a><text:span text:style-name="T33">).</text:span></text:p>
      <text:p text:style-name="P34"><text:span text:style-name="T35">3</text:span><text:span text:style-name="T36">. Lietuvos Respublikos Vyriausybės 1991 m. kovo 20 d. potvarkį Nr. 154p.</text:span></text:p>
      <text:p text:style-name="P37"><text:span text:style-name="T38">4</text:span><text:span text:style-name="T39">. Lietuvos Respublikos Vyriausybės 1991 m. kovo 22 d. potvarkį Nr. 163p.</text:span></text:p>
      <text:p text:style-name="P40"><text:span text:style-name="T41">5</text:span><text:span text:style-name="T42">. Lietuvos Respublikos Vyriausybės 1991 m. kovo 29 d. nutarimą Nr. 114 „Dėl sankcijų taikymo už žemės ūkio produktų valstybinės užduoties neįvykdymą“ (Žin., 1991, Nr.<text:s/></text:span><text:a xlink:href="https://www.e-tar.lt/portal/lt/legalAct/TAR.5DF42376E009" office:target-frame-name="_blank" xlink:show="new"><text:span text:style-name="T43">11-307</text:span></text:a><text:span text:style-name="T44">).<text:s/></text:span></text:p>
      <text:p text:style-name="P45"><text:span text:style-name="T46">6</text:span><text:span text:style-name="T47">. Lietuvos Respublikos Vyriausybės 1991 m. liepos 31 d. potvarkį Nr. 494p.</text:span></text:p>
      <text:p text:style-name="P48"><text:span text:style-name="T49">7</text:span><text:span text:style-name="T50">. Lietuvos Respublikos Vyriausybės 1991 m. rugpjūčio 20 d. potvarkį Nr. 541p.</text:span></text:p>
      <text:p text:style-name="P51"><text:span text:style-name="T52">8</text:span><text:span text:style-name="T53">. Lietuvos Respublikos Vyriausybės 1991 m. rugpjūčio 23 d. potvarkį Nr. 558p.</text:span></text:p>
      <text:p text:style-name="P54"><text:span text:style-name="T55">9</text:span><text:span text:style-name="T56">. Lietuvos Respublikos Vyriausybės 1991 m. spalio 17 d. potvarkį Nr. 747p.</text:span></text:p>
      <text:p text:style-name="P57"><text:span text:style-name="T58">10</text:span><text:span text:style-name="T59">. Lietuvos Respublikos Vyriausybės 1991 m. lapkričio 6 d. potvarkį Nr. 821p.</text:span></text:p>
      <text:p text:style-name="P60"><text:span text:style-name="T61">11</text:span><text:span text:style-name="T62">. Lietuvos Respublikos Vyriausybės 1991 m. lapkričio 7 d. nutarimą Nr. 452 „Dėl maisto produktų didmeninių ir mažmeninių kainų“ (Žin., 1992, Nr.<text:s/></text:span><text:a xlink:href="https://www.e-tar.lt/portal/lt/legalAct/TAR.44905E184EA6" office:target-frame-name="_blank" xlink:show="new"><text:span text:style-name="T63">1-14</text:span></text:a><text:span text:style-name="T64">).</text:span></text:p>
      <text:p text:style-name="P65"><text:span text:style-name="T66">12</text:span><text:span text:style-name="T67">. Lietuvos Respublikos Vyriausybės 1991 m. lapkričio 8 d. potvarkį Nr. 827p.</text:span></text:p>
      <text:p text:style-name="P68"><text:span text:style-name="T69">13</text:span><text:span text:style-name="T70">. Lietuvos Respublikos Vyriausybės 1992 m. sausio 3 d. nutarimą Nr. 1 „Dėl žemės ūkio produkcijos ir maisto produktų kainų liberalizavimo“ (Žin., 1992, Nr.<text:s/></text:span><text:a xlink:href="https://www.e-tar.lt/portal/lt/legalAct/TAR.CD384E500167" office:target-frame-name="_blank" xlink:show="new"><text:span text:style-name="T71">9-224</text:span></text:a><text:span text:style-name="T72">).</text:span></text:p>
      <text:p text:style-name="P73"><text:span text:style-name="T74">14</text:span><text:span text:style-name="T75">. Lietuvos Respublikos Vyriausybės 1992 m. sausio 10 d. potvarkį Nr. 23p.</text:span></text:p>
      <text:p text:style-name="P76"><text:span text:style-name="T77">15</text:span><text:span text:style-name="T78">. Lietuvos Respublikos Vyriausybės 1992 m. sausio 20 d. nutarimą Nr. 29 „Dėl Lietuvos Respublikos Vyriausybės 1992 m. sausio 3 d. nutarimo Nr. 1 papildymo ir dalinio pakeitimo“ (Žin., 1992, Nr.<text:s/></text:span><text:a xlink:href="https://www.e-tar.lt/portal/lt/legalAct/TAR.3C266CB61C07" office:target-frame-name="_blank" xlink:show="new"><text:span text:style-name="T79">11-288</text:span></text:a><text:span text:style-name="T80">).</text:span></text:p>
      <text:p text:style-name="P81"><text:span text:style-name="T82">16</text:span><text:span text:style-name="T83">. Lietuvos Respublikos Vyriausybės 1992 m. sausio 31 d. nutarimą Nr. 67 „Dėl gyventojų skatinimo parduoti valstybei gyvulininkystės produktus žiemos ir pavasario mėnesiais“ (Žin., 1992, Nr.<text:s/></text:span><text:a xlink:href="https://www.e-tar.lt/portal/lt/legalAct/TAR.EB1628EEEA08" office:target-frame-name="_blank" xlink:show="new"><text:span text:style-name="T84">10-270</text:span></text:a><text:span text:style-name="T85">).<text:s/></text:span></text:p>
      <text:p text:style-name="P86"><text:span text:style-name="T87">17</text:span><text:span text:style-name="T88">. Lietuvos Respublikos Vyriausybės 1992 m. vasario 18 d. potvarkį Nr. 180p.</text:span></text:p>
      <text:p text:style-name="P89"><text:span text:style-name="T90">18</text:span><text:span text:style-name="T91">. Lietuvos Respublikos Vyriausybės 1992 m. vasario 18 d. nutarimą Nr. 111 „Dėl žuvų ir kai kurių kitų maisto produktų kainų“ (Žin., 1992, Nr.<text:s/></text:span><text:a xlink:href="https://www.e-tar.lt/portal/lt/legalAct/TAR.A7886A567BEE" office:target-frame-name="_blank" xlink:show="new"><text:span text:style-name="T92">13-361</text:span></text:a><text:span text:style-name="T93">).</text:span></text:p>
      <text:p text:style-name="P94"><text:span text:style-name="T95">19</text:span><text:span text:style-name="T96">. Lietuvos Respublikos Vyriausybės 1992 m. kovo 25 d. potvarkį Nr. 290p.</text:span></text:p>
      <text:p text:style-name="P97"><text:span text:style-name="T98">20</text:span><text:span text:style-name="T99">. Lietuvos Respublikos Vyriausybės 1992 m. balandžio 16 d. potvarkį Nr. 383p.</text:span></text:p>
      <text:p text:style-name="P100"><text:span text:style-name="T101">21</text:span><text:span text:style-name="T102">. Lietuvos Respublikos Vyriausybės 1992 m. balandžio 16 d. nutarimą Nr. 272 „Dėl žemės ūkio produkcijos valstybės palaikomų superkamųjų kainų“ (Žin., 1992, Nr.<text:s/></text:span><text:a xlink:href="https://www.e-tar.lt/portal/lt/legalAct/TAR.410E60C654FF" office:target-frame-name="_blank" xlink:show="new"><text:span text:style-name="T103">17-499</text:span></text:a><text:span text:style-name="T104">).<text:s/></text:span></text:p>
      <text:p text:style-name="P105"><text:span text:style-name="T106">22</text:span><text:span text:style-name="T107">. Lietuvos Respublikos Vyriausybės 1992 m. birželio 5 d. nutarimą Nr. 433 „Dėl Lietuvos Respublikos žvejybos laivų nuomojimo tvarkos“ (Žin., 1992, Nr.<text:s/></text:span><text:a xlink:href="https://www.e-tar.lt/portal/lt/legalAct/TAR.AF3B04897FEF" office:target-frame-name="_blank" xlink:show="new"><text:span text:style-name="T108">23-687</text:span></text:a><text:span text:style-name="T109">).<text:s/></text:span></text:p>
      <text:p text:style-name="P110"><text:span text:style-name="T111">23</text:span><text:span text:style-name="T112">. Lietuvos Respublikos Vyriausybės 1992 m. birželio 15 d. nutarimą Nr. 459 „Dėl skundų žemės reformos ir žemėtvarkos klausimais nagrinėjimo tvarkos“ (Žin., 1992, Nr.<text:s/></text:span><text:a xlink:href="https://www.e-tar.lt/portal/lt/legalAct/TAR.27EF1E51452E" office:target-frame-name="_blank" xlink:show="new"><text:span text:style-name="T113">24-724</text:span></text:a><text:span text:style-name="T114">).</text:span></text:p>
      <text:p text:style-name="P115"><text:span text:style-name="T116">24</text:span><text:span text:style-name="T117">. Lietuvos Respublikos Vyriausybės 1992 m. rugpjūčio 7 d. nutarimą Nr. 601 „Dėl valstybinės paramos žemės ūkiui ir miškų ūkiui, nukentėjusiems nuo sausros“ (Žin., 1992, Nr.<text:s/></text:span><text:a xlink:href="https://www.e-tar.lt/portal/lt/legalAct/TAR.8DBBB9E93436" office:target-frame-name="_blank" xlink:show="new"><text:span text:style-name="T118">28-825</text:span></text:a><text:span text:style-name="T119">).</text:span></text:p>
      <text:p text:style-name="P120"><text:span text:style-name="T121">25</text:span><text:span text:style-name="T122">. Lietuvos Respublikos Vyriausybės 1992 m. spalio 3 d. nutarimą Nr. 728 „Dėl duonos ir miltų kainų“ (Žin., 1992, Nr.<text:s/></text:span><text:a xlink:href="https://www.e-tar.lt/portal/lt/legalAct/TAR.3A198C4965F3" office:target-frame-name="_blank" xlink:show="new"><text:span text:style-name="T123">30-947</text:span></text:a><text:span text:style-name="T124">).<text:s/></text:span></text:p>
      <text:p text:style-name="P125"><text:span text:style-name="T126">26</text:span><text:span text:style-name="T127">. Lietuvos Respublikos Vyriausybės 1992 m. lapkričio 18 d. nutarimą Nr. 861 „Dėl žemės ūkio produkcijos kainų“ (Žin., 1992, Nr.<text:s/></text:span><text:a xlink:href="https://www.e-tar.lt/portal/lt/legalAct/TAR.CC86A956DC6F" office:target-frame-name="_blank" xlink:show="new"><text:span text:style-name="T128">35-1083</text:span></text:a><text:span text:style-name="T129">).<text:s/></text:span></text:p>
      <text:p text:style-name="P130"><text:span text:style-name="T131">27</text:span><text:span text:style-name="T132">. Lietuvos Respublikos Vyriausybės 1992 m. gruodžio 24 d. nutarimą Nr. 963 „Dėl gyventojų aprūpinimo pigesniais maisto produktais“ (Žin., 1993, Nr.<text:s/></text:span><text:a xlink:href="https://www.e-tar.lt/portal/lt/legalAct/TAR.10757F8319A9" office:target-frame-name="_blank" xlink:show="new"><text:span text:style-name="T133">2-40</text:span></text:a><text:span text:style-name="T134">).<text:s/></text:span></text:p>
      <text:p text:style-name="P135"><text:span text:style-name="T136">28</text:span><text:span text:style-name="T137">. Lietuvos Respublikos Vyriausybės 1993 m. vasario 24 d. nutarimą Nr. 108 „Dėl Lietuvos Respublikos Vyriausybės 1992 m. sausio 3 d. nutarimo Nr. 1 dalinio pakeitimo“ (Žin., 1993, Nr.<text:s/></text:span><text:a xlink:href="https://www.e-tar.lt/portal/lt/legalAct/TAR.29F876EA57E0" office:target-frame-name="_blank" xlink:show="new"><text:span text:style-name="T138">8-188</text:span></text:a><text:span text:style-name="T139">).</text:span></text:p>
      <text:p text:style-name="P140"><text:span text:style-name="T141">29</text:span><text:span text:style-name="T142">. Lietuvos Respublikos Vyriausybės 1993 m. gegužės 6 d. nutarimą Nr. 308 „Dėl duonos ir duonos gaminių kainų“ (Žin., 1993, Nr.<text:s/></text:span><text:a xlink:href="https://www.e-tar.lt/portal/lt/legalAct/TAR.4CCE8AC080BB" office:target-frame-name="_blank" xlink:show="new"><text:span text:style-name="T143">15-399</text:span></text:a><text:span text:style-name="T144">).</text:span></text:p>
      <text:p text:style-name="P145"><text:span text:style-name="T146">30</text:span><text:span text:style-name="T147">. Lietuvos Respublikos Vyriausybės 1993 m. spalio 5 d. nutarimą Nr. 746 „Dėl Lietuvos Respublikos Vyriausybės 1991 m. lapkričio 13 d. nutarimo Nr. 464 dalinio pakeitimo“ (Žin., 1993, Nr.<text:s/></text:span><text:a xlink:href="https://www.e-tar.lt/portal/lt/legalAct/TAR.AD545C723105" office:target-frame-name="_blank" xlink:show="new"><text:span text:style-name="T148">52-1016</text:span></text:a><text:span text:style-name="T149">).</text:span></text:p>
      <text:p text:style-name="P150"><text:span text:style-name="T151">31</text:span><text:span text:style-name="T152">. Lietuvos Respublikos Vyriausybės 1994 m. vasario 15 d. nutarimą Nr. 103 „Dėl Lietuvos Respublikos paramos žemės ūkiui fondo sudarymo ir panaudojimo“ (Žin., 1994, Nr.<text:s/></text:span><text:a xlink:href="https://www.e-tar.lt/portal/lt/legalAct/TAR.7895C512AD54" office:target-frame-name="_blank" xlink:show="new"><text:span text:style-name="T153">13-219</text:span></text:a><text:span text:style-name="T154">).</text:span></text:p>
      <text:p text:style-name="P155"><text:span text:style-name="T156">32</text:span><text:span text:style-name="T157">. Lietuvos Respublikos Vyriausybės 1995 m. liepos 7 d. nutarimą Nr. 942 „Dėl Lietuvos Respublikos cukraus įstatymo įgyvendinimo“ (Žin., 1995, Nr.<text:s/></text:span><text:a xlink:href="https://www.e-tar.lt/portal/lt/legalAct/TAR.F66F325CEEA5" office:target-frame-name="_blank" xlink:show="new"><text:span text:style-name="T158">58-1439</text:span></text:a><text:span text:style-name="T159">).<text:s/></text:span></text:p>
      <text:p text:style-name="P160"><text:span text:style-name="T161">33</text:span><text:span text:style-name="T162">. Lietuvos Respublikos Vyriausybės 1997 m. rugpjūčio 1 d. nutarimą Nr. 883 „Dėl dvišalių derybų žvejybos klausimais komisijos sudarymo“ (Žin., 1997, Nr.<text:s/></text:span><text:a xlink:href="https://www.e-tar.lt/portal/lt/legalAct/TAR.387E021F1AE2" office:target-frame-name="_blank" xlink:show="new"><text:span text:style-name="T163">74-1919</text:span></text:a><text:span text:style-name="T164">).<text:s/></text:span></text:p>
      <text:p text:style-name="P165"/>
      <text:p text:style-name="P166"/>
      <text:p text:style-name="P167"/>
      <text:p text:style-name="P168"><text:span text:style-name="T169">MINISTRAS PIRMININKAS</text:span><text:span text:style-name="T170"><text:tab/>ALGIRDAS BRAZAUSKAS</text:span></text:p>
      <text:p text:style-name="P171"/>
      <text:p text:style-name="P172"/>
      <text:p text:style-name="P173"/>
      <text:p text:style-name="P174">ŽEMĖS ŪKIO MINISTRĖ<text:tab/>KAZIMIRA DANUTĖ PRUNSKIENĖ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4-11T06:41:00Z</meta:creation-date>
    <dc:date>2017-04-11T06:41:00Z</dc:date>
    <meta:template xlink:href="Normal.dotm" xlink:type="simple"/>
    <meta:editing-cycles>2</meta:editing-cycles>
    <meta:editing-duration>PT0S</meta:editing-duration>
    <meta:document-statistic meta:page-count="2" meta:paragraph-count="14" meta:word-count="1049" meta:character-count="7019" meta:row-count="49" meta:non-whitespace-character-count="5984"/>
  </office:meta>
</office:document-meta>
</file>