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0.4923in">
        <style:tab-stops>
          <style:tab-stop style:type="left" style:position="3.425in"/>
          <style:tab-stop style:type="left" style:position="4.7243in"/>
          <style:tab-stop style:type="left" style:position="5.6694in"/>
        </style:tab-stops>
      </style:paragraph-properties>
      <style:text-properties fo:color="#000000"/>
    </style:style>
    <style:style style:name="TableColumn609" style:family="table-column">
      <style:table-column-properties style:column-width="3.1048in"/>
    </style:style>
    <style:style style:name="TableColumn610" style:family="table-column">
      <style:table-column-properties style:column-width="1.2812in"/>
    </style:style>
    <style:style style:name="TableColumn611" style:family="table-column">
      <style:table-column-properties style:column-width="0.9979in"/>
    </style:style>
    <style:style style:name="TableColumn612" style:family="table-column">
      <style:table-column-properties style:column-width="1.3083in"/>
    </style:style>
    <style:style style:name="Table608" style:family="table">
      <style:table-properties style:width="6.6923in" fo:margin-left="0in" table:align="left"/>
    </style:style>
    <style:style style:name="TableRow613" style:family="table-row">
      <style:table-row-properties style:min-row-height="0.4756in"/>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9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text-properties fo:color="#000000" style:font-size-complex="9pt"/>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color="#000000" style:font-size-complex="9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color="#000000" style:font-size-complex="9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color="#000000" style:font-size-complex="9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color="#000000" style:font-size-complex="9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9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9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9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9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9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9pt"/>
    </style:style>
    <style:style style:name="TableRow667" style:family="table-row">
      <style:table-row-properties style:min-row-height="0.4861in"/>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font-size-complex="9pt"/>
    </style:style>
    <style:style style:name="TableRow676" style:family="table-row">
      <style:table-row-properties style:min-row-height="0.4861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9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9pt"/>
    </style:style>
    <style:style style:name="TableRow685" style:family="table-row">
      <style:table-row-properties style:min-row-height="0.4861in"/>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font-size-complex="9pt"/>
    </style:style>
    <style:style style:name="TableRow694" style:family="table-row">
      <style:table-row-properties style:min-row-height="0.4756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9p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text-transform="uppercase" fo:color="#000000" style:font-size-complex="9pt"/>
    </style:style>
    <style:style style:name="T703" style:parent-style-name="DefaultParagraphFont" style:family="text">
      <style:text-properties fo:color="#000000" style:font-size-complex="9pt"/>
    </style:style>
    <style:style style:name="TableRow704" style:family="table-row">
      <style:table-row-properties style:min-row-height="0.4756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9pt"/>
    </style:style>
    <style:style style:name="TableRow713" style:family="table-row">
      <style:table-row-properties style:min-row-height="0.309in"/>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color="#000000" style:font-size-complex="9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color="#000000" style:font-size-complex="9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color="#000000" style:font-size-complex="9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color="#000000" style:font-size-complex="9pt"/>
    </style:style>
    <style:style style:name="P722" style:parent-style-name="Normal" style:family="paragraph">
      <style:paragraph-properties fo:text-align="center"/>
      <style:text-properties fo:color="#000000"/>
    </style:style>
    <style:style style:name="P723"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PAGRINDINIO PROFESINIO MOKYMO KVALIFIKACIJOS EGZAMINŲ TVARKOS PATVIRTINIMO</text:p>
      <text:p text:style-name="P13"/>
      <text:p text:style-name="P14">2003 m. gruodžio 5 d. Nr. ISAK-1743</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56 straipsnio 15 punktu:</text:span></text:p>
      <text:p text:style-name="P23"><text:span text:style-name="T24">1</text:span><text:span text:style-name="T25">.<text:s/></text:span><text:span text:style-name="T26">Tvirtinu</text:span><text:span text:style-name="T27"><text:s/>Pagrindinio profesinio mokymo kvalifikacijos egzaminų tvark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švietimo ir mokslo ministro 1995 m. vasario 21 d. įsakymą Nr. 149 „Dėl Respublikos profesinių mokyklų baigiamųjų kvalifikacijos egzaminų tvarkos“;</text:span></text:p>
      <text:p text:style-name="P36"><text:span text:style-name="T37">2.2</text:span><text:span text:style-name="T38">. švietimo ir mokslo ministro 2000 m. gruodžio 4 d. įsakymą Nr. 1436 „Dėl 1995- 02- 21 įsakymo Nr. 149 dalinio pakeitimo“ (Žin., 2000, Nr.<text:s/></text:span><text:a xlink:href="https://www.e-tar.lt/portal/lt/legalAct/TAR.F8B5CBBFAE85" office:target-frame-name="_blank" xlink:show="new"><text:span text:style-name="T39">107-3394</text:span></text:a><text:span text:style-name="T40">);</text:span></text:p>
      <text:p text:style-name="P41"><text:span text:style-name="T42">2.3</text:span><text:span text:style-name="T43">. švietimo ir mokslo ministro 2003 m. gegužės 16 d. įsakymą Nr. ISAK-678 „Dėl švietimo ir mokslo ministro 2000 m. gruodžio 4 d. įsakymo Nr. 1436 pakeitimo“ (Žin., 2003, Nr.<text:s/></text:span><text:a xlink:href="https://www.e-tar.lt/portal/lt/legalAct/TAR.84D87D075359" office:target-frame-name="_blank" xlink:show="new"><text:span text:style-name="T44">49-2189</text:span></text:a><text:span text:style-name="T45">).</text:span></text:p>
      <text:p text:style-name="P46"/>
      <text:p text:style-name="P47"/>
      <text:p text:style-name="P48"/>
      <text:p text:style-name="P49"><text:span text:style-name="T50">ŠVIETIMO IR MOKSLO MINISTRAS</text:span><text:span text:style-name="T51"><text:tab/>ALGIRDAS MONKEVIČIUS</text:span></text:p>
      <text:soft-page-break/>
      <text:p text:style-name="P52"><text:span text:style-name="T60">PATVIRTINTA</text:span></text:p>
      <text:p text:style-name="P61">Lietuvos Respublikos švietimo ir mokslo<text:s/></text:p>
      <text:p text:style-name="P62"><text:span text:style-name="T63">ministro</text:span><text:span text:style-name="T64"><text:s/></text:span><text:span text:style-name="T65">2003 m. gruodžio 5 d. įsakymu<text:s/></text:span></text:p>
      <text:p text:style-name="P66"><text:span text:style-name="T67">Nr. ISAK-1743</text:span></text:p>
      <text:p text:style-name="P68"/>
      <text:p text:style-name="P69"><text:span text:style-name="T70">PAGRINDINIO PROFESINIO MOKYMO KVALIFIKACIJOS EGZAMINŲ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grindinio profesinio mokymo kvalifikacijos egzaminų tvarka (toliau – Tvarka) reglamentuoja šalies visų tipų profesinio mokymo įstaigų mokinių kvalifikacijos įsigijimą, ugdymo rezultatų įforminimą, diplomų bei kitų kvalifikacijos įgijimo dokumentų išdavimą bei apskaitą. Profesinio mokymo įstaigoms, rengiančioms darbininkus ir specialistus pagal specifines mokymo programas (laivininkai, geležinkelio darbuotojai, meno specialistai ir kt.) ir turinčioms tik joms specifinę kvalifikacijų suteikimo tvarką, švietimo ir mokslo ministro įsakymu gali būti patvirtinta speciali kvalifikacijų suteikimo tvarka.</text:span></text:p>
      <text:p text:style-name="P80"><text:span text:style-name="T81">2</text:span><text:span text:style-name="T82">. Šioje Tvarkoje vartojamos sąvokos:</text:span></text:p>
      <text:p text:style-name="P83"><text:span text:style-name="T84">Kvalifikuoto darbuotojo diplomas</text:span><text:span text:style-name="T85"><text:s/>– įstatymų nustatyta tvarka išduotas profesinio mokymo įstaigos baigimo dokumentas mokiniams, baigusiems II, III, IV pakopų visas mokymo programas.</text:span></text:p>
      <text:p text:style-name="P86"><text:span text:style-name="T87">Kvalifikacijos pažymėjimas</text:span><text:span text:style-name="T88"><text:s/>– įstatymų nustatyta tvarka išduotas profesinio mokymo įstaigos baigimo dokumentas mokiniams, baigusiems I pakopos, darbo rinkos mokymo tarnybos, įkalinimo bei kitų specialių mokymo įstaigų, skirtų specialiųjų poreikių asmenims, mokymo programas.</text:span></text:p>
      <text:p text:style-name="P89"><text:span text:style-name="T90">Pažymėjimas<text:s/></text:span><text:span text:style-name="T91">– profesinio mokymo įstaigos dokumentas, išduotas mokiniams, kurie dėl tam tikrų priežasčių nelaikė arba neišlaikė kvalifikacijos egzaminų. Pažymėjime nurodomi mokomieji dalykai, kurių mokėsi mokiniai, jų trukmė (val.), dalykų įvertinimai.</text:span></text:p>
      <text:p text:style-name="P92"><text:span text:style-name="T93">Kompetentinga įstaiga</text:span><text:span text:style-name="T94"><text:s/>– Prekybos, pramonės ir amatų rūmai, Žemės ūkio rūmai ar kita Lietuvos Respublikos Vyriausybės įgaliota institucija, atliekanti Lietuvos Respublikos profesinio mokymo įstatymo (Žin., 1997, Nr.<text:s/></text:span><text:a xlink:href="https://www.e-tar.lt/portal/lt/legalAct/TAR.44FA08A7226F" office:target-frame-name="_blank" xlink:show="new"><text:span text:style-name="T95">98-2478</text:span></text:a><text:span text:style-name="T96">) nustatytas profesinio mokymo reguliavimo funkcijas.</text:span></text:p>
      <text:p text:style-name="P97"><text:span text:style-name="T98">Kompetencija</text:span><text:span text:style-name="T99"><text:s/>– mokėjimas atlikti tam tikrą veiklą remiantis įgytų žinių, įgūdžių, gebėjimų, vertybinių nuostatų visuma.</text:span></text:p>
      <text:p text:style-name="P100"><text:span text:style-name="T101">Kvalifikacijos egzaminas</text:span><text:span text:style-name="T102"><text:s/>– profesinio mokymo įstaigos absolvento profesinio pasirengimo praktinei veiklai pagal pasirinktą specialybę įvertinimas.</text:span></text:p>
      <text:p text:style-name="P103"><text:span text:style-name="T104">3</text:span><text:span text:style-name="T105">. Ši Tvarka gali būti taikoma nevalstybinėse profesinio mokymo įstaigose.</text:span></text:p>
      <text:p text:style-name="P106"><text:span text:style-name="T107">4</text:span><text:span text:style-name="T108">. Kvalifikacijos egzaminą sudaro dvi dalys:</text:span></text:p>
      <text:p text:style-name="P109"><text:span text:style-name="T110">4.1</text:span><text:span text:style-name="T111">. teorijos žinių vertinimas,</text:span></text:p>
      <text:p text:style-name="P112"><text:span text:style-name="T113">4.2</text:span><text:span text:style-name="T114">. praktinių įgūdžių vertinimas.</text:span></text:p>
      <text:p text:style-name="P115"><text:span text:style-name="T116">5</text:span><text:span text:style-name="T117">. Šio egzamino tikslas – įvertinti absolvento pasirengimą praktinei veiklai pagal pasirinktą specialybę. Išlaikiusiesiems kvalifikacijos egzaminus išduodami kvalifikuoto darbuotojo diplomai arba kvalifikacijos pažymėjimai.</text:span></text:p>
      <text:p text:style-name="P118"><text:span text:style-name="T119">6</text:span><text:span text:style-name="T120">. Kvalifikacijos egzaminus leidžiama laikyti, jeigu:</text:span></text:p>
      <text:p text:style-name="P121"><text:span text:style-name="T122">6.1</text:span><text:span text:style-name="T123">. visi mokomieji dalykai įvertinti 4–10 balais;</text:span></text:p>
      <text:p text:style-name="P124"><text:span text:style-name="T125">6.2</text:span><text:span text:style-name="T126">. atlikta pagal programą gamybinė praktika pas darbdavius arba mokyklos gamybinio-praktinio mokymo bazėje.</text:span></text:p>
      <text:p text:style-name="P127"><text:span text:style-name="T128">7</text:span><text:span text:style-name="T129">. Kvalifikacijos egzaminų teorinę dalį leidžiama laikyti visiems mokiniams, baigusiems teorinę mokymo kurso dalį, ir praktinę dalį – visiems mokiniams, baigusiems praktinę mokymo kurso mokymo dalį.</text:span></text:p>
      <text:p text:style-name="P130"><text:span text:style-name="T131">8</text:span><text:span text:style-name="T132">. Leidimas laikyti kvalifikacijos egzaminą, apsvarsčius mokytojų taryboje, įforminamas mokyklos direktoriaus įsakymu. Su direktoriaus įsakymu, kuriuo mokiniui kvalifikacijos egzaminas atidedamas vėlesniam laikui, grupės vadovas iki egzaminų pradžios supažindina tėvus (rūpintojus).</text:span></text:p>
      <text:p text:style-name="P133"><text:span text:style-name="T134">9</text:span><text:span text:style-name="T135">. Teorinės žinios paprastai</text:span><text:span text:style-name="T136"><text:s/></text:span><text:span text:style-name="T137">vertinamos prieš praktinių įgūdžių įvertinimą.</text:span><text:span text:style-name="T138"><text:s/></text:span><text:span text:style-name="T139">Kvalifikacijos egzamino teorijos žinių vertinimas, Prekybos, pramonės ir amatų rūmams arba Žemės ūkio rūmams ar kitai kompetentingai įstaigai (pagal pasiskirstymą) pritarus, gali būti vykdomas prieš gamybinę praktiką.</text:span></text:p>
      <text:p text:style-name="P140"><text:span text:style-name="T141">10</text:span><text:span text:style-name="T142">. Teorinės egzamino dalies vertinimo rezultatas neturi įtakos sprendimui leisti mokiniui atlikti praktinės kvalifikacijos egzamino dalies užduotį.</text:span></text:p>
      <text:p text:style-name="P143"><text:span text:style-name="T144">11</text:span><text:span text:style-name="T145">. Mokyklos administracija iki egzaminų pradžios parengia pažymių suvestines, mokymo žurnalus, kuriuos prieš teorinę egzamino dalį pateikia kvalifikacijos egzaminų komisijai, ir gamybinės praktikos dienynus ir charakteristikas – prieš praktinę egzaminų dalį.</text:span></text:p>
      <text:p text:style-name="P146"><text:span text:style-name="T147">12</text:span><text:span text:style-name="T148">. Egzamino laiką ir vietą nustato bei tvirtina Prekybos, pramonės ir amatų rūmai arba Žemės ūkio rūmai</text:span><text:span text:style-name="T149"><text:s/></text:span><text:span text:style-name="T150">ar kita kompetentinga įstaiga (pagal mokymo programų pasiskirstymą pagal kompetentingas įstaigas, toliau – pagal pasiskirstymą)</text:span><text:span text:style-name="T151">,<text:s/></text:span><text:span text:style-name="T152">suderinusi su mokymo įstaigos vadovu.</text:span></text:p>
      <text:p text:style-name="P153"><text:span text:style-name="T154">13</text:span><text:span text:style-name="T155">. Egzaminų vykdymo vieta gali būti: įmonės cechai, laboratorijos, kuriuose mokiniai atliko gamybinę praktiką, taip pat mokymo įstaigos patalpos (dirbtuvės, mokomosios klasės), egzaminų vykdymo centrai ir kt. Egzaminų vykdymo vietą parengia mokymo įstaiga.</text:span></text:p>
      <text:p text:style-name="P156"><text:span text:style-name="T157">14</text:span><text:span text:style-name="T158">. Tuo pačiu laiku ir toje pačioje patalpoje gali būti vykdomas skirtingų specialybių arba kelių mokyklų mokinių teorijos žinių vertinimo raštu kvalifikacijos egzaminas. Šiuo atveju, be kvalifikacinių egzaminų, komisijos mokymo įstaigos</text:span><text:span text:style-name="T159"><text:s/></text:span><text:span text:style-name="T160">vadovas</text:span><text:span text:style-name="T161"><text:s/></text:span><text:span text:style-name="T162">gali skirti</text:span><text:span text:style-name="T163"><text:s/></text:span><text:span text:style-name="T164">egzamino vykdymo grupę, kuri vykdytų teorinę egzamino dalį.</text:span></text:p>
      <text:p text:style-name="P165"><text:span text:style-name="T166">15</text:span><text:span text:style-name="T167">. Mokiniui, vėluojančiam į egzaminą iki 30 min., užduočių atlikimo laikas nepratęsiamas, o pavėlavusiam daugiau kaip 30 min. egzamino laikyti neleidžiama.</text:span></text:p>
      <text:p text:style-name="P168"/>
      <text:p text:style-name="P169"><text:span text:style-name="T170">II</text:span><text:span text:style-name="T171">.<text:s/></text:span><text:span text:style-name="T172">KVALIFIKACIJOS EGZAMINŲ ORGANIZAVIMAS IR VYKDYMAS</text:span></text:p>
      <text:p text:style-name="P173"/>
      <text:p text:style-name="P174"><text:span text:style-name="T175">16</text:span><text:span text:style-name="T176">. Visų profesinio mokymo įstaigų kvalifikacijos egzaminus vykdo kompetentingos įstaigos pagal kompetencijų pasiskirstymą, kuris nustatomas švietimo ir mokslo ministro įsakymu.</text:span></text:p>
      <text:p text:style-name="P177"><text:span text:style-name="T178">17</text:span><text:span text:style-name="T179">. Jeigu egzaminai vyksta egzaminų centre, sudaroma viena kvalifikacijos egzaminų komisija, neatsižvelgiant į tai, kiek mokymo įstaigų mokinių dalyvauja egzamine. Tačiau kiekviena mokymo įstaiga į komisiją deleguoja savo atstovą, kai šios įstaigos mokiniai laiko egzaminą.</text:span></text:p>
      <text:p text:style-name="P180"><text:span text:style-name="T181">18</text:span><text:span text:style-name="T182">. Kiekvienos profesijos kvalifikacijos egzaminui sudaromos kvalifikacijos egzaminų komisijos kiekvienai atskirai mokyklai. Į ją lygiomis dalimis skiriami ne mažiau kaip trys nariai, iš kurių vienas profesijos atstovas, vienas profesijos mokytojas ir profesinių sąjungų atstovas (jo nesant – profesijos atstovas). Profesijos atstovas yra skiriamas kvalifikacijos egzaminų komisijos pirmininku. Prireikus kartu su profesine kvalifikacija suteikti ir vieną iš pasirenkamųjų specializacijų, į kvalifikacijos egzaminų komisiją papildomai gali būti skiriamas atitinkamos specializacijos profesijos mokytojas ir profesijos atstovas.</text:span></text:p>
      <text:p text:style-name="P183"><text:span text:style-name="T184">19</text:span><text:span text:style-name="T185">. Darbdavių ir profesijos atstovus į kvalifikacijos egzaminų komisiją skiria Prekybos, pramonės ir amatų rūmai arba Žemės ūkio rūmai ar kita kompetentinga įstaiga (pagal pasiskirstymą). Profesijos mokytoją į egzaminų komisijas deleguoja mokyklos direktorius. Kvalifikacijos egzaminų komisijų sudėtį tvirtina Prekybos, pramonės ir amatų rūmai ar Žemės ūkio rūmai arba kita kompetentinga įstaiga (pagal pasiskirstymą).</text:span></text:p>
      <text:p text:style-name="P186"><text:span text:style-name="T187">20</text:span><text:span text:style-name="T188">. Teorijos egzamino rašto darbus vertina atitinkamos profesijos kvalifikacijos egzaminų komisija. Įvertinę egzaminų teorinės dalies bilietuose esamų klausimų dalykinę įvairovę, komisijos nariai gali konsultuotis su atitinkamo dalyko mokyklos mokytoju.</text:span></text:p>
      <text:p text:style-name="P189"><text:span text:style-name="T190">21</text:span><text:span text:style-name="T191">. Kvalifikacijos egzamino sekretorių skiria mokyklos direktorius.</text:span></text:p>
      <text:p text:style-name="P192"><text:span text:style-name="T193">22</text:span><text:span text:style-name="T194">. Egzaminų rezultatus turi teisę svarstyti tik kvalifikacijos egzaminų</text:span><text:span text:style-name="T195"><text:s/></text:span><text:span text:style-name="T196">komisijos nariai.</text:span></text:p>
      <text:p text:style-name="P197"><text:span text:style-name="T198">23</text:span><text:span text:style-name="T199">. Kvalifikacijos egzaminų komisija turi teisę priimti nutarimus, dalyvaujant visiems egzaminų komisijos nariams. Nutarimai priimami balsų dauguma. Esant lygiam balsų skaičiui, lemiamą balsą turi egzaminų komisijos pirmininkas.</text:span></text:p>
      <text:p text:style-name="P200"><text:span text:style-name="T201">24</text:span><text:span text:style-name="T202">. Jei egzamine dalyvauja negalią turintys asmenys, privalu atsižvelgti į specifinius jų poreikius.</text:span></text:p>
      <text:p text:style-name="P203"><text:span text:style-name="T204">25</text:span><text:span text:style-name="T205">. Komisijos pirmininkas, išeidamas iš egzamino patalpos, savo funkcijas žodžiu paveda vykdyti vienam iš komisijos narių.</text:span></text:p>
      <text:p text:style-name="P206"><text:span text:style-name="T207">26</text:span><text:span text:style-name="T208">. Klausimai, iškilę egzamino metu ir nereglamentuoti šioje egzaminų Tvarkoje, sprendžiami kvalifikacijos egzaminų komisijos sutarimu, kuris įrašomas į egzaminų protokolą.</text:span></text:p>
      <text:p text:style-name="P209"/>
      <text:p text:style-name="P210"><text:span text:style-name="T211">III</text:span><text:span text:style-name="T212">.<text:s/></text:span><text:span text:style-name="T213">KVALIFIKACIJOS EGZAMINO MEDŽIAGA, JOS PARengIMAS, TVIRTINIMAS, SAUGOJIMAS IR IŠDAVIMAS</text:span></text:p>
      <text:p text:style-name="P214"/>
      <text:p text:style-name="P215"><text:span text:style-name="T216">27</text:span><text:span text:style-name="T217">. Kvalifikacijos egzamino medžiagą sudaro:</text:span></text:p>
      <text:p text:style-name="P218"><text:span text:style-name="T219">27.1</text:span><text:span text:style-name="T220">. teorijos žinių vertinimo egzamino</text:span><text:span text:style-name="T221"><text:s/></text:span><text:span text:style-name="T222">testai</text:span><text:span text:style-name="T223">,<text:s/></text:span><text:span text:style-name="T224">bilietai ir jų užšifravimo metodika, kurią nustato mokykla;</text:span></text:p>
      <text:p text:style-name="P225"><text:span text:style-name="T226">27.2</text:span><text:span text:style-name="T227">. praktinių įgūdžių vertinimo užduočių bilietai, užduočių</text:span><text:span text:style-name="T228"><text:s/></text:span><text:span text:style-name="T229">sąrašai;</text:span></text:p>
      <text:p text:style-name="P230"><text:span text:style-name="T231">27.3</text:span><text:span text:style-name="T232">. mokinių atsakinėjimui egzaminų metu ir rašto darbams reikalingas popierius.</text:span></text:p>
      <text:p text:style-name="P233"><text:span text:style-name="T234">28</text:span><text:span text:style-name="T235">. Teorinio egzamino bilietų klausimus arba testus ir praktinių įgūdžių vertinimo užduotis, suderinę su profesinio mokymo įstaigomis, parengia Prekybos, pramonės ir amatų arba Žemės ūkio rūmai ar kita kompetentinga įstaiga (pagal pasiskirstymą). Teorijos žinių vertinimo bilietą sudaro penki klausimai, testą – ne mažiau kaip penkių profesinio mokymo dalykų temos po 10–20 klausimų iš profesinio ciklo dalykų; praktinių įgūdžių vertinimo bilietą – praktinio darbo užduotis, leidžianti įvertinti mokinio profesinius ir pasirinktos specializacijos įgūdžius. Testų parengimo ir tvirtinimo bei pateikimo tvarka tokia pat, kaip ir teorinės dalies bilietų.</text:span></text:p>
      <text:p text:style-name="P236"><text:span text:style-name="T237">29</text:span><text:span text:style-name="T238">. Egzaminų teorijos bilietus arba testus ir praktinių užduočių bilietus bei užduočių</text:span><text:span text:style-name="T239"><text:s/></text:span><text:span text:style-name="T240">sąrašą tvirtina:</text:span></text:p>
      <text:p text:style-name="P241"><text:span text:style-name="T242">29.1</text:span><text:span text:style-name="T243">. Žemės ūkio rūmai – visoms (pagal pasiskirstymą) profesinio mokymo įstaigoms;</text:span></text:p>
      <text:p text:style-name="P244"><text:span text:style-name="T245">29.2</text:span><text:span text:style-name="T246">. Panevėžio ir Utenos apskrityse esančioms profesinio mokymo įstaigoms – Panevėžio prekybos, pramonės ir amatų rūmai (pagal pasiskirstymą);</text:span></text:p>
      <text:p text:style-name="P247"><text:span text:style-name="T248">29.3</text:span><text:span text:style-name="T249">. Kauno ir Marijampolės apskrityse esančioms profesinio mokymo įstaigoms – Kauno prekybos, pramonės ir amatų rūmai (pagal pasiskirstymą);</text:span></text:p>
      <text:p text:style-name="P250"><text:span text:style-name="T251">29.4</text:span><text:span text:style-name="T252">. Klaipėdos ir Tauragės apskrityse esančioms profesinio mokymo įstaigoms – Klaipėdos prekybos, pramonės ir amatų rūmai (pagal pasiskirstymą);</text:span></text:p>
      <text:p text:style-name="P253"><text:span text:style-name="T254">29.5</text:span><text:span text:style-name="T255">. Šiaulių ir Telšių apskrityse esančioms profesinio mokymo įstaigoms – Šiaulių prekybos, pramonės ir amatų rūmai (pagal pasiskirstymą);</text:span></text:p>
      <text:p text:style-name="P256"><text:span text:style-name="T257">29.6</text:span><text:span text:style-name="T258">. Vilniaus ir Alytaus apskrityse esančioms profesinio mokymo įstaigoms – Vilniaus prekybos, pramonės ir amatų rūmai (pagal pasiskirstymą);</text:span></text:p>
      <text:p text:style-name="P259"><text:span text:style-name="T260">29.7</text:span><text:span text:style-name="T261">. kitoms profesinio mokymo įstaigoms, vykdančioms mokymą pagal specifines mokymo programas, – kitos kompetentingos įstaigos (pagal pasiskirstymą).</text:span></text:p>
      <text:p text:style-name="P262"><text:span text:style-name="T263">30</text:span><text:span text:style-name="T264">. Patvirtinti 29 punkte nustatyta tvarka egzaminų bilietai arba testai</text:span><text:span text:style-name="T265"><text:s/></text:span><text:span text:style-name="T266">ir praktinių užduočių bilietai arba sąrašai sudedami į vokus, vokai užklijuojami ir antspauduojami Prekybos, pramonės ir amatų rūmų arba Žemės ūkio rūmų ar kitos kompetentingos įstaigos</text:span><text:span text:style-name="T267"><text:s/></text:span><text:span text:style-name="T268">(pagal pasiskirstymą) antspaudu. Rūmų darbuotojas ne vėliau kaip likus 3 dienoms iki egzamino pradžios perduoda vokus su bilietais atitinkamos mokyklos direktoriui arba jo įgaliotam asmeniui ir iki egzamino jie saugomi mokyklos seife. Egzamino dieną mokyklos direktorius arba jo įgaliotas asmuo antspauduotus vokus su bilietais ir užduotimis įteikia mokyklos kvalifikacijos egzaminų komisijos pirmininkui arba egzaminų vykdymo grupės vyriausiajam vykdytojui</text:span><text:span text:style-name="T269"><text:s/></text:span><text:span text:style-name="T270">prieš prasidedant teorijos žinių vertinimui.</text:span></text:p>
      <text:p text:style-name="P271"><text:span text:style-name="T272">31</text:span><text:span text:style-name="T273">. Mokiniams atsakinėti egzaminų metu ir rašto darbams atlikti reikalingas popierius antspauduojamas mokyklos raštinės, kanceliarijos arba kitu (bet ne herbiniu)</text:span><text:span text:style-name="T274"><text:s/></text:span><text:span text:style-name="T275">antspaudu. Rašto darbams pateikiami A3 formato popieriaus lapai.</text:span></text:p>
      <text:p text:style-name="P276"><text:span text:style-name="T277">32</text:span><text:span text:style-name="T278">. Egzamino bilietus arba testus</text:span><text:span text:style-name="T279"><text:s/></text:span><text:span text:style-name="T280">susirinkusiems egzamino patalpoje mokiniams pateikia kvalifikacijos egzaminų komisijos arba vykdymo grupės pirmininkas. Vienas mokinys bilietą arba testą</text:span><text:span text:style-name="T281"><text:s/></text:span><text:span text:style-name="T282">gali traukti tik vieną kartą. Kartu su bilietu arba testu</text:span><text:span text:style-name="T283"><text:s/></text:span><text:span text:style-name="T284">išduodami ir atsakinėti bei rašto darbams atlikti reikalingi popieriaus lapai. Pritrūkęs popieriaus mokinys gali kreiptis į kvalifikacijos egzaminų komisijos arba egzamino vykdymo grupės narį ir gauti papildomų lapų.</text:span></text:p>
      <text:p text:style-name="P285"><text:span text:style-name="T286">33</text:span><text:span text:style-name="T287">. Pasibaigus teoriniam</text:span><text:span text:style-name="T288"><text:s/></text:span><text:span text:style-name="T289">egzaminui raštu, mokyklos kvalifikacijos egzaminų komisijos arba vykdymo grupės nariai surenka mokinių rašto darbus. Kiekvieno mokinio rašto darbo titulinio lapo viduje turi būti įdedamas jo egzamino bilietas arba testas. Surinkti darbai sugrupuojami pagal profesijas ir mokyklas, prie jų pridedamas šios egzamine dalyvavusių moksleivių grupės protokolas.</text:span></text:p>
      <text:p text:style-name="P290"><text:span text:style-name="T291">34</text:span><text:span text:style-name="T292">. Jeigu egzaminas vykdomas pagal šios Tvarkos 14</text:span><text:span text:style-name="T293"><text:s/></text:span><text:span text:style-name="T294">punktą, egzaminų vykdymo grupės vyriausiasis vykdytojas</text:span><text:span text:style-name="T295"><text:s/></text:span><text:span text:style-name="T296">sugrupuotus teorinio egzamino rašto darbus iš karto įteikia mokyklos direktoriui arba jo įgaliotam asmeniui. Mokinių rašto darbai sudedami į vokus ir saugomi mokyklos seife tol, kol jie bus tiesiogiai įteikti atitinkamos kvalifikacijos egzaminų komisijos pirmininkui. Tai turi būti atliekama ne vėliau kaip per 2 darbo dienas po egzamino.</text:span></text:p>
      <text:p text:style-name="P297"><text:span text:style-name="T298">35</text:span><text:span text:style-name="T299">. Kvalifikacijos egzaminų vykdymo grupės pareigos:</text:span></text:p>
      <text:p text:style-name="P300"><text:span text:style-name="T301">35.1</text:span><text:span text:style-name="T302">. prieš egzaminų pradžią supažindinti mokinius su egzaminų vykdymo procedūriniais reikalavimais ir tvarka;</text:span></text:p>
      <text:p text:style-name="P303"><text:span text:style-name="T304">35.2</text:span><text:span text:style-name="T305">. patikrinti, ar visi mokiniai atvyko, ar turi viską, ko reikia užduotims atlikti, paskelbti ir lentoje užrašyti egzamino pradžios bei pabaigos laiką, išdalyti jiems visą egzaminui reikalingą medžiagą (egzaminų užduotis, popieriaus lapus ir kt.);</text:span></text:p>
      <text:p text:style-name="P306"><text:span text:style-name="T307">35.3</text:span><text:span text:style-name="T308">. egzamino metu užtikrinti tvarką ir rimtį patalpoje, prižiūrėti, kad mokiniai nenusirašinėtų, nesinaudotų draudžiamomis priemonėmis ir medžiaga, mobiliaisiais telefonais ir kitomis informacijos perdavimo priemonėmis;</text:span></text:p>
      <text:p text:style-name="P309"><text:span text:style-name="T310">35.4</text:span><text:span text:style-name="T311">. pranešti mokiniams, kad prireikus jie gali po vieną išeiti iš egzaminų patalpos 5 min., lydimi vykdymo grupės nario, tačiau to neleidžiama likus 15 minučių iki egzamino pabaigos;</text:span></text:p>
      <text:p text:style-name="P312"><text:span text:style-name="T313">35.5</text:span><text:span text:style-name="T314">. vykdytojams privalu būti egzamino patalpoje nuo egzamino pradžios iki pabaigos, egzaminui pasibaigus grupės vyr. vykdytojui privalu surinkti mokinių darbus ir perduoti mokymo įstaigos vadovui, kuris vėliau įteiks kvalifikacijos egzaminų pirmininkui.</text:span></text:p>
      <text:p text:style-name="P315"><text:span text:style-name="T316">36</text:span><text:span text:style-name="T317">. Egzamino protokolas užpildomas prieš egzaminų pradžią.</text:span><text:span text:style-name="T318"><text:s/></text:span><text:span text:style-name="T319">Jame įrašoma mokinių, kuriems leidžiama laikyti egzaminus, vardai ir pavardės, grupės bei mokyklos pavadinimas. Kiekvienai mokinių grupei pildomas atskiras protokolas, kuriame egzaminų komisija įrašo kiekvieno mokinio egzamino įvertinimą. Už teisingą protokolo užpildymą atsako tuo metu dirbančios mokyklos kvalifikacijos egzaminų komisijos sekretorius. Jis pasirašo kiekvieną protokolą, kuris kartu su rašto darbais perduodamas mokyklos kvalifikacijos egzaminų komisijai arba egzaminų vykdymo grupei.</text:span></text:p>
      <text:p text:style-name="P320"><text:span text:style-name="T321">37</text:span><text:span text:style-name="T322">. Komisijos sekretorius užpildo bendrą kvalifikacijos egzaminų protokolą,</text:span><text:span text:style-name="T323"><text:s/></text:span><text:span text:style-name="T324">jame įrašydamas kiekvieno mokinio kvalifikacijos egzamino įvertinimą (tiek teorijos žinių, tiek ir praktinių įgūdžių tikrinimo). Už galutinį teisingą protokolo užpildymą atsakingas mokyklos kvalifikacijos egzaminų komisijos sekretorius. Mokyklos kvalifikacijos</text:span><text:span text:style-name="T325"><text:s/></text:span><text:span text:style-name="T326">egzaminų komisijos protokolai saugomi mokykloje nuolatinai (75 m.), viena protokolo kopija pristatoma į Prekybos, pramonės ir amatų rūmus arba Žemės ūkio rūmus ar kitai kompetentingai įstaigai (pagal pasiskirstymą).</text:span></text:p>
      <text:p text:style-name="P327"/>
      <text:p text:style-name="P328"><text:span text:style-name="T329">IV</text:span><text:span text:style-name="T330">.<text:s/></text:span><text:span text:style-name="T331">PATALPŲ PARUOŠIMAS EGZAMINUI</text:span></text:p>
      <text:p text:style-name="P332"/>
      <text:p text:style-name="P333"><text:span text:style-name="T334">38</text:span><text:span text:style-name="T335">. Patalpa egzaminui turi būti paruošiama ne vėliau kaip prieš 12 valandų iki egzamino pradžios. Nuo patalpos sienų turi būti nuimamos arba patikimai uždengiamos visos mokomosios vaizdinės priemonės, kurios gali turėti įtakos egzamino rezultatui. Prie įėjimo į patalpą reikia iškabinti mokinių, šioje patalpoje laikančių egzaminą, vardinį sąrašą.</text:span></text:p>
      <text:p text:style-name="P336"><text:span text:style-name="T337">39</text:span><text:span text:style-name="T338">. Teorijos žinių tikrinimo metu kiekvienam mokiniui turi būti skiriamas atskiras stalas/suolas. Jei stalas/suolas yra dvivietis, jame negali sėdėti du tos pačios profesijos egzaminą laikantys mokiniai. Visi stalai/suolai sustatomi viena kryptimi.</text:span></text:p>
      <text:p text:style-name="P339"><text:span text:style-name="T340">40</text:span><text:span text:style-name="T341">. Egzamino metu mokykloje paskiriamas budintis mokytojas, kuris palaiko bendrą tvarką, neleidžia į egzamino patalpą įeiti pašaliniams asmenims.</text:span></text:p>
      <text:p text:style-name="P342"><text:span text:style-name="T343">41</text:span><text:span text:style-name="T344">. Egzamino patalpoje turi būti laikrodis, atsarginės rašymo priemonės.</text:span></text:p>
      <text:p text:style-name="P345"/>
      <text:p text:style-name="P346"><text:span text:style-name="T347">V</text:span><text:span text:style-name="T348">.<text:s/></text:span><text:span text:style-name="T349">KVALIFIKACIJOS EGZAMINO KOMISIJA IR VYKDYMO GRUPĖ</text:span></text:p>
      <text:p text:style-name="P350"/>
      <text:p text:style-name="P351"><text:span text:style-name="T352">42</text:span><text:span text:style-name="T353">. Kvalifikacijos egzamino teorinės dalies vykdymo grupės nariams, jeigu tokia grupė sudaroma (14 punktas), nebūtina tuo metu egzaminuojamų profesijų srities kompetencija, kadangi grupė atlieka tik organizacinę ir priežiūros funkciją.</text:span></text:p>
      <text:p text:style-name="P354"><text:span text:style-name="T355">43</text:span><text:span text:style-name="T356">. Egzaminų vykdymo grupės nariai teorijos žinių vertinimo metu patalpoje būna nuo egzamino pradžios iki pabaigos ir atsako už tvarką bei rimtį egzamino metu. Vienam vykdytojui skiriama ne mažiau kaip 2 ir ne daugiau kaip 30 moksleivių.</text:span></text:p>
      <text:p text:style-name="P357"><text:span text:style-name="T358">44</text:span><text:span text:style-name="T359">. Egzaminų vykdymo grupės vyriausiojo vykdytojo, jeigu tokia grupė sudaroma, pareigos:</text:span></text:p>
      <text:p text:style-name="P360"><text:span text:style-name="T361">44.1</text:span><text:span text:style-name="T362">. supažindinti grupės narius ir mokinius su egzaminų vykdymo procedūriniais reikalavimais ir tvarka;</text:span></text:p>
      <text:p text:style-name="P363"><text:span text:style-name="T364">44.2</text:span><text:span text:style-name="T365">. kartu su egzaminų grupės nariais patikrinti vokų su egzaminų užduotimis sandarumą, išdalyti jiems visą egzaminui reikalingą medžiagą (egzaminų užduotis, protokolus, popieriaus lapus rašto darbams);</text:span></text:p>
      <text:p text:style-name="P366"><text:span text:style-name="T367">44.3</text:span><text:span text:style-name="T368">. paskelbti ir lentoje ir protokole</text:span><text:span text:style-name="T369"><text:s/></text:span><text:span text:style-name="T370">užrašyti egzamino pradžios bei pabaigos laiką;</text:span></text:p>
      <text:p text:style-name="P371"><text:span text:style-name="T372">44.4</text:span><text:span text:style-name="T373">. kontroliuoti egzaminų eigą ir tvarką, spręsti iškilusias problemas;</text:span></text:p>
      <text:p text:style-name="P374"><text:span text:style-name="T375">44.5</text:span><text:span text:style-name="T376">. po egzamino surinkti visą egzaminų medžiagą, patikrinti egzamino sekretoriaus parašus protokoluose;</text:span></text:p>
      <text:p text:style-name="P377"><text:span text:style-name="T378">44.6</text:span><text:span text:style-name="T379">. užtikrinti atliktų ir nepanaudotų egzaminų užduočių po egzamino įteikimą mokyklos direktoriui arba jo įgaliotam asmeniui;</text:span></text:p>
      <text:p text:style-name="P380"><text:span text:style-name="T381">44.7</text:span><text:span text:style-name="T382">. nusižengusius egzaminų tvarkai mokinius įspėti, o už šiurkščius pažeidimus pašalinti iš egzamino.</text:span></text:p>
      <text:p text:style-name="P383"><text:span text:style-name="T384">45</text:span><text:span text:style-name="T385">. Teorijos egzamino vykdymo grupės narių pareigos:</text:span></text:p>
      <text:p text:style-name="P386"><text:span text:style-name="T387">45.1</text:span><text:span text:style-name="T388">. patikrinti, ar visi mokiniai atvyko, ir likus 10 minučių iki egzamino pradžios įleisti mokinius į egzamino patalpą;</text:span></text:p>
      <text:p text:style-name="P389"><text:span text:style-name="T390">45.2</text:span><text:span text:style-name="T391">. patikrinti, ar mokiniai egzamino patalpoje turi viską, ko reikia užduotims atlikti; mokiniams atsinešus kitų daiktų, juos surinkti ir saugoti iki egzamino pabaigos;</text:span></text:p>
      <text:p text:style-name="P392"><text:span text:style-name="T393">45.3</text:span><text:span text:style-name="T394">. prieš prasidedant egzaminui, įspėti mokinius, kad jie:</text:span></text:p>
      <text:p text:style-name="P395"><text:span text:style-name="T396">45.3.1</text:span><text:span text:style-name="T397">. turi pasitikrinti, ar nepamiršo rašymo priemonių, trintuko</text:span><text:span text:style-name="T398">,<text:s/></text:span><text:span text:style-name="T399">liniuotės;</text:span></text:p>
      <text:p text:style-name="P400"><text:span text:style-name="T401">45.3.2</text:span><text:span text:style-name="T402">. turi laikytis egzamino tvarkos, atlikti užduotis savarankiškai, išjungti mobiliuosius telefonus ir</text:span><text:span text:style-name="T403"><text:s/></text:span><text:span text:style-name="T404">nesinaudoti jais bei kitomis informacijos perdavimo priemonėmis;</text:span></text:p>
      <text:p text:style-name="P405"><text:span text:style-name="T406">45.3.3</text:span><text:span text:style-name="T407">. už trukdymą, nusirašinėjimą abu mokiniai, nusirašinėjantysis ir jam padedantysis, bus šalinami iš egzamino;</text:span></text:p>
      <text:p text:style-name="P408"><text:span text:style-name="T409">45.4</text:span><text:span text:style-name="T410">. vykdytojams privalu būti egzamino patalpoje nuo egzamino pradžios iki pabaigos. Vykdytojas gali išeiti iš patalpos tik pranešęs vyriausiajam vykdytojui;</text:span></text:p>
      <text:p text:style-name="P411"><text:span text:style-name="T412">45.5</text:span><text:span text:style-name="T413">. prieš egzaminą mokiniams nustatyta tvarka leisti išsitraukti</text:span><text:span text:style-name="T414"><text:s/></text:span><text:span text:style-name="T415">egzamino bilietus arba testus, išdalyti jiems</text:span><text:span text:style-name="T416"><text:s/></text:span><text:span text:style-name="T417">rašto darbams reikalingą popierių;</text:span></text:p>
      <text:p text:style-name="P418"><text:span text:style-name="T419">45.6</text:span><text:span text:style-name="T420">. egzamino metu užtikrinti tvarką ir rimtį patalpoje; prižiūrėti, kad mokiniai nenusirašinėtų, nesinaudotų draudžiamomis priemonėmis ir medžiaga. Nekomentuoti ir neaiškinti egzamino užduočių, nesant atskiro nurodymo netaisyti jose esančių spausdinimo klaidų;</text:span></text:p>
      <text:p text:style-name="P421"><text:span text:style-name="T422">45.7</text:span><text:span text:style-name="T423">. iškilus būtinam reikalui, leisti mokiniams po vieną išeiti iš egzamino patalpos, lydint vykdymo grupės nariui, tačiau ne anksčiau kaip po 30 minučių nuo egzamino pradžios ir ne vėliau kaip prieš 15 minučių iki egzamino pabaigos;</text:span></text:p>
      <text:p text:style-name="P424"><text:span text:style-name="T425">45.8</text:span><text:span text:style-name="T426">. priimti darbus iš mokinių, kurie anksčiau atliko egzaminų užduotis, išleisti iš egzaminų patalpos, įrašyti laiką į protokolą, įspėti, kad negalima sugrįžti iki egzamino pabaigos;</text:span></text:p>
      <text:p text:style-name="P427"><text:span text:style-name="T428">45.9</text:span><text:span text:style-name="T429">. likus 15 minučių iki egzamino pabaigos, apie tai pranešti mokiniams, jų darbų nepriimti ir neleisti išeiti iš egzamino patalpos iki egzamino pabaigos;</text:span></text:p>
      <text:p text:style-name="P430"><text:span text:style-name="T431">45.10</text:span><text:span text:style-name="T432">. pasibaigus egzaminui, paprašyti mokinių įdėti užduočių bilietus į rašto darbų vidų ir pasilikti savo vietose, kol bus surinkti visi darbai. Surinkti, sugrupuoti mokinių darbus ir perduoti juos egzaminų vykdymo grupės pirmininkui.</text:span></text:p>
      <text:p text:style-name="P433"><text:span text:style-name="T434">46</text:span><text:span text:style-name="T435">. Nesant egzaminų vykdymo grupės, šias pareigas atlieka mokyklos kvalifikacijos egzaminų komisijos pirmininkas ir nariai.</text:span></text:p>
      <text:p text:style-name="P436"><text:span text:style-name="T437">47</text:span><text:span text:style-name="T438">. Kvalifikacijos egzaminų komisija ne vėliau kaip per tris darbo</text:span><text:span text:style-name="T439"><text:s/></text:span><text:span text:style-name="T440">dienas privalo ištaisyti ir įvertinti egzamino rašto darbus. Rašto darbų įvertinimai įrašomi į mokyklos pateiktą egzamino protokolą, kurį pasirašo visi komisijos nariai. Papildomai kiekvieno komisijos nario asmeninis įvertinimas įrašomas mokinio egzamino teorinės dalies lape</text:span><text:span text:style-name="T441"><text:s/></text:span><text:span text:style-name="T442">ir pasirašoma. Komisijos pirmininkas prie savo pavardės įrašo galutinį įvertinimą ir pasirašo, šis įrašas laikomas galutiniu teorinės dalies egzamino rezultatu.</text:span></text:p>
      <text:p text:style-name="P443"><text:span text:style-name="T444">48</text:span><text:span text:style-name="T445">. Mokyklos kvalifikacijos egzaminų komisija privalo dirbti visos praktinių įgūdžių vertinimo egzamino dalies metu ir tą pačią dieną įvertinti mokinių atliktas praktines egzamino užduotis. Egzamino rezultatai užfiksuojami protokole.</text:span></text:p>
      <text:p text:style-name="P446"/>
      <text:p text:style-name="P447"><text:span text:style-name="T448">VI</text:span><text:span text:style-name="T449">.<text:s/></text:span><text:span text:style-name="T450">TEORINĖS KVALIFIKACIJOS EGZAMINO DALIES LAIKYMO TVARKA</text:span></text:p>
      <text:p text:style-name="P451"/>
      <text:p text:style-name="P452"><text:span text:style-name="T453">49</text:span><text:span text:style-name="T454">. Teorinės egzamino dalies metu mokiniai raštu atsako į egzamino biliete arba teste</text:span><text:span text:style-name="T455"><text:s/></text:span><text:span text:style-name="T456">pateiktus klausimus iš profesijos ciklo dalykų. Visų pakopų</text:span><text:span text:style-name="T457"><text:s/></text:span><text:span text:style-name="T458">mokiniams pagal Prekybos, pramonės ir amatų arba Žemės ūkio rūmų ar kitos kompetentingos įstaigos (pagal pasiskirstymą) bendrą susitarimą su mokymo įstaiga gali būti taikomi egzaminų testai</text:span><text:span text:style-name="T459">.<text:s/></text:span><text:span text:style-name="T460">Be to, neįgaliems mokiniams gali būti leidžiama atsakinėti žodžiu. Tačiau III ir IV pakopos mokiniai, pasiruošę kvalifikacijos egzaminams pagal mokymo programas, kurioms yra patvirtinti profesinio rengimo standartai, egzaminus laiko tik pagal testus.</text:span></text:p>
      <text:p text:style-name="P461"><text:span text:style-name="T462">50</text:span><text:span text:style-name="T463">. Mokiniai prie egzamino patalpos ateina prieš 20 minučių ir prie/ant durų esančiame sąraše pasitikslina, ar yra įregistruoti egzaminui šioje patalpoje. Į egzamino patalpą įeina tik leidus egzamino vykdytojams likus 10 minučių iki egzamino pradžios ir atsisėda prie suolo/stalo, kurį nurodo egzamino vykdytojai. Mokiniai į egzamino patalpą atsineša tik rašymo priemones, trintuką, liniuotę.</text:span></text:p>
      <text:p text:style-name="P464"><text:span text:style-name="T465">51</text:span><text:span text:style-name="T466">. Gavę iš vykdytojų egzamino užduočių bilietus arba testus</text:span><text:span text:style-name="T467"><text:s/></text:span><text:span text:style-name="T468">ir rašto darbui reikalingus popieriaus lapus, užpildo titulinį lapą ir nepradeda darbo tol, kol vykdytojai paskelbia egzamino pradžią.</text:span></text:p>
      <text:p text:style-name="P469"><text:span text:style-name="T470">52</text:span><text:span text:style-name="T471">. Mokiniai privalo klausyti egzamino vykdytojų nurodymų, rašyti savarankiškai, nesikalbėti, netrukdyti kitiems egzamino dalyviams, nesinaudoti informacijos perdavimo priemonėmis. Mokiniai turi žinoti, kad už egzamino tvarkos pažeidimus jie gali būti šalinami iš egzamino.</text:span></text:p>
      <text:p text:style-name="P472"><text:span text:style-name="T473">53</text:span><text:span text:style-name="T474">. Rašto darbas atliekamas tik parkeriu ar tušinuku (schemos, brėžiniai gali būti pavaizduoti ir pieštuku). Neleidžiama naudotis korektūros skysčiu. Rašyti reikia tvarkingai, įskaitomai.</text:span></text:p>
      <text:p text:style-name="P475"><text:span text:style-name="T476">54</text:span><text:span text:style-name="T477">. Mokiniams per pirmąsias 30 minučių ir paskutines 15 minučių negalima išeiti iš egzamino patalpos. Kitu laiku, esant būtinam reikalui ir egzaminų vykdytojui leidus, išeiti iš egzamino patalpos tuo pačiu metu galima ne ilgiau kaip 5 minutėms ir tik vienam mokiniui, lydimam vykdymo grupės nario.</text:span></text:p>
      <text:p text:style-name="P478"><text:span text:style-name="T479">55</text:span><text:span text:style-name="T480">. Baigęs darbą anksčiau nurodyto laiko, tačiau ne per paskutines 15 egzamino minučių, mokinys gali atiduoti egzamino vykdytojui atliktą darbą su viduje įdėtu egzamino bilietu arba testu ir išeiti iš egzamino patalpos. Šiuo atveju mokinys negali grįžti į egzamino patalpą iki jo pabaigos.</text:span></text:p>
      <text:p text:style-name="P481"><text:span text:style-name="T482">56</text:span><text:span text:style-name="T483">. Išeidamas ir grįždamas į egzamino patalpą, mokinys negali su savimi turėti jokios rašytinės medžiagos.</text:span></text:p>
      <text:p text:style-name="P484"><text:span text:style-name="T485">57</text:span><text:span text:style-name="T486">. Kvalifikacijos egzamino teorinė dalis trunka ne ilgiau kaip keturias valandas.</text:span></text:p>
      <text:p text:style-name="P487"><text:span text:style-name="T488">58</text:span><text:span text:style-name="T489">. Egzaminų vykdytojui paskelbus egzamino laiko pabaigą, mokiniai baigia rašyti, užrašo egzamino pradžios ir pabaigos laiką</text:span><text:span text:style-name="T490">,<text:s/></text:span><text:span text:style-name="T491">įdeda egzamino bilietus arba testus</text:span><text:span text:style-name="T492"><text:s/></text:span><text:span text:style-name="T493">į rašto darbų vidų ir laukia, kol vykdytojai surinks jų darbus.</text:span></text:p>
      <text:p text:style-name="P494"><text:span text:style-name="T495">59</text:span><text:span text:style-name="T496">. Mokiniai išeina iš egzamino patalpos tik egzaminų vykdytojui leidus.</text:span></text:p>
      <text:p text:style-name="P497"/>
      <text:p text:style-name="P498"><text:span text:style-name="T499">VII</text:span><text:span text:style-name="T500">.<text:s/></text:span><text:span text:style-name="T501">PRAKTINĖS EGZAMINO DALIES LAIKYMO TVARKA</text:span></text:p>
      <text:p text:style-name="P502"/>
      <text:p text:style-name="P503"><text:span text:style-name="T504">60</text:span><text:span text:style-name="T505">. Praktinių įgūdžių vertinimo metu kiekvienam mokiniui būtina sudaryti sąlygas individualiai atlikti praktinę užduotį praktinės dalies</text:span><text:span text:style-name="T506"><text:s/></text:span><text:span text:style-name="T507">egzamino patalpose. Mokykla turi pasirūpinti, kad praktinės dalies egzamino patalpoje būtų reikalingi įrengimai bei pakankamai priemonių ir medžiagų atlikti atitinkamos profesijos praktinių įgūdžių užduotį.</text:span></text:p>
      <text:p text:style-name="P508"><text:span text:style-name="T509">61</text:span><text:span text:style-name="T510">. Mokiniai, kurie mokėsi ir nori įgyti papildomą specializaciją, be pagrindinės profesijos kvalifikacijos egzamino praktinių įgūdžių vertinimo, laiko ir vienos papildomai norimos įgyti specializacijos praktinio darbo egzaminą.</text:span></text:p>
      <text:p text:style-name="P511"><text:span text:style-name="T512">62</text:span><text:span text:style-name="T513">. Jei dėl praktinės užduoties darbo specifikos</text:span><text:span text:style-name="T514"><text:s/></text:span><text:span text:style-name="T515">mokinys praktinio egzamino metu negali galutinai atlikti praktinio darbo užduoties, jam Prekybos, pramonės ir amatų arba Žemės ūkio rūmų</text:span><text:span text:style-name="T516"><text:s/></text:span><text:span text:style-name="T517">ar kitos kompetentingos įstaigos (pagal pasiskirstymą) leidimu gali būti leidžiama jį atlikti gamybinės praktikos metu arba leisti jį pristatyti komisijai kitu laiku. Praktinio darbo užduotis paskiriama prieš prasidedant gamybinei praktikai. Tuo atveju mokinys parengia 3–5 puslapių technologinį atlikto darbo aprašymą ir egzamino dieną pristato kvalifikacijos egzaminų komisijai kartu su atliktu kvalifikacijos egzamino praktikos darbu. Komisijos nuožiūra egzamino metu gali būti papildomai vertinami mokinio darbo įgūdžiai (paprašoma savarankiškai atlikti praktinio darbo sudedamąją dalį), atsižvelgiant į įgyjamą specialybę bei numatomą suteikti kvalifikaciją.</text:span></text:p>
      <text:p text:style-name="P518"><text:span text:style-name="T519">63</text:span><text:span text:style-name="T520">. Mokiniai prie praktinio egzamino patalpos ateina prieš 20 minučių ir prie/ant durų esančiame sąraše pasitikslina, ar yra įregistruoti egzaminui šioje patalpoje. Į egzamino patalpą įeina tik leidus egzamino komisijos nariams, kai iki egzamino pradžios lieka 10 minučių.</text:span></text:p>
      <text:p text:style-name="P521"><text:span text:style-name="T522">64</text:span><text:span text:style-name="T523">. Prieš prasidedant kvalifikacijos praktinės dalies egzaminui, komisijos nariai supažindina mokinius su darbo sąlygomis ir egzamino eiga, darbo saugos reikalavimais. Jie aprūpinami technine dokumentacija, darbo užduotimis ir medžiagomis. Nurodomas darbų turinys, laiko ir išdirbio normos, darbo ir priešgaisrinės saugos reikalavimai ir pasitikrinama, kaip tai suprato mokinys.</text:span></text:p>
      <text:p text:style-name="P524"><text:span text:style-name="T525">65</text:span><text:span text:style-name="T526">. Gavę iš komisijos narių egzamino praktines užduotis bei darbui reikalingas priemones, stoja į savo darbo vietas ir, egzaminų komisijai paskelbus egzamino pradžią, pradeda darbą. Praktinė kvalifikacijos egzamino dalis vyksta ne ilgiau</text:span><text:span text:style-name="T527"><text:s/></text:span><text:span text:style-name="T528">kaip</text:span><text:span text:style-name="T529"><text:s/></text:span><text:span text:style-name="T530">šešias valandas.</text:span></text:p>
      <text:p text:style-name="P531"><text:span text:style-name="T532">66</text:span><text:span text:style-name="T533">. Vertindama praktinės užduoties darbus, egzaminų komisija vadovaujasi kvalifikacinės charakteristikos reikalavimais, atsižvelgia į darbdavio, pas kurį mokinys atliko gamybinę praktiką, atsiliepimus.</text:span></text:p>
      <text:p text:style-name="P534"><text:span text:style-name="T535">67</text:span><text:span text:style-name="T536">. Kvalifikacijos egzamino praktinis darbas neįskaitomas ir jam nesuteikiama kvalifikacija, jeigu mokinys už praktinį darbą gavo neigiamą pažymį arba neatliko užduoties.</text:span></text:p>
      <text:p text:style-name="P537"><text:span text:style-name="T538">68</text:span><text:span text:style-name="T539">. Mokiniai išeina iš egzamino patalpos tik egzaminų komisijai leidus.</text:span></text:p>
      <text:p text:style-name="P540"><text:span text:style-name="T541">69</text:span><text:span text:style-name="T542">. Kvalifikacijos egzamino praktinės dalies rezultatai įrašomi į egzamino protokolą.</text:span></text:p>
      <text:p text:style-name="P543"/>
      <text:p text:style-name="P544"><text:span text:style-name="T545">VIII</text:span><text:span text:style-name="T546">.<text:s/></text:span><text:span text:style-name="T547">TEORINIŲ IR PRAKTINIŲ ŽINIŲ BEI ĮGŪDŽIŲ VERTINIMO TVARKA</text:span></text:p>
      <text:p text:style-name="P548"/>
      <text:p text:style-name="P549"><text:span text:style-name="T550">70</text:span><text:span text:style-name="T551">. Mokinių teorinės ir praktinės žinios bei įgūdžiai vertinami dešimties balų sistema (šios Tvarkos priedas).</text:span></text:p>
      <text:p text:style-name="P552"><text:span text:style-name="T553">71</text:span><text:span text:style-name="T554">. Egzamino rašto darbų ir praktinės užduoties atlikimą vertina kvalifikacijos egzamino komisija.</text:span></text:p>
      <text:p text:style-name="P555"><text:span text:style-name="T556">72</text:span><text:span text:style-name="T557">. Kiekvieną rašto darbo klausimo atsakymą komisijos narys įvertina 10-ties balų sistema ir, susumavęs įvertintų atsakymų balus, išveda savo vertinimo vidurkį.</text:span></text:p>
      <text:p text:style-name="P558"><text:span text:style-name="T559">73</text:span><text:span text:style-name="T560">. Susumavus visų komisijos narių egzamino rašto darbo įvertinimus, išvedamas galutinis egzamino įvertinimo balas, kuris įrašomas egzamino protokole.</text:span></text:p>
      <text:p text:style-name="P561"><text:span text:style-name="T562">74</text:span><text:span text:style-name="T563">. Praktinis darbas vertinamas pristačius atliktą darbą. Galutinis praktinės egzamino dalies rezultatas nustatomas egzaminų komisijai priėmus bendrą sprendimą dėl praktinio darbo įvertinimo.</text:span></text:p>
      <text:p text:style-name="P564"><text:span text:style-name="T565">75</text:span><text:span text:style-name="T566">. Iškilus nesutarimams tarp komisijos narių, galutinį sprendimą priima egzaminų komisijos pirmininkas.</text:span></text:p>
      <text:p text:style-name="P567"/>
      <text:p text:style-name="P568"><text:span text:style-name="T569">IX</text:span><text:span text:style-name="T570">.<text:s/></text:span><text:span text:style-name="T571">BAIGIAMŲJŲ EGZAMINŲ PRIEŽIŪRA</text:span></text:p>
      <text:p text:style-name="P572"/>
      <text:p text:style-name="P573"><text:span text:style-name="T574">76</text:span><text:span text:style-name="T575">. Baigiamųjų egzaminų bendrąją priežiūrą profesinėse mokymo įstaigose vykdo Prekybos, pramonės ir amatų rūmai arba Žemės ūkio rūmai ar kitos kompetentingos įstaigos (pagal pasiskirstymą), Švietimo ir mokslo ministerija bei apskrities viršininko administracijos valstybinės priežiūros institucija. Jeigu profesinio mokymo įstaigos steigėjas yra savivaldybė arba mokykla yra privati, steigėjas papildomai vykdo kvalifikacijos egzaminų priežiūrą.</text:span></text:p>
      <text:p text:style-name="P576"><text:span text:style-name="T577">77</text:span><text:span text:style-name="T578">. Priežiūrą vykdantis asmuo, nustatęs, kad anksčiau laiko pažeisti vokai (vokų spaudai) su egzaminui skirta medžiaga arba egzamino kvalifikacijos komisija ar vykdymo grupė yra pažeidusi kvalifikacijos egzaminų organizavimo tvarką, nutraukia egzaminą ir surašo padarytų pažeidimų aktą. Aktą pasirašo egzaminą inspektuojantis asmuo ir su aktu supažindinamas komisijos pirmininkas. Akto kopijos įteikiamos mokyklos direktoriui, steigėjui, Švietimo ir mokslo ministerijai bei Prekybos, pramonės ir amatų rūmams arba Žemės ūkio rūmams ar kitai kompetentingai įstaigai (pagal pasiskirstymą). Nutrauktą egzaminą steigėjo raštišku leidimu leidžiama organizuoti Prekybos, pramonės ir amatų arba Žemės ūkio rūmų ar kitos kompetentingos įstaigos (pagal pasiskirstymą) nustatytu laiku ir nustatytoje vietoje.</text:span></text:p>
      <text:p text:style-name="P579"/>
      <text:p text:style-name="P580"><text:span text:style-name="T581">X</text:span><text:span text:style-name="T582">.<text:s/></text:span><text:span text:style-name="T583">BAIGIAMOSIOS NUOSTATOS</text:span></text:p>
      <text:p text:style-name="P584"/>
      <text:p text:style-name="P585"><text:span text:style-name="T586">78</text:span><text:span text:style-name="T587">. Mokiniams, turintiems gamybinio mokymo ir ne mažiau kaip 75 proc. kitų dalykų įvertinimą „dešimt“, „devyni“, o likusių „aštuoni“ ir išlaikiusiems kvalifikacijos egzaminą įvertinimu „dešimt“ arba „devyni“, išduodamas mokyklos baigimo dokumentas su pagyrimu.</text:span></text:p>
      <text:p text:style-name="P588"><text:span text:style-name="T589">79</text:span><text:span text:style-name="T590">. Mokiniui, išlaikiusiam kvalifikacijos egzaminą įvertinimu „dešimt“ arba „devyni“ ir rekomenduotam mokyklos kvalifikacijos egzaminų komisijos pirmininko, gali būti įteikiamas Prekybos, pramonės ir amatų rūmų arba Žemės ūkio rūmų ar kitos kompetentingos įstaigos (pagal pasiskirstymą) atskiras</text:span><text:span text:style-name="T591"><text:s/></text:span><text:span text:style-name="T592">pažymėjimas, liudijantis mokinio išskirtinį tinkamumą ir pasiruošimą pasirinktai profesinei veiklai.</text:span></text:p>
      <text:p text:style-name="P593"><text:span text:style-name="T594">80</text:span><text:span text:style-name="T595">. Kilus ginčams dėl kvalifikacijos egzamino įvertinimo, galutinį sprendimą priima Prekybos, pramonės ir amatų rūmų arba Žemės ūkio rūmų ar kitos kompetentingos įstaigos (pagal pasiskirstymą) paskirta ekspertų komisija, o mokinių raštiškus apeliacinius prašymus dėl kvalifikacijos egzaminų vykdymo tvarkos ir įvertinimo nagrinėja ir galutinį sprendimą priima rūmų sudaryta apeliacinė komisija per 10 darbo dienų nuo prašymo pateikimo dienos. Apeliacinius prašymus galima pateikti ne vėliau kaip praėjus 2 dienoms po kvalifikacijos egzaminų rezultatų paskelbimo.</text:span></text:p>
      <text:p text:style-name="P596"><text:span text:style-name="T597">81</text:span><text:span text:style-name="T598">. Kvalifikacijos egzamino vykdymo išlaidos yra finansuojamos valstybės lėšomis. Neišlaikęs ar nelaikęs kvalifikacijos egzamino mokinys gali kreiptis į Prekybos, pramonės ir amatų rūmus arba Žemės ūkio rūmus ar kitą įgaliotą kompetentingą įstaigą (pagal pasiskirstymą), prašydamas leisti perlaikyti ar laikyti kvalifikacijos egzaminą. Išnagrinėjus mokinio</text:span><text:span text:style-name="T599"><text:s/></text:span><text:span text:style-name="T600">prašymą Prekybos, pramonės ir amatų rūmuose arba Žemės ūkio rūmuose ar kitoje kompetentingoje įstaigoje (pagal pasiskirstymą), per vieną mėnesį nuo prašymo pateikimo priimamas sprendimas, su kuriuo supažindinamas pareiškėjas. Neišlaikiusiems kvalifikacijos egzaminų išduodamas pažymėjimas, kuriuo konstatuojamas kurso užbaigimas. Mokiniams sudaromos sąlygos juos perlaikyti du kartus per dvejus metus. Už pakartotinį kvalifikacinio egzamino laikymą daliniam egzamino vykdymo išlaidų padengimui mokinys (-iai) į mokyklos kasą įmoka 1 MGL dydžio įmoką. Pirmą kartą jie perlaikomi ne anksčiau kaip po 3 mėn.</text:span></text:p>
      <text:p text:style-name="P601">______________</text:p>
      <text:p text:style-name="P602"/>
      <text:soft-page-break/>
      <text:p text:style-name="P603"><text:span text:style-name="T604">Pagrindinio profesinio mokymo</text:span></text:p>
      <text:p text:style-name="P605">kvalifikacijos egzaminų tvarkos</text:p>
      <text:p text:style-name="P606">pried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Atliktos užduoties apibūdinimas</text:p>
          </table:table-cell>
          <table:table-cell table:style-name="TableCell616">
            <text:p text:style-name="P617">Žinių įvertinimas 10-ties balų sistema</text:p>
          </table:table-cell>
          <table:table-cell table:style-name="TableCell618">
            <text:p text:style-name="P619">Žodinis įvertinimo įrašas</text:p>
          </table:table-cell>
          <table:table-cell table:style-name="TableCell620">
            <text:p text:style-name="P621">Įvertinimo pasekmė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tliktas darbas atitinka ir viršija aukščiausius reikalavimus</text:p>
          </table:table-cell>
          <table:table-cell table:style-name="TableCell634">
            <text:p text:style-name="P635">10</text:p>
          </table:table-cell>
          <table:table-cell table:style-name="TableCell636">
            <text:p text:style-name="P637">dešimt</text:p>
          </table:table-cell>
          <table:table-cell table:style-name="TableCell638">
            <text:p text:style-name="P639">Egzaminas išlaikytas</text:p>
          </table:table-cell>
        </table:table-row>
        <table:table-row table:style-name="TableRow640">
          <table:table-cell table:style-name="TableCell641">
            <text:p text:style-name="P642">Atliktas darbas atitinka aukščiausius reikalavimus</text:p>
          </table:table-cell>
          <table:table-cell table:style-name="TableCell643">
            <text:p text:style-name="P644">9</text:p>
          </table:table-cell>
          <table:table-cell table:style-name="TableCell645">
            <text:p text:style-name="P646">devyni</text:p>
          </table:table-cell>
          <table:table-cell table:style-name="TableCell647">
            <text:p text:style-name="P648">Egzaminas išlaikytas</text:p>
          </table:table-cell>
        </table:table-row>
        <table:table-row table:style-name="TableRow649">
          <table:table-cell table:style-name="TableCell650">
            <text:p text:style-name="P651">Atliktas darbas atitinka visus reikalavimus</text:p>
          </table:table-cell>
          <table:table-cell table:style-name="TableCell652">
            <text:p text:style-name="P653">8</text:p>
          </table:table-cell>
          <table:table-cell table:style-name="TableCell654">
            <text:p text:style-name="P655">aštuoni</text:p>
          </table:table-cell>
          <table:table-cell table:style-name="TableCell656">
            <text:p text:style-name="P657">Egzaminas išlaikytas</text:p>
          </table:table-cell>
        </table:table-row>
        <table:table-row table:style-name="TableRow658">
          <table:table-cell table:style-name="TableCell659">
            <text:p text:style-name="P660">Atliktas darbas atitinka bendruosius reikalavimus</text:p>
          </table:table-cell>
          <table:table-cell table:style-name="TableCell661">
            <text:p text:style-name="P662">7</text:p>
          </table:table-cell>
          <table:table-cell table:style-name="TableCell663">
            <text:p text:style-name="P664">septyni</text:p>
          </table:table-cell>
          <table:table-cell table:style-name="TableCell665">
            <text:p text:style-name="P666">Egzaminas išlaikytas</text:p>
          </table:table-cell>
        </table:table-row>
        <table:table-row table:style-name="TableRow667">
          <table:table-cell table:style-name="TableCell668">
            <text:p text:style-name="P669">Atliktas darbas turi klaidų, trūkumų, tačiau dar atitinka reikalavimus</text:p>
          </table:table-cell>
          <table:table-cell table:style-name="TableCell670">
            <text:p text:style-name="P671">6</text:p>
          </table:table-cell>
          <table:table-cell table:style-name="TableCell672">
            <text:p text:style-name="P673">šeši</text:p>
          </table:table-cell>
          <table:table-cell table:style-name="TableCell674">
            <text:p text:style-name="P675">Egzaminas išlaikytas</text:p>
          </table:table-cell>
        </table:table-row>
        <table:table-row table:style-name="TableRow676">
          <table:table-cell table:style-name="TableCell677">
            <text:p text:style-name="P678">Atliktas darbas neatitinka reikalavimų, tačiau yra panaudota elementarių žinių</text:p>
          </table:table-cell>
          <table:table-cell table:style-name="TableCell679">
            <text:p text:style-name="P680">5</text:p>
          </table:table-cell>
          <table:table-cell table:style-name="TableCell681">
            <text:p text:style-name="P682">penki</text:p>
          </table:table-cell>
          <table:table-cell table:style-name="TableCell683">
            <text:p text:style-name="P684">Egzaminas išlaikytas</text:p>
          </table:table-cell>
        </table:table-row>
        <table:table-row table:style-name="TableRow685">
          <table:table-cell table:style-name="TableCell686">
            <text:p text:style-name="P687">Atliktas darbas neatitinka reikalavimų, o elementariosios žinios yra labai silpnos</text:p>
          </table:table-cell>
          <table:table-cell table:style-name="TableCell688">
            <text:p text:style-name="P689">4</text:p>
          </table:table-cell>
          <table:table-cell table:style-name="TableCell690">
            <text:p text:style-name="P691">keturi</text:p>
          </table:table-cell>
          <table:table-cell table:style-name="TableCell692">
            <text:p text:style-name="P693">Egzaminas išlaikytas</text:p>
          </table:table-cell>
        </table:table-row>
        <table:table-row table:style-name="TableRow694">
          <table:table-cell table:style-name="TableCell695">
            <text:p text:style-name="P696">Atliktas darbas neatitinka reikalavimų, o elementariosios žinios yra nepakankamos</text:p>
          </table:table-cell>
          <table:table-cell table:style-name="TableCell697">
            <text:p text:style-name="P698">3</text:p>
          </table:table-cell>
          <table:table-cell table:style-name="TableCell699">
            <text:p text:style-name="P700">trys</text:p>
          </table:table-cell>
          <table:table-cell table:style-name="TableCell701">
            <text:p text:style-name="Normal"><text:span text:style-name="T702">E</text:span><text:span text:style-name="T703">gzaminas neišlaikytas</text:span></text:p>
          </table:table-cell>
        </table:table-row>
        <table:table-row table:style-name="TableRow704">
          <table:table-cell table:style-name="TableCell705">
            <text:p text:style-name="P706">Atliktas darbas neatitinka reikalavimų, elementariosios žinios nepanaudotos</text:p>
          </table:table-cell>
          <table:table-cell table:style-name="TableCell707">
            <text:p text:style-name="P708">2</text:p>
          </table:table-cell>
          <table:table-cell table:style-name="TableCell709">
            <text:p text:style-name="P710">du</text:p>
          </table:table-cell>
          <table:table-cell table:style-name="TableCell711">
            <text:p text:style-name="P712">Egzaminas neišlaikytas</text:p>
          </table:table-cell>
        </table:table-row>
        <table:table-row table:style-name="TableRow713">
          <table:table-cell table:style-name="TableCell714">
            <text:p text:style-name="P715">Darbas neatliktas. Visiškai neišeita mokymo programa</text:p>
          </table:table-cell>
          <table:table-cell table:style-name="TableCell716">
            <text:p text:style-name="P717">1</text:p>
          </table:table-cell>
          <table:table-cell table:style-name="TableCell718">
            <text:p text:style-name="P719">vienas</text:p>
          </table:table-cell>
          <table:table-cell table:style-name="TableCell720">
            <text:p text:style-name="P721">Egzaminas neišlaikytas</text:p>
          </table:table-cell>
        </table:table-row>
      </table:table>
      <text:p text:style-name="P722">______________</text:p>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3:08:00Z</meta:creation-date>
    <dc:date>2018-06-21T13:08:00Z</dc:date>
    <meta:template xlink:href="Normal.dotm" xlink:type="simple"/>
    <meta:editing-cycles>2</meta:editing-cycles>
    <meta:editing-duration>PT0S</meta:editing-duration>
    <meta:document-statistic meta:page-count="10" meta:paragraph-count="358" meta:word-count="3809" meta:character-count="32252" meta:row-count="1152" meta:non-whitespace-character-count="28801"/>
  </office:meta>
</office:document-meta>
</file>