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vertical-align="middle"/>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vertical-align="middle"/>
      <style:text-properties fo:color="#000000" fo:hyphenate="false"/>
    </style:style>
    <style:style style:name="P5" style:parent-style-name="Normal" style:family="paragraph">
      <style:paragraph-properties fo:widows="0" fo:orphans="0" fo:text-align="center" style:vertical-align="middle"/>
      <style:text-properties fo:color="#000000" fo:hyphenate="false"/>
    </style:style>
    <style:style style:name="P6" style:parent-style-name="Normal" style:family="paragraph">
      <style:paragraph-properties fo:widows="0" fo:orphans="0" fo:text-align="center" style:vertical-align="middle"/>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vertical-align="middle"/>
      <style:text-properties style:font-weight-complex="bold" fo:text-transform="uppercase" fo:color="#000000" fo:hyphenate="false"/>
    </style:style>
    <style:style style:name="P8" style:parent-style-name="Normal" style:family="paragraph">
      <style:paragraph-properties fo:widows="0" fo:orphans="0" fo:text-align="center" style:vertical-align="middle"/>
      <style:text-properties fo:color="#000000" fo:hyphenate="false"/>
    </style:style>
    <style:style style:name="P9" style:parent-style-name="Normal" style:family="paragraph">
      <style:paragraph-properties fo:widows="0" fo:orphans="0" fo:text-align="center" style:vertical-align="middle"/>
      <style:text-properties fo:color="#000000" fo:hyphenate="false"/>
    </style:style>
    <style:style style:name="P10" style:parent-style-name="Normal" style:family="paragraph">
      <style:paragraph-properties fo:widows="0" fo:orphans="0" fo:text-align="justify" style:vertical-align="middle" fo:text-indent="0.3937in"/>
      <style:text-properties fo:color="#000000" fo:hyphenate="false"/>
    </style:style>
    <style:style style:name="P11" style:parent-style-name="Normal" style:family="paragraph">
      <style:paragraph-properties fo:widows="0" fo:orphans="0" fo:text-align="justify" style:vertical-align="middle" fo:text-indent="0.3937in"/>
      <style:text-properties fo:color="#000000" fo:hyphenate="false"/>
    </style:style>
    <style:style style:name="P12" style:parent-style-name="Normal" style:family="paragraph">
      <style:paragraph-properties fo:widows="0" fo:orphans="0" fo:text-align="justify" style:vertical-align="middle" fo:text-indent="0.3937in"/>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justify" style:vertical-align="middle"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style:vertical-align="middle"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style:vertical-align="middle"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style:vertical-align="middle"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style:vertical-align="middle"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style:vertical-align="middle"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3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34"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35"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fo:break-before="page"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41"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42"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43" style:parent-style-name="Normal" style:family="paragraph">
      <style:paragraph-properties fo:widows="0" fo:orphans="0" fo:text-align="justify" style:vertical-align="middle" fo:text-indent="0.2166in"/>
      <style:text-properties fo:color="#000000" fo:hyphenate="false"/>
    </style:style>
    <style:style style:name="P44" style:parent-style-name="Normal" style:family="paragraph">
      <style:paragraph-properties fo:widows="0" fo:orphans="0" fo:text-align="center" style:vertical-align="middle"/>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vertical-align="middle"/>
      <style:text-properties fo:color="#000000" fo:hyphenate="false"/>
    </style:style>
    <style:style style:name="P47" style:parent-style-name="Normal" style:family="paragraph">
      <style:paragraph-properties fo:widows="0" fo:orphans="0" fo:text-align="center" style:vertical-align="middle"/>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style:vertical-align="middle" fo:text-indent="0.3937in"/>
      <style:text-properties fo:color="#000000" fo:hyphenate="false"/>
    </style:style>
    <style:style style:name="P52" style:parent-style-name="Normal" style:family="paragraph">
      <style:paragraph-properties fo:widows="0" fo:orphans="0" fo:text-align="justify" style:vertical-align="middle"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style:vertical-align="middle"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style:vertical-align="middle"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style:vertical-align="middle"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style:vertical-align="middle"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style:vertical-align="middle" fo:text-indent="0.3937in"/>
      <style:text-properties fo:hyphenate="false"/>
    </style:style>
    <style:style style:name="P68" style:parent-style-name="Normal" style:family="paragraph">
      <style:paragraph-properties fo:widows="0" fo:orphans="0"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style:vertical-align="middle" fo:text-indent="0.3937in"/>
      <style:text-properties fo:color="#000000" fo:hyphenate="false"/>
    </style:style>
    <style:style style:name="P73" style:parent-style-name="Normal" style:family="paragraph">
      <style:paragraph-properties fo:widows="0" fo:orphans="0" fo:text-align="justify" style:vertical-align="middle"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style:vertical-align="middle"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style:vertical-align="middle"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style:vertical-align="middle"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style:vertical-align="middle"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style:vertical-align="middle"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style:vertical-align="middle"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style:vertical-align="middle"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style:vertical-align="middle"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style:vertical-align="middle"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style:vertical-align="middle"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style:vertical-align="middle"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style:vertical-align="middle"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style:vertical-align="middle"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style:vertical-align="middle"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style:vertical-align="middle"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style:vertical-align="middle"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style:vertical-align="middle"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style:vertical-align="middle"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style:vertical-align="middle"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style:vertical-align="middle"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style:vertical-align="middle"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style:vertical-align="middle"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style:vertical-align="middle" fo:text-indent="0.3937in"/>
      <style:text-properties fo:hyphenate="false"/>
    </style:style>
    <style:style style:name="P144" style:parent-style-name="Normal" style:family="paragraph">
      <style:paragraph-properties fo:widows="0" fo:orphans="0" fo:text-align="center" style:vertical-align="middle"/>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style:vertical-align="middle" fo:text-indent="0.3937in"/>
      <style:text-properties fo:color="#000000" fo:hyphenate="false"/>
    </style:style>
    <style:style style:name="P149" style:parent-style-name="Normal" style:family="paragraph">
      <style:paragraph-properties fo:widows="0" fo:orphans="0" fo:text-align="justify" style:vertical-align="middle"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style:vertical-align="middle"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style:vertical-align="middle"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style:vertical-align="middle"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style:vertical-align="middle"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style:vertical-align="middle"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style:vertical-align="middle" fo:text-indent="0.3937in"/>
      <style:text-properties fo:hyphenate="false"/>
    </style:style>
    <style:style style:name="P168" style:parent-style-name="Normal" style:family="paragraph">
      <style:paragraph-properties fo:widows="0" fo:orphans="0" fo:text-align="center" style:vertical-align="middle"/>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style:vertical-align="middle" fo:text-indent="0.3937in"/>
      <style:text-properties fo:color="#000000" fo:hyphenate="false"/>
    </style:style>
    <style:style style:name="P173" style:parent-style-name="Normal" style:family="paragraph">
      <style:paragraph-properties fo:widows="0" fo:orphans="0" fo:text-align="justify" style:vertical-align="middle"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style:vertical-align="middle"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style:vertical-align="middle"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style:vertical-align="middle"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style:vertical-align="middle"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style:vertical-align="middle"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style:vertical-align="middle"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style:vertical-align="middle"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style:vertical-align="middle"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style:vertical-align="middle"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style:vertical-align="middle"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style:vertical-align="middle"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style:vertical-align="middle" fo:text-indent="0.3937in"/>
      <style:text-properties fo:hyphenate="false"/>
    </style:style>
    <style:style style:name="P210" style:parent-style-name="Normal" style:family="paragraph">
      <style:paragraph-properties fo:widows="0" fo:orphans="0" fo:text-align="center" style:vertical-align="middle"/>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justify" style:vertical-align="middle" fo:text-indent="0.3937in"/>
      <style:text-properties fo:color="#000000" fo:hyphenate="false"/>
    </style:style>
    <style:style style:name="P215" style:parent-style-name="Normal" style:family="paragraph">
      <style:paragraph-properties fo:widows="0" fo:orphans="0" fo:text-align="justify" style:vertical-align="middle"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style:vertical-align="middle"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style:vertical-align="middle" fo:text-indent="0.3937in"/>
      <style:text-properties fo:hyphenate="false"/>
    </style:style>
    <style:style style:name="P222" style:parent-style-name="Normal" style:family="paragraph">
      <style:paragraph-properties fo:widows="0" fo:orphans="0" fo:text-align="center" style:vertical-align="middle"/>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style:vertical-align="middle" fo:text-indent="0.3937in"/>
      <style:text-properties fo:color="#000000" fo:hyphenate="false"/>
    </style:style>
    <style:style style:name="P227" style:parent-style-name="Normal" style:family="paragraph">
      <style:paragraph-properties fo:widows="0" fo:orphans="0" fo:text-align="justify" style:vertical-align="middle"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center"/>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Sveikatos mokymo ir ligų prevencijos centro nuostatų patvirtinimo</text:p>
      <text:p text:style-name="P7"/>
      <text:p text:style-name="P8">2009 m. gruodžio 1 d. Nr. V-979</text:p>
      <text:p text:style-name="P9">Vilnius</text:p>
      <text:p text:style-name="P10"/>
      <text:p text:style-name="P11"/>
      <text:p text:style-name="P12"><text:span text:style-name="T13">Vadovaudamasis Valstybinio aplinkos sveikatos centro, Higienos instituto, Trakų visuomenės sveikatos priežiūros ir specialistų tobulinimo centro, Valstybinės visuomenės sveikatos priežiūros tarnybos prie Sveikatos apsaugos ministerijos reorganizavimo sąlygų, patvirtintų Lietuvos Respublikos sveikatos apsaugos ministro 2009 m. lapkričio 27 d. įsakymu Nr. V-969 (Žin., 2009, Nr. 141-6236), 8.5 punktu:</text:span></text:p>
      <text:p text:style-name="P14"><text:span text:style-name="T15">1</text:span><text:span text:style-name="T16">. T v i r t i n u Sveikatos mokymo ir ligų prevencijos centro nuostatus (pridedama).</text:span></text:p>
      <text:p text:style-name="P17"><text:span text:style-name="T18">2</text:span><text:span text:style-name="T19">. P r i p a ž į s t u netekusiais galios:</text:span></text:p>
      <text:p text:style-name="P20"><text:span text:style-name="T21">2.1</text:span><text:span text:style-name="T22">. Lietuvos Respublikos sveikatos apsaugos ministro 2006 m. birželio 30 d. įsakymą Nr. V-557 „Dėl Trakų visuomenės sveikatos priežiūros ir specialistų tobulinimo centro nuostatų patvirtinimo“ (Žin., 2006, Nr. 77-3013);</text:span></text:p>
      <text:p text:style-name="P23"><text:span text:style-name="T24">2.2</text:span><text:span text:style-name="T25">. Lietuvos Respublikos sveikatos apsaugos ministro 2009 m. birželio 23 d. įsakymą Nr. V-507 „Dėl Lietuvos Respublikos sveikatos apsaugos ministro 2006 m. birželio 30 d. įsakymą Nr. V-557 „Dėl Trakų visuomenės sveikatos priežiūros ir specialistų tobulinimo centro nuostatų patvirtinimo“ pakeitimo“ (Žin., 2009, Nr. 79-3320).</text:span></text:p>
      <text:p text:style-name="P26"><text:span text:style-name="T27">3</text:span><text:span text:style-name="T28">. N u s t a t a u, kad šis įsakymas įsigalioja 2010 m. balandžio 1 d.</text:span></text:p>
      <text:p text:style-name="P29"><text:span text:style-name="T30">4</text:span><text:span text:style-name="T31">. P a v e d u įsakymo kontrolę vykdyti viceministrui pagal administravimo sritį.</text:span></text:p>
      <text:p text:style-name="P32"/>
      <text:p text:style-name="P33"/>
      <text:p text:style-name="P34"/>
      <text:p text:style-name="P35"><text:span text:style-name="T36">SVEIKATOS APSAUGOS MINISTRAS</text:span><text:span text:style-name="T37"><text:tab/>ALGIS ČAPLIKAS</text:span></text:p>
      <text:soft-page-break/>
      <text:p text:style-name="P38"><text:span text:style-name="T39">PATVIRTINTA</text:span></text:p>
      <text:p text:style-name="P40">Lietuvos Respublikos sveikatos</text:p>
      <text:p text:style-name="P41">apsaugos ministro 2009 m. gruodžio 1 d.<text:s/></text:p>
      <text:p text:style-name="P42">įsakymu Nr. V-979</text:p>
      <text:p text:style-name="P43"/>
      <text:p text:style-name="P44"><text:span text:style-name="T45">SVEIKATOS MOKYMO IR LIGŲ PREVENCIJOS CENTRO NUOSTATAI</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Sveikatos mokymo ir ligų prevencijos centras (toliau – Centras) yra Lietuvos nacionalinės sveikatos sistemos biudžetinė visuomenės sveikatos priežiūros įstaiga, įgyvendinanti visuomenės sveikatos priežiūros strategiją visuomenės sveikatos stiprinimo ir neinfekcinių ligų bei traumų profilaktikos srityje, vykdanti visuomenės sveikatos stiprinimo neformaliųjį švietimą bei visuomenės sveikatos priežiūros specialistų kvalifikacijos tobulinimą. Centras yra įstaiga prie Sveikatos apsaugos ministerijos.</text:span></text:p>
      <text:p text:style-name="P55"><text:span text:style-name="T56">2</text:span><text:span text:style-name="T57">. Centras savo veikloje vadovaujasi Lietuvos Respublikos Konstitucija, Lietuvos Respublikos įstatymais bei Lietuvos Respublikos Seimo priimtais teisės aktais, Lietuvos Respublikos tarptautinėmis sutartimis, Respublikos Prezidento dekretais, Lietuvos Respublikos Vyriausybės nutarimais, Ministro Pirmininko potvarkiais, sveikatos apsaugos ministro įsakymais, šiais nuostatais ir kitais teisės aktais.</text:span></text:p>
      <text:p text:style-name="P58"><text:span text:style-name="T59">3</text:span><text:span text:style-name="T60">. Centras yra biudžetinė įstaiga, finansuojama iš Lietuvos Respublikos valstybės biudžeto. Centras gali turėti kitų įstatymuose numatytų finansavimo šaltinių.</text:span></text:p>
      <text:p text:style-name="P61"><text:span text:style-name="T62">4</text:span><text:span text:style-name="T63">. Centras yra viešasis juridinis asmuo, turintis sąskaitų bankuose, antspaudą su Lietuvos valstybės herbu ir savo pavadinimu. Centro buveinės adresas: Vytauto g. 87, LT-21105 Trakai, Lietuvos Respublika.</text:span></text:p>
      <text:p text:style-name="P64"><text:span text:style-name="T65">5</text:span><text:span text:style-name="T66">. Centro steigėjo funkcijas atlieka Sveikatos apsaugos ministerija.</text:span></text:p>
      <text:p text:style-name="P67"/>
      <text:p text:style-name="P68"><text:span text:style-name="T69">II</text:span><text:span text:style-name="T70">.<text:s/></text:span><text:span text:style-name="T71">CENTRO UŽDAVINIAI IR FUNKCIJOS</text:span></text:p>
      <text:p text:style-name="P72"/>
      <text:p text:style-name="P73"><text:span text:style-name="T74">6</text:span><text:span text:style-name="T75">. Centro uždaviniai:</text:span></text:p>
      <text:p text:style-name="P76"><text:span text:style-name="T77">6.1</text:span><text:span text:style-name="T78">. vykdyti lėtinių neinfekcinių ligų ir nelaimingų atsitikimų bei traumų profilaktiką, įgyvendinant visuomenės sveikatos politiką sveikatą palaikančios aplinkos plėtros, sveikos gyvensenos skatinimo, neinfekcinių ligų, traumų ir nelaimingų atsitikimų profilaktikos epidemiologinės priežiūros, poveikio visuomenės sveikatai vertinimo, vaikų ir jaunimo sveikatos saugos bei ugdymo, sveikos mitybos, fizinio aktyvumo ir kitose visuomenės sveikatos stiprinimo srityse;</text:span></text:p>
      <text:p text:style-name="P79"><text:span text:style-name="T80">6.2</text:span><text:span text:style-name="T81">. rengti metodikas bei metodiškai vadovauti aplinkos sveikatos, sveikos gyvensenos skatinimo, neinfekcinių ligų, traumų ir nelaimingų atsitikimų profilaktikos, poveikio visuomenės sveikatai vertinimo, vaikų ir jaunimo sveikatos saugos bei stiprinimo, sveikos mitybos, fizinio aktyvumo ir kitose visuomenės sveikatos stiprinimo srityse;</text:span></text:p>
      <text:p text:style-name="P82"><text:span text:style-name="T83">6.3</text:span><text:span text:style-name="T84">. organizuoti ir vykdyti sveikatos priežiūros specialistų ir gyventojų sveikatos mokymą.</text:span></text:p>
      <text:p text:style-name="P85"><text:span text:style-name="T86">7</text:span><text:span text:style-name="T87">. Centras, įgyvendindamas nurodytus uždavinius, vykdo šias funkcijas:</text:span></text:p>
      <text:p text:style-name="P88"><text:span text:style-name="T89">7.1</text:span><text:span text:style-name="T90">. dalyvauja įgyvendinant Lietuvos sveikatos programą sveikatą palaikančios aplinkos plėtros, sveikos gyvensenos skatinimo, sveikos mitybos ir fizinio aktyvumo, neinfekcinių ligų, traumų ir nelaimingų atsitikimų, vaikų ir jaunimo sveikatos saugos ir ugdymo srityje;</text:span></text:p>
      <text:p text:style-name="P91"><text:span text:style-name="T92">7.2</text:span><text:span text:style-name="T93">. metodiškai vadovauja visuomenės sveikatos priežiūros įstaigoms, valstybės ir savivaldybių institucijoms sveikatą palaikančią aplinkos plėtros, sveikos gyvensenos skatinimo, neinfekcinių ligų, traumų ir nelaimingų atsitikimų profilaktikos epidemiologinės priežiūros, poveikio visuomenės sveikatai vertinimo, vaikų ir jaunimo sveikatos saugos bei ugdymo, sveikos mitybos, fizinio aktyvumo skatinimo srityse;</text:span></text:p>
      <text:p text:style-name="P94"><text:span text:style-name="T95">7.3</text:span><text:span text:style-name="T96">. pagal kompetenciją dalyvauja vykdant aplinkos ir sveikatos rodiklių, sveikos<text:s/></text:span><text:soft-page-break/><text:span text:style-name="T97">mitybos, fizinio aktyvumo ir kitas Sveikatos apsaugos ministerijos pavestas stebėsenas, teikia ataskaitas Sveikatos apsaugos ministerijai, vertina aplinkos veiksnių, su sveika mityba ir fiziniu aktyvumu susijusių gyvensenos įpročių įtaką sergamumui;</text:span></text:p>
      <text:p text:style-name="P98"><text:span text:style-name="T99">7.4</text:span><text:span text:style-name="T100">. vykdo neformalųjį švietimą, teikia informaciją sveikatą palaikančios aplinkos plėtros, sveikos gyvensenos, neinfekcinių ligų, traumų ir nelaimingų atsitikimų profilaktikos epidemiologinės priežiūros, poveikio visuomenės sveikatai vertinimo, vaikų ir jaunimo sveikatos saugos bei ugdymo, sveikos mitybos, maisto saugos, fizinio aktyvumo ir kitais visuomenės sveikatos stiprinimo ir ligų profilaktikos klausimais;</text:span></text:p>
      <text:p text:style-name="P101"><text:span text:style-name="T102">7.5</text:span><text:span text:style-name="T103">. dalyvauja visuomenės sveikatos priežiūros specialistų profesinės kompetencijos, žinių ir kvalifikacijos tobulinimo poreikio nustatyme, kaupia, analizuoja, vertina bei teikia informaciją visuomenės sveikatos priežiūros specialistų kvalifikacijos tobulinimo klausimais;</text:span></text:p>
      <text:p text:style-name="P104"><text:span text:style-name="T105">7.6</text:span><text:span text:style-name="T106">. vykdo visuomenės sveikatos priežiūros žmogiškųjų išteklių stebėseną, analizuoja bei vertina jų poreikį ir pokyčius;</text:span></text:p>
      <text:p text:style-name="P107"><text:span text:style-name="T108">7.7</text:span><text:span text:style-name="T109">. dalyvauja rengiant visuomenės sveikatos priežiūros specialistų profesinius standartus, organizuoja visuomenės sveikatos priežiūros specialistų profesinės kvalifikacijos vertinimą;</text:span></text:p>
      <text:p text:style-name="P110"><text:span text:style-name="T111">7.8</text:span><text:span text:style-name="T112">. rengia visuomenės sveikatos priežiūros specialistų profesinės kvalifikacijos tobulinimo metodinę medžiagą, profesinės kvalifikacijos tobulinimo programas, kvalifikacijos tobulinimo kokybės vadovus;</text:span></text:p>
      <text:p text:style-name="P113"><text:span text:style-name="T114">7.9</text:span><text:span text:style-name="T115">. dalyvauja rengiant visuomenės sveikatos priežiūros specialistus ir tobulinant jų kvalifikaciją, organizuoja ir vykdo visuomenės sveikatos priežiūros specialistų kvalifikacijos tobulinimą, organizuoja mokomąją praktiką aukštųjų mokyklų studentams, mokiniams ir kitiems klausytojams Lietuvos Respublikos teisės aktų nustatyta tvarka;</text:span></text:p>
      <text:p text:style-name="P116"><text:span text:style-name="T117">7.10</text:span><text:span text:style-name="T118">. organizuoja specialistų mokymui skirtų renginių aprūpinimą būtinomis patalpomis, įranga ir priemonėmis;</text:span></text:p>
      <text:p text:style-name="P119"><text:span text:style-name="T120">7.11</text:span><text:span text:style-name="T121">. vykdo su visuomenės sveikatos priežiūros veiklos licencijos išdavimu, licencijos patikslinimu, licencijos galiojimo sustabdymu, licencijos galiojimo sustabdymo panaikinimu, licencijos galiojimo panaikinimu, licencijos dublikato išdavimu, licencijų ar kitų dokumentų, išduotų kitoje Europos Sąjungos valstybėje narėje ar valstybėje Europos ekonominės erdvės susitarimo dalyvėje suteikiančių teisę vertis atitinkamos rūšies visuomenės sveikatos priežiūros veikla, ar jų išdavimui keliamų reikalavimų pripažinimo Lietuvos Respublikoje, licencijos registravimu susijusias funkcijas;</text:span></text:p>
      <text:p text:style-name="P122"><text:span text:style-name="T123">7.12</text:span><text:span text:style-name="T124">. pagal kompetenciją teikia pasiūlymus Sveikatos apsaugos ministerijai dėl visuomenės sveikatos politikos tobulinimo, visuomenės sveikatos priežiūros specialistų rengimo bei profesinio tobulinimo sistemos gerinimo, valstybės, savivaldybių institucijų, mokslo ir studijų institucijų, žiniasklaidos, privačių įstaigų bei nevyriausybinių organizacijų bendradarbiavimo gerinimo visuomenės sveikatos priežiūros srityje;</text:span></text:p>
      <text:p text:style-name="P125"><text:span text:style-name="T126">7.13</text:span><text:span text:style-name="T127">. pagal kompetenciją dalyvauja rengiant visuomenės sveikatos priežiūros teisės aktų projektus, pagal kompetenciją teikia pastabas ir pasiūlymus kitų ūkio šakų rengiamų teisės aktų projektams;</text:span></text:p>
      <text:p text:style-name="P128"><text:span text:style-name="T129">7.14</text:span><text:span text:style-name="T130">. pagal kompetenciją dalyvauja rengiant ir įgyvendinant visuomenės sveikatos programas bei strategijas;</text:span></text:p>
      <text:p text:style-name="P131"><text:span text:style-name="T132">7.15</text:span><text:span text:style-name="T133">. pagal kompetenciją bendradarbiauja su valstybės bei savivaldybių institucijomis, mokslo ir studijų institucijomis, nevyriausybinėmis organizacijomis, Europos Sąjungos institucijomis, tarptautinėmis organizacijomis bei kitų užsienio šalių institucijomis;</text:span></text:p>
      <text:p text:style-name="P134"><text:span text:style-name="T135">7.16</text:span><text:span text:style-name="T136">. informuoja visuomenę apie savo veiklą, konsultuoja fizinius, juridinius asmenis savo kompetencijos klausimais;</text:span></text:p>
      <text:p text:style-name="P137"><text:span text:style-name="T138">7.17</text:span><text:span text:style-name="T139">. nustatyta tvarka pagal kompetenciją nagrinėja fizinių, juridinių asmenų prašymus, pranešimus, skundus;</text:span></text:p>
      <text:p text:style-name="P140"><text:span text:style-name="T141">7.18</text:span><text:span text:style-name="T142">. vykdo kitas Lietuvos Respublikos įstatymų, Lietuvos Respublikos Vyriausybės nutarimų, sveikatos apsaugos ministro įsakymų ir kitų teisės aktų pavestas funkcijas.</text:span></text:p>
      <text:p text:style-name="P143"/>
      <text:p text:style-name="P144"><text:span text:style-name="T145">III</text:span><text:span text:style-name="T146">.<text:s/></text:span><text:span text:style-name="T147">CENTRO TEISĖS</text:span></text:p>
      <text:p text:style-name="P148"/>
      <text:p text:style-name="P149"><text:span text:style-name="T150">8</text:span><text:span text:style-name="T151">. Centras, įgyvendindamas pavestus uždavinius ir vykdydamas nustatytas funkcijas, turi teisę:</text:span></text:p>
      <text:p text:style-name="P152"><text:span text:style-name="T153">8.1</text:span><text:span text:style-name="T154">. gauti iš valstybės ir savivaldybių institucijų bei įstaigų informaciją, būtiną Centro funkcijoms vykdyti;</text:span></text:p>
      <text:p text:style-name="P155"><text:span text:style-name="T156">8.2</text:span><text:span text:style-name="T157">. įstatymų ir kitų teisės aktų nustatyta tvarka patikėjimo teise valdyti, naudoti valstybės turtą ir juo disponuoti;</text:span></text:p>
      <text:p text:style-name="P158"><text:span text:style-name="T159">8.3</text:span><text:span text:style-name="T160">. organizuoti Centro darbuotojų kvalifikacijos tobulinimą teisės aktų nustatyta tvarka;</text:span></text:p>
      <text:p text:style-name="P161"><text:span text:style-name="T162">8.4</text:span><text:span text:style-name="T163">. Lietuvos Respublikos biudžeto sandaros įstatymo, Lietuvos Respublikos Vyriausybės nutarimų nustatyta tvarka gauti nebiudžetinių lėšų;</text:span></text:p>
      <text:p text:style-name="P164"><text:span text:style-name="T165">8.5</text:span><text:span text:style-name="T166">. Centras turi ir kitų Lietuvos Respublikos įstatymuose, Lietuvos Respublikos Vyriausybės nutarimuose, kituose teisės aktuose, sveikatos apsaugos ministro įsakymuose suteiktų teisių.</text:span></text:p>
      <text:p text:style-name="P167"/>
      <text:p text:style-name="P168"><text:span text:style-name="T169">IV</text:span><text:span text:style-name="T170">.<text:s/></text:span><text:span text:style-name="T171">CENTRO DARBO ORGANIZAVIMAS</text:span></text:p>
      <text:p text:style-name="P172"/>
      <text:p text:style-name="P173"><text:span text:style-name="T174">9</text:span><text:span text:style-name="T175">. Centro veikla organizuojama vadovaujantis Centro metiniu veiklos planu, kurį suderinus su Sveikatos apsaugos ministerija, tvirtina ir jo įgyvendinimą kontroliuoja Centro direktorius.</text:span></text:p>
      <text:p text:style-name="P176"><text:span text:style-name="T177">10</text:span><text:span text:style-name="T178">. Centro nuostatus ir struktūrą tvirtina, keičia ir papildo sveikatos apsaugos ministras.</text:span></text:p>
      <text:p text:style-name="P179"><text:span text:style-name="T180">11</text:span><text:span text:style-name="T181">. Centro darbo organizavimą reglamentuoja Centro darbo reglamentas, vidaus tvarkos taisyklės, padalinių nuostatai, specialistų ir darbuotojų pareigybių aprašymai, kuriuos tvirtina Centro direktorius.</text:span></text:p>
      <text:p text:style-name="P182"><text:span text:style-name="T183">12</text:span><text:span text:style-name="T184">. Centrui vadovauja direktorius, kurį Lietuvos Respublikos įstatymų nustatyta tvarka į šias pareigas skiria ir iš jų atleidžia sveikatos apsaugos ministras. Centro direktorius yra pavaldus ir atskaitingas sveikatos apsaugos ministrui.</text:span></text:p>
      <text:p text:style-name="P185"><text:span text:style-name="T186">13</text:span><text:span text:style-name="T187">. Centro direktorius:</text:span></text:p>
      <text:p text:style-name="P188"><text:span text:style-name="T189">13.1</text:span><text:span text:style-name="T190">. vadovauja Centrui, organizuoja jo darbą ir užtikrina Centrui pavestų uždavinių ir funkcijų vykdymą, taip pat Lietuvos Respublikos Vyriausybės, Ministro Pirmininko bei sveikatos apsaugos ministro pavedimų vykdymą;</text:span></text:p>
      <text:p text:style-name="P191"><text:span text:style-name="T192">13.2</text:span><text:span text:style-name="T193">. Centro darbo reglamento nustatyta tvarka leidžia įsakymus ir kontroliuoja jų vykdymą;</text:span></text:p>
      <text:p text:style-name="P194"><text:span text:style-name="T195">13.3</text:span><text:span text:style-name="T196">. priima į pareigas ir iš jų atleidžia Centro darbuotojus, skiria jiems drausmines nuobaudas, juos skatina;</text:span></text:p>
      <text:p text:style-name="P197"><text:span text:style-name="T198">13.4</text:span><text:span text:style-name="T199">. tvirtina Centro pareigybių sąrašą, neviršydamas darbo užmokesčiui skirtų lėšų;</text:span></text:p>
      <text:p text:style-name="P200"><text:span text:style-name="T201">13.5</text:span><text:span text:style-name="T202">. atstovauja pagal kompetenciją Centrui visose valstybės ir savivaldybių institucijose bei įstaigose, veikia jo vardu, tvarko Centrui priskirtą ir priklausantį turtą be atskiro įgaliojimo, sudaro sutartis, išduoda įgaliojimus, atidaro ir uždaro sąskaitas banke;</text:span></text:p>
      <text:p text:style-name="P203"><text:span text:style-name="T204">13.6</text:span><text:span text:style-name="T205">. už Centro veiklą teisės aktų nustatyta tvarka atsiskaito sveikatos apsaugos ministrui;</text:span></text:p>
      <text:p text:style-name="P206"><text:span text:style-name="T207">13.7</text:span><text:span text:style-name="T208">. atlieka kitas teisės aktų jam nustatytas funkcijas ir steigėjo pavedimus.</text:span></text:p>
      <text:p text:style-name="P209"/>
      <text:p text:style-name="P210"><text:span text:style-name="T211">V</text:span><text:span text:style-name="T212">.<text:s/></text:span><text:span text:style-name="T213">CENTRO FINANSINĖS VEIKLOS KONTROLĖ IR VIDAUS AUDITAS</text:span></text:p>
      <text:p text:style-name="P214"/>
      <text:p text:style-name="P215"><text:span text:style-name="T216">14</text:span><text:span text:style-name="T217">. Centro finansinės veiklos kontrolę atlieka Lietuvos Respublikos sveikatos apsaugos ministerija, Lietuvos Respublikos valstybės kontrolė ir kitos kontrolės institucijos Lietuvos Respublikos įstatymų ir kitų teisės aktų nustatyta tvarka.</text:span></text:p>
      <text:p text:style-name="P218"><text:span text:style-name="T219">15</text:span><text:span text:style-name="T220">. Vidaus auditą atlieka Lietuvos Respublikos sveikatos apsaugos ministerijos Vidaus audito skyrius.</text:span></text:p>
      <text:p text:style-name="P221"/>
      <text:p text:style-name="P222"><text:span text:style-name="T223">VI</text:span><text:span text:style-name="T224">.<text:s/></text:span><text:span text:style-name="T225">BAIGIAMOSIOS NUOSTATOS</text:span></text:p>
      <text:p text:style-name="P226"/>
      <text:p text:style-name="P227"><text:span text:style-name="T228">16</text:span><text:span text:style-name="T229">. Centras pertvarkomas, reorganizuojamas ar likviduojamas Lietuvos Respublikos įstatymų ir kitų teisės aktų nustatyta tvarka.</text:span></text:p>
      <text:p text:style-name="Normal"/>
      <text:p text:style-name="P23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0-06T11:16:00Z</meta:creation-date>
    <dc:date>2015-10-06T11:16:00Z</dc:date>
    <meta:template xlink:href="Normal" xlink:type="simple"/>
    <meta:editing-cycles>2</meta:editing-cycles>
    <meta:editing-duration>PT0S</meta:editing-duration>
    <meta:document-statistic meta:page-count="5" meta:paragraph-count="85" meta:word-count="1413" meta:character-count="11872" meta:row-count="329" meta:non-whitespace-character-count="10544"/>
  </office:meta>
</office:document-meta>
</file>