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INVESTICINIŲ SĄSKAITŲ PANAUDOJIMO STEIGIANT INVESTICINES AKCINES BENDROVES</text:p>
      <text:p text:style-name="P12"/>
      <text:p text:style-name="P13">1991 m. spalio 30 d. Nr. 44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l. Nustat</text:span><text:span text:style-name="T22">yti, kad:</text:span></text:p>
      <text:p text:style-name="P23">l.l. fiziniai asmenys, panaudodami investicinių sąskaitų lėšas privatizuojamam valstybiniam turtui aukcionuose ir privatizuojamų įmonių akcijoms paskelbtuose viešuose akcijų pasirašymuose įsigyti, įgaliotais asmenimis gali paskirti steigiamas investicines akcines bendroves (jų steigėjus).</text:p>
      <text:p text:style-name="P24">Šios akcinės bendrovės steigiamos, reorganizuojamos, likviduojamos ir valdomos pagal Lietuvos Respublikos akcinių bendrovių įstatymą. Jų įstatuose turi būti nurodyta, jog bendrovės paskirtis yra investicinė veikla;</text:p>
      <text:p text:style-name="P25">l.2. investicinės akcinės bendrovės Lietuvos bankų įstaigose gali atidaryti savo sąskaitas, į kurias pervedamos fizinių asmenų (akcininkų) individualiose investicinėse sąskaitose esančios lėšos (jų dalis);</text:p>
      <text:p text:style-name="P26">l.3. investicinės akcinės bendrovės akcijas pasirašantis asmuo sumoka pradinį piniginį įnašą – ne mažiau kaip 25 procentus pasirašomų akcijų nominalios vertės (neviršijant Lietuvos Respublikos Aukščiausiosios Tarybos nutarimu „Dėl Lietuvos Respublikos valstybinio turto pirminio privatizavimo įstatymo įsigaliojimo“ nustatytos kvotos). Likusi akcijų emisijos kainos dalis padengiama Lietuvos Respublikos valstybinio turto pirminio privatizavimo įstatymo nustatyta tvarka įgytu turtu ar privatizuojamų įmonių akcijomis. Šios nuostatos turi būti įrašytos bendrovės akcijų pasirašymo sutartyje.</text:p>
      <text:p text:style-name="P27"><text:span text:style-name="T28">Investicinių akcinių bendrovių akcininkais negali būti komerciniai bankai, valstybinės valdžios ir valdymo įstaigos, valstybinės, valstybinės akcinės įmonės ir tos akcinės bendrovės, kurių akcijų dalis priklauso valstybei.</text:span></text:p>
      <text:p text:style-name="P29"><text:span text:style-name="T30">2</text:span><text:span text:style-name="T31">. Lietuvos taupomasis bankas kartu su Lietuvos banku, Lietuvos agropramoniniu banku, Ekonomikos ministerija bei Finansų ministerija turi parengti ir iki l99l m. lapkričio l0 d. pateikti Centrinei privatizavimo komisijai investicinių sąskaitų panaudoji</text:span><text:span text:style-name="T32">mo steigiant investicines akcines bendroves tvarką.</text:span></text:p>
      <text:p text:style-name="P33"/>
      <text:p text:style-name="P34"/>
      <text:p text:style-name="P35">LIETUVOS RESPUBLIKOS<text:s/></text:p>
      <text:p text:style-name="P36">MINISTRO PIRMININKO PAVADUOTOJAS<text:tab/>V. PAKALNIŠKIS</text:p>
      <text:p text:style-name="P37">______________</text:p>
      <text:p text:style-name="P38"/>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24:00Z</meta:creation-date>
    <dc:date>2015-10-03T09:24:00Z</dc:date>
    <meta:template xlink:href="Normal" xlink:type="simple"/>
    <meta:editing-cycles>2</meta:editing-cycles>
    <meta:editing-duration>PT0S</meta:editing-duration>
    <meta:document-statistic meta:page-count="1" meta:paragraph-count="18" meta:word-count="255" meta:character-count="2147" meta:row-count="56" meta:non-whitespace-character-count="1910"/>
  </office:meta>
</office:document-meta>
</file>