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break-before="page"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SPALIO 18 D. ĮSAKYMO Nr. D1-542 „DĖL GENETIŠKAI MODIFIKUOTŲ ORGANIZMŲ DUOMENŲ BAZĖS TVARKOS APRAŠO PATVIRTINIMO“ PAKEITIMO</text:p>
      <text:p text:style-name="P9"/>
      <text:p text:style-name="P10">2012 m. vasario 2 d. Nr. D1-115</text:p>
      <text:p text:style-name="P11">Vilnius</text:p>
      <text:p text:style-name="P12"/>
      <text:p text:style-name="P13"><text:span text:style-name="T14">P a k e i č i u Lietuvos Respublikos aplinkos ministro 2004 m. spalio 18 d. įsakymą Nr. D1-542 „Dėl<text:s/></text:span><text:span text:style-name="T15">g</text:span><text:span text:style-name="T16">enetiškai modifikuotų organizmų duomenų bazės tvarkos aprašo patvirtinimo“ (Žin., 2004, Nr.<text:s/></text:span><text:a xlink:href="https://www.e-tar.lt/portal/lt/legalAct/TAR.476C9EC04D30" office:target-frame-name="_blank" xlink:show="new"><text:span text:style-name="T17">157-5735</text:span></text:a><text:span text:style-name="T18">)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GENETIŠKAI MODIFIKUOTŲ ORGANIZMŲ INFORMACINĖS SISTEMOS NUOSTATŲ PATVIRTINIMO</text:p>
      <text:p text:style-name="P26"/>
      <text:p text:style-name="P27"><text:span text:style-name="T28">Vadovaudamasis Lietuvos Respublikos genetiškai modifikuotų organizmų įstatymo (Žin., 2001, Nr.<text:s/></text:span><text:a xlink:href="https://www.e-tar.lt/portal/lt/legalAct/TAR.10BD9188E48C" office:target-frame-name="_blank" xlink:show="new"><text:span text:style-name="T29">56-1976</text:span></text:a><text:span text:style-name="T30">; 2003, Nr.<text:s/></text:span><text:a xlink:href="https://www.e-tar.lt/portal/lt/legalAct/TAR.A24E250ECC03" office:target-frame-name="_blank" xlink:show="new"><text:span text:style-name="T31">34-1419</text:span></text:a><text:span text:style-name="T32">; 2006, Nr.<text:s/></text:span><text:a xlink:href="https://www.e-tar.lt/portal/lt/legalAct/TAR.759E351777D0" office:target-frame-name="_blank" xlink:show="new"><text:span text:style-name="T33">77-2967</text:span></text:a><text:span text:style-name="T34">) 4 straipsnio 8 punktu, 11 straipsniu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5">58-2061</text:span></text:a><text:span text:style-name="T36">), 8 punktu,</text:span></text:p>
      <text:p text:style-name="P37"><text:span text:style-name="T38">t v i r t i n u Genetiškai modifikuotų organizmų informacinės sistemos nuostatus (pridedama).“</text:span></text:p>
      <text:p text:style-name="P39"/>
      <text:p text:style-name="P40"/>
      <text:p text:style-name="P41"><text:span text:style-name="T42">Aplinkos ministras</text:span><text:span text:style-name="T43"><text:tab/>Gediminas Kazlauskas</text:span></text:p>
      <text:soft-page-break/>
      <text:p text:style-name="P44"><text:span text:style-name="T45">PATVIRTINTA</text:span></text:p>
      <text:p text:style-name="P46">Lietuvos Respublikos aplinkos ministro<text:s/></text:p>
      <text:p text:style-name="P47">2004 m. spalio 18 d. įsakymu Nr. D1-542</text:p>
      <text:p text:style-name="P48">(Lietuvos Respublikos aplinkos ministro<text:s/></text:p>
      <text:p text:style-name="P49">2012 m. vasario 2 d. įsakymo Nr. D1-115 redakcija)</text:p>
      <text:p text:style-name="P50"/>
      <text:p text:style-name="P51"><text:span text:style-name="T52">GENETIŠKAI MODIFIKUOTŲ ORGANIZMŲ INFORMACINĖS SISTEM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Genetiškai modifikuotų organizmų informacinės sistemos nuostatai (toliau – Nuostatai) reglamentuoja genetiškai modifikuotų organizmų informacinės sistemos (toliau – GMOIS) steigimo pagrindą, tikslą, organizacinę, informacinę ir funkcinę struktūras, kaupiamų duomenų šaltinius, GMOIS duomenų tvarkymą, jų saugą ir kitą GMOIS apibūdinančią informaciją.</text:span></text:p>
      <text:p text:style-name="P62"><text:span text:style-name="T63">2</text:span><text:span text:style-name="T64">.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65">58-2061</text:span></text:a><text:span text:style-name="T66">), ir kitais teisės aktais.</text:span></text:p>
      <text:p text:style-name="P67"><text:span text:style-name="T68">3</text:span><text:span text:style-name="T69">. Asmens duomenys yra tvarkomi vadovaujantis Lietuvos Respublikos asmens duomenų teisinės apsaugos įstatymu (Žin., 1996, Nr.<text:s/></text:span><text:a xlink:href="https://www.e-tar.lt/portal/lt/legalAct/TAR.5368B592234C" office:target-frame-name="_blank" xlink:show="new"><text:span text:style-name="T70">63-1479</text:span></text:a><text:span text:style-name="T71">; 2008, Nr.<text:s/></text:span><text:a xlink:href="https://www.e-tar.lt/portal/lt/legalAct/TAR.C90729CAD468" office:target-frame-name="_blank" xlink:show="new"><text:span text:style-name="T72">22-804</text:span></text:a><text:span text:style-name="T73">) ir naudojami tik visuomenės informavimo tikslais, pateikiant su duomenų subjekto darbu susijusią informaciją. Duomenų subjekto asmens duomenys tvarkomi iki duomenų subjektas eina atitinkamas pareigas ar pareikalauja šiuos duomenis ištrinti. Pasikeitus duomenų subjekto pareigoms asmens duomenys ištrinami.</text:span></text:p>
      <text:p text:style-name="P74"><text:span text:style-name="T75">4</text:span><text:span text:style-name="T76">. Nuostatuose vartojamos sąvokos:</text:span></text:p>
      <text:p text:style-name="P77"><text:span text:style-name="T78">4.1</text:span><text:span text:style-name="T79">. Biosaugos informacijos centras – keitimosi tarptautine informacija apie biosaugą centras, įsteigtas remiantis Kartachenos protokolo 20 straipsniu;</text:span></text:p>
      <text:p text:style-name="P80"><text:span text:style-name="T81">4.2</text:span><text:span text:style-name="T82">. GMOIS naudotojas – Aplinkos ministerijos valstybės tarnautojas ar darbuotojas, dirbantis pagal darbo sutartį, turintis teisę tvarkyti ir kaupti GMOIS duomenis ir informaciją;</text:span></text:p>
      <text:p text:style-name="P83"><text:span text:style-name="T84">4.3</text:span><text:span text:style-name="T85">. kitos Nuostatuose vartojamos sąvokos atitinka Genetiškai modifikuotų organizmų apgalvoto išleidimo į aplinką, tiekimo rinkai tvarkos apraše, patvirtintame Lietuvos Respublikos aplinkos ministro 2004 m. balandžio 29 d. įsakymu Nr. D1-225 (Žin., 2004, Nr.<text:s/></text:span><text:a xlink:href="https://www.e-tar.lt/portal/lt/legalAct/TAR.CAE37616FDCB" office:target-frame-name="_blank" xlink:show="new"><text:span text:style-name="T86">71-2487</text:span></text:a><text:span text:style-name="T87">; 2011, Nr.<text:s/></text:span><text:a xlink:href="https://www.e-tar.lt/portal/lt/legalAct/TAR.DBE688A70AEE" office:target-frame-name="_blank" xlink:show="new"><text:span text:style-name="T88">120-5674</text:span></text:a><text:span text:style-name="T89">), Genetiškai modifikuotų mikroorganizmų riboto naudojimo Lietuvos Respublikoje tvarkoje, patvirtintoje Lietuvos Respublikos aplinkos ministro 2003 m. rugpjūčio 4 d. įsakymu Nr. 413 (Žin., 2003, Nr.<text:s/></text:span><text:a xlink:href="https://www.e-tar.lt/portal/lt/legalAct/TAR.5906F0C6442B" office:target-frame-name="_blank" xlink:show="new"><text:span text:style-name="T90">80-3671</text:span></text:a><text:span text:style-name="T91">; 2011, Nr.<text:s/></text:span><text:a xlink:href="https://www.e-tar.lt/portal/lt/legalAct/TAR.B611D72049BF" office:target-frame-name="_blank" xlink:show="new"><text:span text:style-name="T92">16-755</text:span></text:a><text:span text:style-name="T93">), ir Nuostatų 2, 3 ir 5 punktuose nurodytuose teisės aktuose vartojamas sąvokas.</text:span></text:p>
      <text:p text:style-name="P94"/>
      <text:p text:style-name="P95"><text:span text:style-name="T96">II</text:span><text:span text:style-name="T97">.<text:s/></text:span><text:span text:style-name="T98">GMOIS STEIGIMO PAGRINDAS, TIKSLAS, FUNKCIJOS IR LAUKIAMAS REZULTATAS</text:span></text:p>
      <text:p text:style-name="P99"/>
      <text:p text:style-name="P100"><text:span text:style-name="T101">5</text:span><text:span text:style-name="T102">. GMOIS steigimo pagrindas – Lietuvos Respublikos genetiškai modifikuotų organizmų įstatymas (Žin., 2001, Nr.<text:s/></text:span><text:a xlink:href="https://www.e-tar.lt/portal/lt/legalAct/TAR.10BD9188E48C" office:target-frame-name="_blank" xlink:show="new"><text:span text:style-name="T103">56-1976</text:span></text:a><text:span text:style-name="T104">).</text:span></text:p>
      <text:p text:style-name="P105"><text:span text:style-name="T106">6</text:span><text:span text:style-name="T107">. GMOIS tikslas – su genetiškai modifikuotų organizmų (toliau – GMO) arba jų, kaip atskirų produktų ar esančių kituose produktuose, naudojimu ir valdymu susijusių duomenų ir informacijos surinkimas, sisteminimas ir pateikimas visuomenei.</text:span></text:p>
      <text:p text:style-name="P108"><text:span text:style-name="T109">7</text:span><text:span text:style-name="T110">. GMOIS funkcija – rinkti, kaupti, naujinti, saugoti, sisteminti ir teikti su genetiškai modifikuotų organizmų arba jų, kaip atskirų produktų ar esančių kituose produktuose, naudojimu ir valdymu susijusius duomenis ir informaciją.</text:span></text:p>
      <text:p text:style-name="P111"><text:span text:style-name="T112">8</text:span><text:span text:style-name="T113">. GMOIS laukiamas rezultatas:</text:span></text:p>
      <text:p text:style-name="P114"><text:span text:style-name="T115">8.1</text:span><text:span text:style-name="T116">. duomenų ir informacijos apie GMO, GMM ir jų, kaip atskirų produktų ar esančių<text:s/></text:span><text:soft-page-break/><text:span text:style-name="T117">kituose produktuose, naudojimą ir valdymą surinkimas ir tvarkymas elektroninėje erdvėje;</text:span></text:p>
      <text:p text:style-name="P118"><text:span text:style-name="T119">8.2</text:span><text:span text:style-name="T120">. duomenų ir informacijos apie GMO, GMM ir jų, kaip atskirų produktų ar esančių kituose produktuose, naudojimą ir valdymą viešinimas.</text:span></text:p>
      <text:p text:style-name="P121"/>
      <text:p text:style-name="P122"><text:span text:style-name="T123">III</text:span><text:span text:style-name="T124">.<text:s/></text:span><text:span text:style-name="T125">GMOIS ORGANIZACINĖ STRUKTŪRA</text:span></text:p>
      <text:p text:style-name="P126"/>
      <text:p text:style-name="P127"><text:span text:style-name="T128">9</text:span><text:span text:style-name="T129">. GMOIS valdytojas ir tvarkytojas yra Aplinkos ministerija.</text:span></text:p>
      <text:p text:style-name="P130"><text:span text:style-name="T131">10</text:span><text:span text:style-name="T132">. GMOIS valdytojas atlieka šias funkcijas:</text:span></text:p>
      <text:p text:style-name="P133"><text:span text:style-name="T134">10.1</text:span><text:span text:style-name="T135">. tvirtina su GMOIS veikla, duomenų tvarkymu ir sauga susijusius teisės aktus;</text:span></text:p>
      <text:p text:style-name="P136"><text:span text:style-name="T137">10.2</text:span><text:span text:style-name="T138">. tvirtina GMOIS kūrimo ir plėtros planus, kontroliuoja jų vykdymą, analizuoja pasiūlymus dėl GMOIS veikimo, priima sprendimus dėl GMOIS veiklos tobulinimo ir modernizavimo.</text:span></text:p>
      <text:p text:style-name="P139"><text:span text:style-name="T140">11</text:span><text:span text:style-name="T141">. GMOIS tvarkytojas vykdo šias funkcijas:</text:span></text:p>
      <text:p text:style-name="P142"><text:span text:style-name="T143">11.1</text:span><text:span text:style-name="T144">. organizuoja GMOIS kūrimą, priežiūrą ir tobulinimą;</text:span></text:p>
      <text:p text:style-name="P145"><text:span text:style-name="T146">11.2</text:span><text:span text:style-name="T147">. tvarko GMOIS ir joje kaupiamus duomenis;</text:span></text:p>
      <text:p text:style-name="P148"><text:span text:style-name="T149">11.3</text:span><text:span text:style-name="T150">. užtikrina tvarkomų duomenų kokybę ir teisingumą;</text:span></text:p>
      <text:p text:style-name="P151"><text:span text:style-name="T152">11.4</text:span><text:span text:style-name="T153">. organizuoja GMOIS reikalingų duomenų ir informacijos gavimą iš duomenų šaltinių;</text:span></text:p>
      <text:p text:style-name="P154"><text:span text:style-name="T155">11.5</text:span><text:span text:style-name="T156">. rengia su GMOIS funkcionavimu, duomenų tvarkymu ir sauga susijusius teisės aktus;</text:span></text:p>
      <text:p text:style-name="P157"><text:span text:style-name="T158">11.6</text:span><text:span text:style-name="T159">. administruoja GMOIS naudotojų teises;</text:span></text:p>
      <text:p text:style-name="P160"><text:span text:style-name="T161">11.7</text:span><text:span text:style-name="T162">. užtikrina GMOIS duomenų saugą;</text:span></text:p>
      <text:p text:style-name="P163"><text:span text:style-name="T164">11.8</text:span><text:span text:style-name="T165">. atlieka kitas Nuostatuose ir kituose teisės aktuose nustatytas funkcijas.</text:span></text:p>
      <text:p text:style-name="P166"/>
      <text:p text:style-name="P167"><text:span text:style-name="T168">IV</text:span><text:span text:style-name="T169">.<text:s/></text:span><text:span text:style-name="T170">GMOIS INFORMACINĖ STRUKTŪRA</text:span></text:p>
      <text:p text:style-name="P171"/>
      <text:p text:style-name="P172"><text:span text:style-name="T173">12</text:span><text:span text:style-name="T174">. GMOIS duomenys kaupiami vienoje duomenų bazėje.</text:span></text:p>
      <text:p text:style-name="P175"><text:span text:style-name="T176">13</text:span><text:span text:style-name="T177">. GMOIS duomenų bazėje kaupiami ir tvarkomi šie duomenys:</text:span></text:p>
      <text:p text:style-name="P178"><text:span text:style-name="T179">13.1</text:span><text:span text:style-name="T180">. pranešimų ribotai naudoti GMM ir GMO informacija, nepažeidžianti konfidencialumo, intelektinės nuosavybės teisių ir Asmens duomenų teisinės apsaugos įstatymo;</text:span></text:p>
      <text:p text:style-name="P181"><text:span text:style-name="T182">13.2</text:span><text:span text:style-name="T183">. GMO apgalvoto išleidimo į aplinką mokslo ir tiekimo rinkai tikslais pranešimų informacija, nepažeidžianti konfidencialumo, intelektinės nuosavybės teisių ir Asmens duomenų teisinės apsaugos įstatymo;</text:span></text:p>
      <text:p text:style-name="P184"><text:span text:style-name="T185">13.3</text:span><text:span text:style-name="T186">. GMO ekspertų komiteto sudėtis ir GMO valdymo priežiūros komiteto posėdžių protokolai;</text:span></text:p>
      <text:p text:style-name="P187"><text:span text:style-name="T188">13.4</text:span><text:span text:style-name="T189">. Lietuvos Respublikos ataskaitos, pateiktos Europos Sąjungos institucijoms dėl Europos Parlamento ir Tarybos direktyvų ir reglamentų, susijusių su GMO, ir Biosaugos informacijos centrui dėl Biologinės įvairovės konvencijos Kartachenos biosaugos protokolo įgyvendinimo;</text:span></text:p>
      <text:p text:style-name="P190"><text:span text:style-name="T191">13.5</text:span><text:span text:style-name="T192">. suinteresuotų valstybės institucijų ataskaitos, parengtos pagal šių institucijų atliekamus GMO ir jų produktų stebėsenos rezultatus ir pateiktos Aplinkos ministerijai;</text:span></text:p>
      <text:p text:style-name="P193"><text:span text:style-name="T194">13.6</text:span><text:span text:style-name="T195">. tarptautinės sutartys, Lietuvos Respublikos ir Europos Sąjungos teisės aktai, reglamentuojantys GMO naudojimą ir valdymą;</text:span></text:p>
      <text:p text:style-name="P196"><text:span text:style-name="T197">13.7</text:span><text:span text:style-name="T198">. viešosios nuomonės tyrimų dėl GMO auginimo ir naudojimo rezultatai;</text:span></text:p>
      <text:p text:style-name="P199"><text:span text:style-name="T200">13.8</text:span><text:span text:style-name="T201">. kita su GMO susijusi informacija.</text:span></text:p>
      <text:p text:style-name="P202"><text:span text:style-name="T203">14</text:span><text:span text:style-name="T204">. GMOIS tvarkymui naudojami duomenys:</text:span></text:p>
      <text:p text:style-name="P205"><text:span text:style-name="T206">14.1</text:span><text:span text:style-name="T207">. įvežamų į Lietuvos Respubliką, vežamų per ją į kitas Europos Sąjungos šalis, taip pat vežamų tranzitu žmonių maistui ir gyvūnų pašarams neskirtų augalų, augalinių produktų ir dauginamosios medžiagos, kurie galėjo būti genetiškai modifikuoti, stebėsenos rezultatai;</text:span></text:p>
      <text:p text:style-name="P208"><text:span text:style-name="T209">14.2</text:span><text:span text:style-name="T210">. įvežamų į Lietuvos Respubliką, vežamų per ją į kitas Europos Sąjungos šalis, taip pat vežamų tranzitu žmonių maistui ir gyvūnų pašarams neskirtų genetiškai modifikuotų<text:s/></text:span><text:soft-page-break/><text:span text:style-name="T211">augalų, augalinių produktų ir dauginamosios medžiagos kontrolės rezultatai;</text:span></text:p>
      <text:p text:style-name="P212"><text:span text:style-name="T213">14.3</text:span><text:span text:style-name="T214">. užregistruotos genetiškai modifikuotos dauginamosios medžiagos siuntos;</text:span></text:p>
      <text:p text:style-name="P215"><text:span text:style-name="T216">14.4</text:span><text:span text:style-name="T217">. genetiškai modifikuoto sėklinio pasėlio, sodo augalų:</text:span></text:p>
      <text:p text:style-name="P218"><text:span text:style-name="T219">14.4.1</text:span><text:span text:style-name="T220">. kontrolinio žemės sklypo numeris;</text:span></text:p>
      <text:p text:style-name="P221"><text:span text:style-name="T222">14.4.2</text:span><text:span text:style-name="T223">. lauko numeris;</text:span></text:p>
      <text:p text:style-name="P224"><text:span text:style-name="T225">14.4.3</text:span><text:span text:style-name="T226">. plotas, hektarais;</text:span></text:p>
      <text:p text:style-name="P227"><text:span text:style-name="T228">14.5</text:span><text:span text:style-name="T229">. aptiktų Lietuvos rinkoje nepažymėtų maisto produktų, kurių sudėtyje yra genetiškai modifikuotų organizmų ar kurie pagaminti iš GMO produktų:</text:span></text:p>
      <text:p text:style-name="P230"><text:span text:style-name="T231">14.5.1</text:span><text:span text:style-name="T232">. tikrinimo pradžios ir pabaigos datos;</text:span></text:p>
      <text:p text:style-name="P233"><text:span text:style-name="T234">14.5.2</text:span><text:span text:style-name="T235">. produkto pavadinimas, kiekis ir identifikacijos numeris;</text:span></text:p>
      <text:p text:style-name="P236"><text:span text:style-name="T237">14.5.3</text:span><text:span text:style-name="T238">. ženklinimo reikalavimų neįvykdžiusi įmonė, jos vykdoma veikla, adresas ir įmonės kodas;</text:span></text:p>
      <text:p text:style-name="P239"><text:span text:style-name="T240">14.6</text:span><text:span text:style-name="T241">. įvežamų į Lietuvos Respubliką maisto produktų ir „jautrių“ maisto produktų, kurių sudėtyje yra genetiškai modifikuotų organizmų ar kurie pagaminti iš GMO produktų:</text:span></text:p>
      <text:p text:style-name="P242"><text:span text:style-name="T243">14.6.1</text:span><text:span text:style-name="T244">. įvežimo data;</text:span></text:p>
      <text:p text:style-name="P245"><text:span text:style-name="T246">14.6.2</text:span><text:span text:style-name="T247">. eksportuojanti įmonė ir eksportuotojo šalies kodas;</text:span></text:p>
      <text:p text:style-name="P248"><text:span text:style-name="T249">14.6.3</text:span><text:span text:style-name="T250">. importuojanti įmonė;</text:span></text:p>
      <text:p text:style-name="P251"><text:span text:style-name="T252">14.6.4</text:span><text:span text:style-name="T253">. krovinio kodas, pavadinimas ir kiekis;</text:span></text:p>
      <text:p text:style-name="P254"><text:span text:style-name="T255">14.7</text:span><text:span text:style-name="T256">. įvežamų į Lietuvos Respubliką pašarų, kurių sudėtyje yra genetiškai modifikuotų organizmų ar kurie pagaminti iš GMO produktų:</text:span></text:p>
      <text:p text:style-name="P257"><text:span text:style-name="T258">14.7.1</text:span><text:span text:style-name="T259">. įvežimo data;</text:span></text:p>
      <text:p text:style-name="P260"><text:span text:style-name="T261">14.7.2</text:span><text:span text:style-name="T262">. eksportuojanti įmonė ir eksportuotojo šalies kodas;</text:span></text:p>
      <text:p text:style-name="P263"><text:span text:style-name="T264">14.7.3</text:span><text:span text:style-name="T265">. importuojanti įmonė;</text:span></text:p>
      <text:p text:style-name="P266"><text:span text:style-name="T267">14.7.4</text:span><text:span text:style-name="T268">. krovinio kodas, pavadinimas ir kiekis;</text:span></text:p>
      <text:p text:style-name="P269"><text:span text:style-name="T270">14.7.5</text:span><text:span text:style-name="T271">. pasienio veterinarijos posto tikrinimo išvada;</text:span></text:p>
      <text:p text:style-name="P272"><text:span text:style-name="T273">14.8</text:span><text:span text:style-name="T274">. įvežamų į Lietuvos Respubliką maisto produktų ir pašarų:</text:span></text:p>
      <text:p text:style-name="P275"><text:span text:style-name="T276">14.8.1</text:span><text:span text:style-name="T277">. atliktų valstybinių mėginių GMO tyrimų skaičius;</text:span></text:p>
      <text:p text:style-name="P278"><text:span text:style-name="T279">14.8.2</text:span><text:span text:style-name="T280">. nustatytų GMO teigiamų tyrimų rezultatų skaičius;</text:span></text:p>
      <text:p text:style-name="P281"><text:span text:style-name="T282">14.8.3</text:span><text:span text:style-name="T283">. aptiktų genetinių modifikacijų sąrašas;</text:span></text:p>
      <text:p text:style-name="P284"><text:span text:style-name="T285">14.8.4</text:span><text:span text:style-name="T286">. konkrečių genetinių modifikacijų skaičius tirtuose maisto produktuose.</text:span></text:p>
      <text:p text:style-name="P287"/>
      <text:p text:style-name="P288"><text:span text:style-name="T289">V</text:span><text:span text:style-name="T290">.<text:s/></text:span><text:span text:style-name="T291">GMOIS FUNKCINĖ STRUKTŪRA</text:span></text:p>
      <text:p text:style-name="P292"/>
      <text:p text:style-name="P293"><text:span text:style-name="T294">15</text:span><text:span text:style-name="T295">. GMOIS funkcinę struktūrą sudaro GMOIS interneto svetainė ir posistemės.</text:span></text:p>
      <text:p text:style-name="P296"><text:span text:style-name="T297">16</text:span><text:span text:style-name="T298">. GMOIS sudaro šios posistemės:</text:span></text:p>
      <text:p text:style-name="P299"><text:span text:style-name="T300">16.1</text:span><text:span text:style-name="T301">. Informacijos viešinimo posistemė, kuri skirta:</text:span></text:p>
      <text:p text:style-name="P302"><text:span text:style-name="T303">16.1.1</text:span><text:span text:style-name="T304">. teikti bendrą ir teisinę informaciją apie GMO;</text:span></text:p>
      <text:p text:style-name="P305"><text:span text:style-name="T306">16.1.2</text:span><text:span text:style-name="T307">. teikti nuorodas į kitus informacijos šaltinius;</text:span></text:p>
      <text:p text:style-name="P308"><text:span text:style-name="T309">16.2</text:span><text:span text:style-name="T310">. Duomenų tvarkymo posistemė, kuri skirta:</text:span></text:p>
      <text:p text:style-name="P311"><text:span text:style-name="T312">16.2.1</text:span><text:span text:style-name="T313">. kaupti ir saugoti gaunamus duomenis;</text:span></text:p>
      <text:p text:style-name="P314"><text:span text:style-name="T315">16.2.2</text:span><text:span text:style-name="T316">. susieti naujus duomenis su duomenimis, jau esančiais GMOIS, juos sisteminti;</text:span></text:p>
      <text:p text:style-name="P317"><text:span text:style-name="T318">16.3</text:span><text:span text:style-name="T319">. Turinio valdymo posistemė, kuri skirta:</text:span></text:p>
      <text:p text:style-name="P320"><text:span text:style-name="T321">16.3.1</text:span><text:span text:style-name="T322">. tikrinti ir redaguoti GMOIS informaciją;</text:span></text:p>
      <text:p text:style-name="P323"><text:span text:style-name="T324">16.3.2</text:span><text:span text:style-name="T325">. atnaujinti GMOIS informaciją;</text:span></text:p>
      <text:p text:style-name="P326"><text:span text:style-name="T327">16.4</text:span><text:span text:style-name="T328">. Naudotojų administravimo posistemė, kuri skirta:</text:span></text:p>
      <text:p text:style-name="P329"><text:span text:style-name="T330">16.4.1</text:span><text:span text:style-name="T331">. valdyti sistemos parametrus;</text:span></text:p>
      <text:p text:style-name="P332"><text:span text:style-name="T333">16.4.2</text:span><text:span text:style-name="T334">. kurti naujus GMOIS naudotojus;</text:span></text:p>
      <text:p text:style-name="P335"><text:span text:style-name="T336">16.4.3</text:span><text:span text:style-name="T337">. valdyti GMOIS naudotojų prieigos parametrus;</text:span></text:p>
      <text:p text:style-name="P338"><text:span text:style-name="T339">16.4.4</text:span><text:span text:style-name="T340">. užtikrinti informacijos ir sistemos naudotojų apsaugą.</text:span></text:p>
      <text:p text:style-name="P341"><text:span text:style-name="T342">17</text:span><text:span text:style-name="T343">. GMOIS pasiekiama adresu http://gmo.am.lt/.</text:span></text:p>
      <text:p text:style-name="P344"/>
      <text:p text:style-name="P345"><text:span text:style-name="T346">VI</text:span><text:span text:style-name="T347">.<text:s/></text:span><text:span text:style-name="T348">DUOMENŲ ŠALTINIAI</text:span></text:p>
      <text:p text:style-name="P349"/>
      <text:p text:style-name="P350"><text:span text:style-name="T351">18</text:span><text:span text:style-name="T352">. Pirminiai duomenų šaltiniai:</text:span></text:p>
      <text:p text:style-name="P353"><text:span text:style-name="T354">18.1</text:span><text:span text:style-name="T355">. Aplinkos ministerija, kuri teikia duomenis, nurodytus šių Nuostatų 13.1–13.4, 13.7 punktuose;</text:span></text:p>
      <text:p text:style-name="P356"><text:span text:style-name="T357">18.2</text:span><text:span text:style-name="T358">. Valstybinė augalininkystės tarnyba prie Žemės ūkio ministerijos, kuri teikia duomenis, nurodytus šių Nuostatų 14.1–14.4 punktuose;</text:span></text:p>
      <text:p text:style-name="P359"><text:span text:style-name="T360">18.3</text:span><text:span text:style-name="T361">. Valstybinė maisto ir veterinarijos tarnyba, kuri teikia duomenis, nurodytus šių Nuostatų 14.5–14.7 punktuose;</text:span></text:p>
      <text:p text:style-name="P362"><text:span text:style-name="T363">18.4</text:span><text:span text:style-name="T364">. Nacionalinis maisto ir veterinarijos rizikos vertinimo institutas, kuris teikia duomenis, nurodytus šių Nuostatų 14.8 punkte.</text:span></text:p>
      <text:p text:style-name="P365"/>
      <text:p text:style-name="P366"><text:span text:style-name="T367">VII</text:span><text:span text:style-name="T368">.<text:s/></text:span><text:span text:style-name="T369">DUOMENŲ SAUGA</text:span></text:p>
      <text:p text:style-name="P370"/>
      <text:p text:style-name="P371"><text:span text:style-name="T372">19</text:span><text:span text:style-name="T373">. GMOIS duomenų sauga užtikrinama vadovaujantis Valstybės informacinių išteklių valdymo įstatymu (Žin., 2011, Nr.<text:s/></text:span><text:a xlink:href="https://www.e-tar.lt/portal/lt/legalAct/TAR.85C510BA700A" office:target-frame-name="_blank" xlink:show="new"><text:span text:style-name="T374">163-7739</text:span></text:a><text:span text:style-name="T375">),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376">83-2075</text:span></text:a><text:span text:style-name="T377">; 2007, Nr. 49-1891), ir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378">135-5298</text:span></text:a><text:span text:style-name="T379">). Už GMOIS duomenų saugą atsako Aplinkos ministerija.</text:span></text:p>
      <text:p text:style-name="P380"><text:span text:style-name="T381">20</text:span><text:span text:style-name="T382">. GMOIS duomenų sauga organizuojama vadovaujantis Lietuvos Respublikos aplinkos ministerijos duomenų centro duomenų saugos nuostatais, patvirtintais Lietuvos Respublikos aplinkos ministro 2007 m. lapkričio 13 d. įsakymu Nr. D1-604, ir saugos politiką įgyvendinančiais dokumentais.</text:span></text:p>
      <text:p text:style-name="P383"/>
      <text:p text:style-name="P384"><text:span text:style-name="T385">VIII</text:span><text:span text:style-name="T386">.<text:s/></text:span><text:span text:style-name="T387">BAIGIAMOSIOS NUOSTATOS</text:span></text:p>
      <text:p text:style-name="P388"/>
      <text:p text:style-name="P389"><text:span text:style-name="T390">21</text:span><text:span text:style-name="T391">. GMOIS finansuojama iš Lietuvos Respublikos valstybės biudžeto ir kitų teisės aktuose nustatytų finansavimo šaltinių.</text:span></text:p>
      <text:p text:style-name="P392"><text:span text:style-name="T393">22</text:span><text:span text:style-name="T394">. GMOIS modernizuojama ir likviduojama vadovaujantis teisės aktų nustatyta tvarka. Likviduojamos GMOIS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395">107-2389</text:span></text:a><text:span text:style-name="T396">; 2004, Nr. 57-1982) nustatyta tvarka.</text:span></text:p>
      <text:p text:style-name="P397"/>
      <text:p text:style-name="P398"><text:span text:style-name="T3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7:52:00Z</meta:creation-date>
    <dc:date>2016-03-06T17:52:00Z</dc:date>
    <meta:template xlink:href="Normal" xlink:type="simple"/>
    <meta:editing-cycles>2</meta:editing-cycles>
    <meta:editing-duration>PT0S</meta:editing-duration>
    <meta:document-statistic meta:page-count="5" meta:paragraph-count="122" meta:word-count="1684" meta:character-count="13468" meta:row-count="425" meta:non-whitespace-character-count="11906"/>
  </office:meta>
</office:document-meta>
</file>