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tab-stops>
          <style:tab-stop style:type="right" style:position="6.6937in"/>
        </style:tab-stops>
      </style:paragraph-properties>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VYRIAUSYBĖS ĮSTAIGŲ VADOVŲ DARBO APMOKĖJIMO</text:p>
      <text:p text:style-name="P12"/>
      <text:p text:style-name="P13">1997 m. balandžio 23 d. Nr. 271</text:p>
      <text:p text:style-name="P14">Vilnius</text:p>
      <text:p text:style-name="P15"/>
      <text:p text:style-name="P16">Vadovaujantis Lietuvos Respublikos Vyriausybės 1991 m. lapkričio 29 d. nutarimu Nr. 499 „Dėl valstybinės valdžios,valstybės valdymo ir teisėsaugos organų vadovų bei kitų pareigūnų laikinos bandomosios darbo apmokėjimo tvarkos“ (Lietuvos Respublikos Vyriausybės 1997 m. balandžio 14 d. nutarimo Nr. 357 redakcija):</text:p>
      <text:p text:style-name="P17">1. Nustatyti nuo 1997 m. gegužės 1 d. šių Vyriausybės įstaigų vadovų tarnybinio atlyginimo koeficientą – 34 (bazinės mėnesinės algos dydžio): Lietuvos archyvų departamento prie Lietuvos Respublikos Vyriausybės direktoriaus, Statistikos departamento prie Lietuvos<text:s/>Respublikos Vyriausybės direktoriaus, Regioninių problemų ir tautinių mažumų departamento prie Lietuvos Respublikos Vyriausybės direktoriaus, Kūno kultūros ir sporto departamento prie Lietuvos Respublikos Vyriausybės direktoriaus, Valstybinės konkurencijos<text:s/>ir vartotojų teisių gynimo tarnybos prie Lietuvos Respublikos Vyriausybės direktoriaus, Valstybinės tabako ir alkoholio kontrolės tarnybos prie Lietuvos Respublikos Vyriausybės direktoriaus, Valstybinės veterinarijos tarnybos prie Lietuvos Respublikos Vyriausybės direktoriaus, Lietuvos valstybinės privatizavimo agentūros prie Lietuvos Respublikos Vyriausybės direktoriaus, Valstybinės ligonių kasos direktoriaus, Ginklų fondo prie Lietuvos Respublikos Vyriausybės direktoriaus, Valstybinės atominės energetikos saugos inspekcijos viršininko.</text:p>
      <text:p text:style-name="P18">2. Nustatyti nuo 1997 m. gegužės 1 d. Statistikos departamento prie Lietuvos Respublikos Vyriausybės direktoriui P. G. Adliui, Valstybinės konkurencijos ir vartotojų teisių gynimo tarnybos prie Lietuvos Respublikos Vyriausybės direktoriui R. A. Stanikūnui ir Valstybinės atominės energetikos saugos inspekcijos viršininkui S. B. A. Kutui 50 procentų tarnybinio atlyginimo dydžio personalinį priedą.</text:p>
      <text:p text:style-name="P19"/>
      <text:p text:style-name="P20"/>
      <text:p text:style-name="P21"><text:span text:style-name="T22">MINISTRAS PIRMININKAS</text:span><text:span text:style-name="T23"><text:tab/>GEDIMINAS VAGNORIUS</text:span></text:p>
      <text:p text:style-name="P24"><text:span text:style-name="T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8-27T16:48:00Z</meta:creation-date>
    <dc:date>2015-08-27T16:48:00Z</dc:date>
    <meta:template xlink:href="Normal" xlink:type="simple"/>
    <meta:editing-cycles>2</meta:editing-cycles>
    <meta:editing-duration>PT0S</meta:editing-duration>
    <meta:document-statistic meta:page-count="1" meta:paragraph-count="11" meta:word-count="238" meta:character-count="1992" meta:row-count="44" meta:non-whitespace-character-count="1765"/>
  </office:meta>
</office:document-meta>
</file>