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1999 M. LIEPOS 30 D. ĮSAKYMO NR. 281 „DĖL BŪTINGĖS NAFTOS TERMINALO NAVIGACINIŲ OBJEKTŲ KOORDINAČIŲ PASKELBIMO IR LAIVŲ PLAUKIOJIMO APRIBOJIMŲ ŠIAME RAJONE NUSTATYMO“ DALINIO PAKEITIMO</text:p>
      <text:p text:style-name="P9"/>
      <text:p text:style-name="P10">1999 m. spalio 28 d. Nr. 392</text:p>
      <text:p text:style-name="P11">Vilnius</text:p>
      <text:p text:style-name="P12"/>
      <text:p text:style-name="P13"><text:span text:style-name="T14">Vykdydamas Lietuvos Respublikos Vyriausybės 1999 m. spalio 27 d. nutarimą Nr. 1197, iš dalies<text:s/></text:span><text:span text:style-name="T15">pakeičiu</text:span><text:span text:style-name="T16"><text:s/>susisiekimo ministro 1999 m. liepos 15 d. įsakymą Nr. 281 „Dėl Būtingės naftos terminalo navigacinių objektų koordinačių paskelbimo ir laivų plaukiojimo apribojimų šiame rajone nustatymo“ ir išdėstau jį taip:</text:span></text:p>
      <text:p text:style-name="P17"><text:span text:style-name="T18">1</text:span><text:span text:style-name="T19">. Būtingės naftos terminalo akvatorija:</text:span></text:p>
      <text:p text:style-name="P20"><text:span text:style-name="T21">Vandens teritorija 1000 metrų spinduliu aplink plūdurą (SPM) ir po 300 metrų į abi puses nuo naftotiekio apsaugos rajono ribų.</text:span></text:p>
      <text:p text:style-name="P22"><text:span text:style-name="T23">2</text:span><text:span text:style-name="T24">. Naftotiekis:</text:span></text:p>
      <text:p text:style-name="P25"><text:span text:style-name="T26">1</text:span><text:span text:style-name="T27">) 56°03' 35.22“ N 21°04' 04.81“ E</text:span></text:p>
      <text:p text:style-name="P28"><text:span text:style-name="T29">2</text:span><text:span text:style-name="T30">) 56°02' 47.17“ N 20°57' 36.45“ E</text:span></text:p>
      <text:p text:style-name="P31"><text:span text:style-name="T32">3</text:span><text:span text:style-name="T33">. Naftotiekio saugos rajonas yra tarp taškų:</text:span></text:p>
      <text:p text:style-name="P34"><text:span text:style-name="T35">1</text:span><text:span text:style-name="T36">) 56°02' 59.22“ N 20°57' 52.80“ E</text:span></text:p>
      <text:p text:style-name="P37"><text:span text:style-name="T38">2</text:span><text:span text:style-name="T39">) 56°03' 46.02“ N 21°04' 01.20“ E</text:span></text:p>
      <text:p text:style-name="P40"><text:span text:style-name="T41">3</text:span><text:span text:style-name="T42">) 56°03' 23.22“ N 21°04' 04.81“ E</text:span></text:p>
      <text:p text:style-name="P43"><text:span text:style-name="T44">4</text:span><text:span text:style-name="T45">) 56°02' 38.82“ N 20°58' 04.81“ E</text:span></text:p>
      <text:p text:style-name="P46"><text:span text:style-name="T47">Laivų plaukiojimas, inkaravimas ir žvejyba šiame rajone draudžiami.</text:span></text:p>
      <text:p text:style-name="P48"><text:span text:style-name="T49">4</text:span><text:span text:style-name="T50">. SPM koordinatės: 56°02' 47.30“ N 20°57' 36.50“ E.</text:span></text:p>
      <text:p text:style-name="P51"><text:span text:style-name="T52">500 m spinduliu aplink SPM nustatoma saugumo zona. Laivų plaukiojimas, inkaravimas ir žvejyba šioje zonoje draudžiami.</text:span></text:p>
      <text:p text:style-name="P53"><text:span text:style-name="T54">5</text:span><text:span text:style-name="T55">. Tanklaivių laivybos koridorius:</text:span></text:p>
      <text:p text:style-name="P56"><text:span text:style-name="T57">1</text:span><text:span text:style-name="T58">) 55°59' 43.60“ N 20°44' 28.81“ E</text:span></text:p>
      <text:p text:style-name="P59"><text:span text:style-name="T60">2</text:span><text:span text:style-name="T61">) 56°03' 02.82“ N 20°57' 28.80“ E</text:span></text:p>
      <text:p text:style-name="P62"><text:span text:style-name="T63">3</text:span><text:span text:style-name="T64">) 56°02' 30.41“ N 20°57' 46.81“ E</text:span></text:p>
      <text:p text:style-name="P65"><text:span text:style-name="T66">4</text:span><text:span text:style-name="T67">) 55°59' 11.20“ N 20°44' 55.81“ E</text:span></text:p>
      <text:p text:style-name="P68">Visiems laivams draudžiama trukdyti laivybos koridoriumi plaukiojantiems tanklaiviams. Laivų inkaravimas ir žvejyba laivybos koridoriuje draudžiami.</text:p>
      <text:p text:style-name="P69"><text:span text:style-name="T70">Siekiant sėkmingai įvykdyti pakrovimo/iškrovimo ir švartavimo/atšvartavimo darbus, tanklaiviams leidžiama nukrypti nuo nustatyto tanklaivių laivybos koridoriaus.<text:s/></text:span></text:p>
      <text:p text:style-name="P71"><text:span text:style-name="T72">6</text:span><text:span text:style-name="T73">. Tanklaivių inkaravimo rajonas:</text:span></text:p>
      <text:p text:style-name="P74"><text:span text:style-name="T75">1</text:span><text:span text:style-name="T76">) 55°58' 41.20“ N 20°43' 22.81“ E</text:span></text:p>
      <text:p text:style-name="P77"><text:span text:style-name="T78">2</text:span><text:span text:style-name="T79">) 55°59' 35.20“ N 20°46' 58.81“ E</text:span></text:p>
      <text:p text:style-name="P80"><text:span text:style-name="T81">3</text:span><text:span text:style-name="T82">) 55°57' 48.00“ N 20°48' 36.00“ E</text:span></text:p>
      <text:p text:style-name="P83"><text:span text:style-name="T84">4</text:span><text:span text:style-name="T85">) 55°56' 48.00“ N 20°44' 48.00“ E</text:span></text:p>
      <text:p text:style-name="P86"><text:span text:style-name="T87">Tanklaivių inkaravimo rajone, išskyrus tanklaivius ir pagalbinį laivyną, inkaravimas ir žvejyba draudžiami.</text:span></text:p>
      <text:p text:style-name="P88"><text:span text:style-name="T89">7</text:span><text:span text:style-name="T90">. Koordinačių sistema – WGS – 84.</text:span></text:p>
      <text:p text:style-name="P91"><text:span text:style-name="T92">8</text:span><text:span text:style-name="T93">. Tanklaivių, plaukiančių nuo tanklaivių inkaravimo rajono į Būtingės naftos terminalą ir atgal, kapitonai privalo naudotis švartavimo/krovos specialistų paslaugomis, locmanų paslaugos neprivalomos.</text:span></text:p>
      <text:p text:style-name="P94"/>
      <text:p text:style-name="P95"/>
      <text:p text:style-name="P96"/>
      <text:p text:style-name="P97">SUSISIEKIMO MINISTRAS<text:tab/>RIMANTAS DIDŽIOKAS</text:p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2T13:17:00Z</meta:creation-date>
    <dc:date>2018-02-12T13:17:00Z</dc:date>
    <meta:template xlink:href="Normal.dotm" xlink:type="simple"/>
    <meta:editing-cycles>2</meta:editing-cycles>
    <meta:editing-duration>PT0S</meta:editing-duration>
    <meta:document-statistic meta:page-count="2" meta:paragraph-count="29" meta:word-count="362" meta:character-count="2429" meta:row-count="99" meta:non-whitespace-character-count="2096"/>
  </office:meta>
</office:document-meta>
</file>