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end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PRIEŠGAISRINĖS PRIEŽIŪROS NUOSTATŲ PATVIRTINIMO</text:p>
      <text:p text:style-name="P15"/>
      <text:p text:style-name="P16">1992 m. kovo 26 d. Nr. 195</text:p>
      <text:p text:style-name="P17">Vilnius</text:p>
      <text:p text:style-name="P18"/>
      <text:p text:style-name="P19"><text:span text:style-name="T20">Siekdama užtikrinti, kad būtų sukurta efektyvi žmonių ir turto apsaug</text:span><text:span text:style-name="T21">a nuo gaisrų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Valstybinės priešgaisrinės priežiūros nuostatus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Lietuvos Ministrų Tarybos 1978 m. sausio 13 d. nutarimą Nr. 10 „Dėl Valstybi</text:span><text:span text:style-name="T33">nės priešgaisrinės priežiūros TSR Sąjungoje nuostatų“ (Žin., 1978, Nr. 3-39);</text:span></text:p>
      <text:p text:style-name="P34"><text:span text:style-name="T35">2.2</text:span><text:span text:style-name="T36">. Lietuvos Ministrų Tarybos 1986 m. kovo 28 d. nutarimą Nr. 113 „Dėl Valstybinės priešgaisrinės priežiūros TSR Sąjungoje nuostatų pakeitimų ir papildymų“ (Žin., 1986, Nr.<text:s/></text:span><text:span text:style-name="T37">10-106).</text:span></text:p>
      <text:p text:style-name="P38"/>
      <text:p text:style-name="P39"/>
      <text:p text:style-name="P40"><text:span text:style-name="T41">Lietuvos Respublikos<text:s/></text:span></text:p>
      <text:p text:style-name="P42">Ministras Pirmininkas<text:s/><text:tab/>G. Vagnorius<text:s/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Vyriausybės</text:p>
      <text:p text:style-name="P48">1992 m. kovo 26 d. nutarimu Nr. 195</text:p>
      <text:p text:style-name="P49"/>
      <text:p text:style-name="P50"><text:span text:style-name="T51">VALSTYBINĖS PRIEŠGAISRINĖS PRIEŽIŪROS NUOSTATAI</text:span></text:p>
      <text:p text:style-name="P52"/>
      <text:p text:style-name="P53"><text:span text:style-name="T54">BENDROJI DALIS</text:span></text:p>
      <text:p text:style-name="P55"/>
      <text:p text:style-name="P56"><text:span text:style-name="T57">1</text:span><text:span text:style-name="T58">.<text:s/></text:span><text:span text:style-name="T59">Valstybinės priešgaisrinės priežiūros tikslas yra saugoti žmonių gyvybę ir sveikatą, taip pat visų nuosavybės formų turtą nuo gaisrų.</text:span></text:p>
      <text:p text:style-name="P60"><text:span text:style-name="T61">2</text:span><text:span text:style-name="T62">. Valstybinę priešgaisrinę priežiūrą Lietuvos Respublikoje vykdo Priešgaisrinės apsaugos departamentas prie Vidaus re</text:span><text:span text:style-name="T63">ikalų ministerijos (toliau vadinama – Priešgaisrinės apsaugos departamentas) bei jam pavaldžios miestų, rajonų gyvenviečių ir objektų priešgaisrinės apsaugos dalys, daliniai ir tarnybos.</text:span></text:p>
      <text:p text:style-name="P64"><text:span text:style-name="T65">3</text:span><text:span text:style-name="T66">. Pagrindiniai valstybinės priešgaisrinės priežiūros organų užda</text:span><text:span text:style-name="T67">viniai yra vykdyti gaisrų prevenciją ir užtikrinti technines bei organizacines priemones gaisrams gesinti.</text:span></text:p>
      <text:p text:style-name="P68"><text:span text:style-name="T69">4</text:span><text:span text:style-name="T70">. Vykdydami šiuos uždavinius, valstybinės priešgaisrinės priežiūros organai:</text:span></text:p>
      <text:p text:style-name="P71"><text:span text:style-name="T72">4.1</text:span><text:span text:style-name="T73">. kontroliuoja, kad juridiniai ir fiziniai asmenys laikytųsi p</text:span><text:span text:style-name="T74">riešgaisrinį saugumą reglamentuojančių normatyvinių aktų reikalavimų;</text:span></text:p>
      <text:p text:style-name="P75"><text:span text:style-name="T76">4.2</text:span><text:span text:style-name="T77">. rengia, vadovaudamiesi gaisrų prevencijos priemonių ir gaisrų analize, pasiūlymus, kaip pagerinti priešgaisrinę gyvenamųjų vietovių bei objektų apsaugą;</text:span></text:p>
      <text:p text:style-name="P78"><text:span text:style-name="T79">4.3</text:span><text:span text:style-name="T80">. teikia išvadas,</text:span><text:span text:style-name="T81"><text:s/>ar statybos normų, standartų, techninių sąlygų projektai, taip pat objektų, kuriems nėra patvirtintų statybos normų, projektai atitinka priešgaisrinio saugumo reikalavimus;</text:span></text:p>
      <text:p text:style-name="P82"><text:span text:style-name="T83">4.4</text:span><text:span text:style-name="T84">. rengia (prireikus kartu su suinteresuotomis organizacijomis) ir nustatytą</text:span><text:span text:style-name="T85">ja tvarka tvirtina pastatų, statinių bei įrenginių statybos ir eksploatavimo priešgaisrinio saugumo taisykles, privalomas visoms įmonėms, įstaigoms, organizacijoms ir gyventojams;</text:span></text:p>
      <text:p text:style-name="P86"><text:span text:style-name="T87">4.5</text:span><text:span text:style-name="T88">. turi savo atstovus komisijose, sudaromose naujų objektų statybos vi</text:span><text:span text:style-name="T89">etoms parinkti ir juos priimti;</text:span></text:p>
      <text:p text:style-name="P90"><text:span text:style-name="T91">4.6</text:span><text:span text:style-name="T92">. kontroliuoja, kad įmonių, įstaigų, organizacijų priešgaisrinės apsaugos padaliniai būtų pasirengę gesinti gaisrus ir kaip jie vykdo gaisrų prevenciją, teikia metodinę ir praktinę pagalbą savanoriškoms ugniagesių dra</text:span><text:span text:style-name="T93">ugovėms;</text:span></text:p>
      <text:p text:style-name="P94"><text:span text:style-name="T95">4.7</text:span><text:span text:style-name="T96">. tiria gaisrų priežastis, tvarko gaisrų apskaitą ir, remdamiesi šio darbo duomenimis, rengia priemones gaisrų kilimo priežastims ir sąlygoms pašalinti;</text:span></text:p>
      <text:p text:style-name="P97"><text:span text:style-name="T98">4.8</text:span><text:span text:style-name="T99">. informuoja visuomenę apie gaisrų priežastis ir pasekmes, leidžia techninę lite</text:span><text:span text:style-name="T100">ratūrą, bukletus, plakatus priešgaisrinio saugumo tematika, skatina šios tematikos kino filmų ir žurnalų kūrimą bei demonstravimą;</text:span></text:p>
      <text:p text:style-name="P101"><text:span text:style-name="T102">4.9</text:span><text:span text:style-name="T103">. teikia metodinę ir praktinę pagalbą įmonėms, įstaigoms ir organizacijoms, rengiančioms priešgaisrinės apsaugos priem</text:span><text:span text:style-name="T104">ones, konsultuoja priešgaisrinio saugumo klausimais.</text:span></text:p>
      <text:p text:style-name="P105"/>
      <text:p text:style-name="P106"><text:span text:style-name="T107">VALSTYBINĖS PRIEŠGAISRINĖS PRIEŽIŪROS ORGANŲ STRUKTŪRA IR PAREIGŪNAI</text:span></text:p>
      <text:p text:style-name="P108"/>
      <text:p text:style-name="P109"><text:span text:style-name="T110">5</text:span><text:span text:style-name="T111">. Respublikinis valstybinės priešgaisrinės priežiūros organas yra Priešgaisrinės apsaugos departamentas prie Vidaus reikalų</text:span><text:span text:style-name="T112"><text:s/>ministerijos.</text:span></text:p>
      <text:p text:style-name="P113"><text:span text:style-name="T114">6</text:span><text:span text:style-name="T115">. Teritoriniai valstybinės priešgaisrinės priežiūros organai yra miestų, rajonų, gyvenviečių ir objektų priešgaisrinės apsaugos daliniai, dalys ir tarnybos, pavaldūs Priešgaisrinės apsaugos departamentui.</text:span></text:p>
      <text:p text:style-name="P116"><text:span text:style-name="T117">7</text:span><text:span text:style-name="T118">. Valstybinės priešgaisrin</text:span><text:span text:style-name="T119">ės priežiūros organų Lietuvos Respublikoje darbui vadovauja Lietuvos Respublikos vyriausiasis valstybinės priešgaisrinės priežiūros inspektorius, kuris kartu yra ir Priešgaisrinės apsaugos departamento direktorius. Jį skiria pareigoms ir atleidžia iš parei</text:span><text:span text:style-name="T120">gų Lietuvos Respublikos Ministras Pirmininkas vidaus reikalų ministro teikimu. Lietuvos Respublikos<text:s/></text:span><text:soft-page-break/><text:span text:style-name="T121">vyriausiasis valstybinės priešgaisrinės priežiūros inspektorius yra atsakingas ir atskaitingas Lietuvos Respublikos Vyriausybei.</text:span></text:p>
      <text:p text:style-name="P122"><text:span text:style-name="T123">8</text:span><text:span text:style-name="T124">. Lietuvos Respublikos</text:span><text:span text:style-name="T125"><text:s/>vyriausiojo valstybinės priešgaisrinės priežiūros inspektoriaus pavaduotojus, kurie kartu yra ir Priešgaisrinės apsaugos departamento direktoriaus pavaduotojai, skiria pareigoms ir atleidžia iš pareigų vidaus reikalų ministras Lietuvos Respublikos vyriaus</text:span><text:span text:style-name="T126">iojo valstybinės priešgaisrinės priežiūros inspektoriaus – Priešgaisrinės apsaugos departamento direktoriaus teikimu.</text:span></text:p>
      <text:p text:style-name="P127"><text:span text:style-name="T128">9</text:span><text:span text:style-name="T129">. Teritorinių – miestų, rajonų, objektų valstybinės priešgaisrinės priežiūros organų darbui vadovauja šių teritorijų vyriausieji<text:s/></text:span><text:span text:style-name="T130">valstybinės priešgaisrinės priežiūros inspektoriai, kurie kartu yra Priešgaisrinės apsaugos departamento dalinių, dalių (tik tiesiogiai pavaldžių šiam departamentui), tarnybų viršininkai, kurių pavaduotojai kartu yra ir teritorijų vyriausiųjų valstybinės p</text:span><text:span text:style-name="T131">riešgaisrinės priežiūros inspektorių pavaduotojai.</text:span></text:p>
      <text:p text:style-name="P132"><text:span text:style-name="T133">10</text:span><text:span text:style-name="T134">. Valstybinės priešgaisrinės priežiūros organuose dirba:</text:span></text:p>
      <text:p text:style-name="P135"><text:span text:style-name="T136">10.1</text:span><text:span text:style-name="T137">. vyresnieji valstybinės priešgaisrinės priežiūros inspektoriai, kurie kartu yra Priešgaisrinės apsaugos departamento skyrių, poskyrių<text:s/></text:span><text:span text:style-name="T138">viršininkai ir jų pavaduotojai, taip pat miestų, rajonų, gyvenviečių bei objektų priešgaisrinių dalių (pavaldžių daliniams ir tarnyboms) viršininkai ir jų pavaduotojai;</text:span></text:p>
      <text:p text:style-name="P139"><text:span text:style-name="T140">10.2</text:span><text:span text:style-name="T141">. valstybinės priešgaisrinės apsaugos inspektoriai, kurie kartu yra Priešgaisri</text:span><text:span text:style-name="T142">nės apsaugos departamento, priešgaisrinės apsaugos dalinių, dalių, tarnybų vyresnieji inžinieriai, inžinieriai, vyresnieji inspektoriai, inspektoriai ir jaunesnieji inspektoriai.</text:span></text:p>
      <text:p text:style-name="P143"><text:span text:style-name="T144">11</text:span><text:span text:style-name="T145">. Teritorinių valstybinės priešgaisrinės priežiūros organų vyriausiuo</text:span><text:span text:style-name="T146">sius inspektorius, taip pat vyresniuosius inspektorius bei inspektorius skiria pareigoms ir atleidžia iš pareigų Lietuvos Respublikos vyriausiasis valstybinės priešgaisrinės priežiūros inspektorius.</text:span></text:p>
      <text:p text:style-name="P147"><text:span text:style-name="T148">12</text:span><text:span text:style-name="T149">. Miestų ir rajonų vyriausieji valstybinės priešgai</text:span><text:span text:style-name="T150">srinės priežiūros inspektoriai yra atsakingi ir atskaitingi miestų ir rajonų valdyboms bei Priešgaisrinės apsaugos departamentui.</text:span></text:p>
      <text:p text:style-name="P151"/>
      <text:p text:style-name="P152"><text:span text:style-name="T153">VALSTYBINĖS PRIEŠGAISRINĖS PRIEŽIŪROS PAREIGŪNŲ TEISĖS</text:span></text:p>
      <text:p text:style-name="P154"/>
      <text:p text:style-name="P155"><text:span text:style-name="T156">13</text:span><text:span text:style-name="T157">. Valstybinės priešgaisrinės priežiūros pareigūnai pagal sa</text:span><text:span text:style-name="T158">vo kompetenciją turi teisę:</text:span></text:p>
      <text:p text:style-name="P159"><text:span text:style-name="T160">13.1</text:span><text:span text:style-name="T161">. bet kuriuo paros laiku (pateikę tarnybinį pažymėjimą) tikrinti objektų ir teritorijų nepriklausomai nuo jų pavaldumo ir nuosavybės formų (išskyrus užsienio valstybių eksteritorines įstaigas) priešgaisrinę būklę ir duoti<text:s/></text:span><text:span text:style-name="T162">raštiškus privalomus vykdyti nurodymus. Įeiti į piliečių gyvenamąsias patalpas galima tik jiems sutinkant, taip pat kitais įstatymų numatytais atvejais;</text:span></text:p>
      <text:p text:style-name="P163"><text:span text:style-name="T164">13.2</text:span><text:span text:style-name="T165">. reikalauti iš juridinių ir fizinių asmenų pateikti duomenis, dokumentaciją, reikalingus objek</text:span><text:span text:style-name="T166">to priešgaisrinei būklei įvertinti bei pašalinti priešgaisrinio saugumo normatyvinių aktų reikalavimų pažeidimus;</text:span></text:p>
      <text:p text:style-name="P167"><text:span text:style-name="T168">13.3</text:span><text:span text:style-name="T169">. uždrausti įmonėms, įstaigoms ir organizacijoms eksploatuoti atskiras patalpas, gamybinį barą arba agregatą, jeigu tai nesutrukdys vi</text:span><text:span text:style-name="T170">sos įmonės, įstaigos ir organizacijos veiklos, taip pat uždrausti piliečiams naudoti pastatą, patalpą ar įrenginį, jeigu dėl priešgaisrinio saugumo normatyvinių aktų pažeidimų susidarė gaisro ar sprogimo pavojus;</text:span></text:p>
      <text:p text:style-name="P171"><text:span text:style-name="T172">13.4</text:span><text:span text:style-name="T173">. skirti, remiantis įstatymais, adm</text:span><text:span text:style-name="T174">inistracines nuobaudas pareigūnams ir piliečiams, pažeidusiems priešgaisrinio saugumo taisykles;</text:span></text:p>
      <text:p text:style-name="P175"><text:span text:style-name="T176">13.5</text:span><text:span text:style-name="T177">. perduoti tardymo organams medžiagą dėl pareigūnų ir piliečių, pažeidusių priešgaisrinio saugumo taisykles, patraukimo baudžiamojon atsakomybėn;</text:span></text:p>
      <text:p text:style-name="P178"><text:span text:style-name="T179">13.</text:span><text:span text:style-name="T180">6</text:span><text:span text:style-name="T181">. susitarus su įmonių ir organizacijų vadovais, pasitelkti jų specialistus atlikti ekspertinius ir laboratorinius tyrimus priešgaisrinio saugumo būklei įvertinti.</text:span></text:p>
      <text:p text:style-name="P182"><text:span text:style-name="T183">14</text:span><text:span text:style-name="T184">. Lietuvos Respublikos vyriausiasis priešgaisrinės priežiūros inspektorius, miestų</text:span><text:span text:style-name="T185">, rajonų ir objektų vyriausieji valstybinės priešgaisrinės priežiūros inspektoriai, be šių nuostatų 13 punkte nurodytų teisių, turi teisę:</text:span></text:p>
      <text:p text:style-name="P186"><text:span text:style-name="T187">14.1</text:span><text:span text:style-name="T188">. uždrausti naudoti gamybos technologines linijas, iš dalies ar visai nutraukti įmonės darbą, sustabdyti pastat</text:span><text:span text:style-name="T189">ų, įrenginių, statybos, rekonstrukcijos ir projektavimo, technologijų, technologinių reglamentų rengimo, įrengimų konstravimo bei produkcijos gamybos darbus, jeigu<text:s/></text:span><text:soft-page-break/><text:span text:style-name="T190">yra priešgaisrinio saugumo normatyvinių aktų reikalavimų pažeidimų, galinčių sukelti gaisrą<text:s/></text:span><text:span text:style-name="T191">ar sprogimą;</text:span></text:p>
      <text:p text:style-name="P192"><text:span text:style-name="T193">14.2</text:span><text:span text:style-name="T194">. išduoti laikinus leidimus lankytis objektuose asmenims, kuriuos vykdyti priešgaisrinę priežiūrą pasitelkia valstybinės priešgaisrinės priežiūros pareigūnai.</text:span></text:p>
      <text:p text:style-name="P195"><text:span text:style-name="T196">15</text:span><text:span text:style-name="T197">. Lietuvos Respublikos vyriausiasis valstybinės priešgaisrinės priež</text:span><text:span text:style-name="T198">iūros inspektorius, be šių nuostatų 13 ir 14 punktuose nurodytų teisių, turi teisę:</text:span></text:p>
      <text:p text:style-name="P199"><text:span text:style-name="T200">15.1</text:span><text:span text:style-name="T201">. teikti pasiūlymus Lietuvos Respublikos Vyriausybei dėl jai pavaldžių valdymo organų sprendimų vykdymo sustabdymo ir užprotestavimo, jeigu jie prieštarauja Lietuvos<text:s/></text:span><text:span text:style-name="T202">Respublikos įstatymų nurodymams priešgaisrinės apsaugos klausimais, taip pat priešgaisrinio saugumo normatyviniams aktams;</text:span></text:p>
      <text:p text:style-name="P203"><text:span text:style-name="T204">15.2</text:span><text:span text:style-name="T205">. tvirtinti Lietuvos Respublikos priešgaisrinės apsaugos taisykles;</text:span></text:p>
      <text:p text:style-name="P206"><text:span text:style-name="T207">15.3</text:span><text:span text:style-name="T208">. siūlyti Lietuvos Respublikos Vyriausybei ekonom</text:span><text:span text:style-name="T209">inio reguliavimo priemones priešgaisriniam saugumui gerinti;</text:span></text:p>
      <text:p text:style-name="P210"><text:span text:style-name="T211">15.4</text:span><text:span text:style-name="T212">. teikti privalomas išvadas, ar respublikinės statybos normos, standartai, techninės sąlygos ir kiti normatyviniai aktai atitinka priešgaisrinio saugumo reikalavimus.</text:span></text:p>
      <text:p text:style-name="P213"/>
      <text:p text:style-name="P214"><text:span text:style-name="T215">VALSTYBINĖS P</text:span><text:span text:style-name="T216">RIEŠGAISRINĖS PRIEŽIŪROS PAREIGŪNŲ VEIKLOS GARANTIJOS</text:span></text:p>
      <text:p text:style-name="P217"/>
      <text:p text:style-name="P218"><text:span text:style-name="T219">16</text:span><text:span text:style-name="T220">. Valstybinės priešgaisrinės priežiūros pareigūnai savo veikloje vadovaujasi Lietuvos Respublikos įstatymais, Lietuvos Respublikos Vyriausybės nutarimais ir potvarkiais, Vidaus reikalų ministerij</text:span><text:span text:style-name="T221">os aktais, šiais nuostatais bei kitais priešgaisrinį saugumą reglamentuojančiais normatyviniais aktais.</text:span></text:p>
      <text:p text:style-name="P222"><text:span text:style-name="T223">17</text:span><text:span text:style-name="T224">. Valstybinės priešgaisrinės priežiūros pareigūnų nutarimai priešgaisrinio saugumo klausimais yra privalomi vykdyti visiems valstybiniams ir saviv</text:span><text:span text:style-name="T225">aldybių valdymo organams, įstaigoms, organizacijoms, kitiems juridiniams ir fiziniams asmenims.<text:s/></text:span></text:p>
      <text:p text:style-name="P226"/>
      <text:p text:style-name="P227"><text:span text:style-name="T228">VALSTYBINĖS PRIEŠGAISRINĖS PRIEŽIŪROS PAREIGŪNŲ ATSAKOMYBĖ</text:span></text:p>
      <text:p text:style-name="P229"/>
      <text:p text:style-name="P230"><text:span text:style-name="T231">18</text:span><text:span text:style-name="T232">. Valstybinės priešgaisrinės priežiūros pareigūnas, vykdydamas jam patikėtas pareigas ir</text:span><text:span text:style-name="T233"><text:s/>pažeidęs įstatymų reikalavimus, nustatytąja tvarka traukiamas drausminėn, materialinėn, administracinėn ar baudžiamojon atsakomybėn.</text:span></text:p>
      <text:p text:style-name="P234"><text:span text:style-name="T235">19</text:span><text:span text:style-name="T236">. Visų valstybinės priešgaisrinės priežiūros pareigūnų veiksmai įstatymų nustatyta tvarka gali būti apskundžiami tei</text:span><text:span text:style-name="T237">smui.</text:span></text:p>
      <text:p text:style-name="P238"><text:span text:style-name="T239">20</text:span><text:span text:style-name="T240">. Juridiniai ir fiziniai asmenys, naudojantys technologijas ir medžiagas, kurios yra jų autorinė nuosavybė, turi teisę reikalauti (taip pat ir raštu), kad valstybinės priešgaisrinės priežiūros pareigūnai išsaugotų autorinę ir komercinę paslaptį</text:span><text:span text:style-name="T241">. Pareigūnai, neteisėtai pagarsinę tokią informaciją, atsako įstatymų nustatyta tvarka. Valstybinės priešgaisrinės priežiūros pareigūnų atributai</text:span></text:p>
      <text:p text:style-name="P242"><text:span text:style-name="T243">21</text:span><text:span text:style-name="T244">. Lietuvos Respublikos, miestų, rajonų ir objektų vyriausieji valstybinės priešgaisrinės priežiūros insp</text:span><text:span text:style-name="T245">ektoriai turi spaudus su savo pareigų pavadinimu. Valstybinės priešgaisrinės priežiūros inspektoriai turi uniformą ir nustatytos formos pažymėjimus.</text:span></text:p>
      <text:p text:style-name="P246">______________</text:p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3:00Z</meta:creation-date>
    <dc:date>2015-09-15T00:33:00Z</dc:date>
    <meta:template xlink:href="Normal" xlink:type="simple"/>
    <meta:editing-cycles>2</meta:editing-cycles>
    <meta:editing-duration>PT0S</meta:editing-duration>
    <meta:document-statistic meta:page-count="4" meta:paragraph-count="76" meta:word-count="1240" meta:character-count="11060" meta:row-count="291" meta:non-whitespace-character-count="9896"/>
  </office:meta>
</office:document-meta>
</file>