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 D. ĮSAKYMO NR. 1B-1080 „DĖL MUITINĖS POSTŲ SU JIEMS PRISKIRTA KOMPETENCIJA SĄRAŠO PATVIRTINIMO“ PAKEITIMO</text:p>
      <text:p text:style-name="P11"/>
      <text:p text:style-name="P12">2006 m. kovo 15 d. Nr. 1B-170</text:p>
      <text:p text:style-name="P13">Vilnius</text:p>
      <text:p text:style-name="P14"/>
      <text:p text:style-name="P15"/>
      <text:p text:style-name="P16"><text:span text:style-name="T17">Pakeiči</text:span>u Muitinės postų su jiems priskirta kompetencija sąrašą, patvirtintą Muitinės departamento generalinio direktoriaus 2004 m. gruodžio 2 d. įsakymu Nr. 1B-1080 „Dėl Muitinės postų su jiems priskirta kompetencija sąrašo patvirtinimo“ (Žin., 2004, Nr.<text:s/><text:a xlink:href="https://www.e-tar.lt/portal/lt/legalAct/TAR.9EA1246E154D" office:target-frame-name="_blank" xlink:show="new"><text:span text:style-name="T18">178-6613</text:span></text:a>):</text:p>
      <text:p text:style-name="P19">1. Įrašau 3.5 punkto skiltyje „Muitinės posto specialioji kompetencija“ raides „PS“,</text:p>
      <text:p text:style-name="P20">2. Įrašau 4.4 punkto skiltyje „Muitinės posto specialioji kompetencija“ raides „PS“.</text:p>
      <text:p text:style-name="P21">3. Įrašau 5.2 punkto skiltyje „Muitinės posto specialioji kompetencija“ raides „PS“.</text:p>
      <text:p text:style-name="P22"/>
      <text:p text:style-name="P23"/>
      <text:p text:style-name="P24"/>
      <text:p text:style-name="P25">GENERALINIS DIREKTORIUS<text:tab/>RIMULIS KLEVEČ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01-24T11:26:00Z</meta:creation-date>
    <dc:date>2017-01-24T11:26:00Z</dc: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988" meta:row-count="27" meta:non-whitespace-character-count="883"/>
  </office:meta>
</office:document-meta>
</file>