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VYRIAUSIOJI TARNYBINĖS ETIKOS KOMISIJA</text:span></text:p>
      <text:p text:style-name="P6"/>
      <text:p text:style-name="P7">S P R E N D I M A S</text:p>
      <text:p text:style-name="P8">DĖL VALSTYBINĖJE TARNYBOJE DIRBANČIŲ ASMENŲ, KURIŲ METINIŲ PRIVAČIŲ INTERESŲ DEKLARACIJŲ SUVESTINIAI DUOMENYS YRA VIEŠI, PAREIGYBIŲ SĄRAŠO PATIKSLINIMO</text:p>
      <text:p text:style-name="P9"/>
      <text:p text:style-name="P10">2007 m. gegužės 10 d. Nr. KS-39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dalimi, atsižvelgdama į Viešojo saugumo tarnybos prie Vidaus reikalų ministerijos 2007-05-04 raštą Nr. 47-158,</text:span></text:p>
      <text:p text:style-name="P15"><text:span text:style-name="T16">nusprend</text:span><text:span text:style-name="T17">ė:</text:span></text:p>
      <text:p text:style-name="P18"><text:span text:style-name="T19">1</text:span><text:span text:style-name="T20">. Patikslinti valstybinėje tarnyboje dirbančių asmenų, kurių privačių interesų deklaracijų duomenys yra vieši, pareigybių sąrašą, patvirtintą 2007-03-08 Vyriausiosios tarnybinės etikos komisijos sprendimu Nr. KS-19:</text:span></text:p>
      <text:p text:style-name="P21"><text:span text:style-name="T22">1.1</text:span><text:span text:style-name="T23">. Išbraukti šias pareigybes:</text:span></text:p>
      <text:p text:style-name="P24"><text:span text:style-name="T25">„Vidaus reikalų ministerijos vidaus tarnybos I pulko vadas ir vado pavaduotojai;</text:span></text:p>
      <text:p text:style-name="P26"><text:span text:style-name="T27">Vidaus reikalų ministerijos vidaus tarnybos IT pulko vadas ir vado pavaduotojai“.</text:span></text:p>
      <text:p text:style-name="P28"><text:span text:style-name="T29">1.2</text:span><text:span text:style-name="T30">. Įrašyti šias pareigybes:</text:span></text:p>
      <text:p text:style-name="P31"><text:span text:style-name="T32">„Viešojo saugumo tarnybos vadas ir vado pavaduotojai“.</text:span></text:p>
      <text:p text:style-name="P33"><text:span text:style-name="T34">2</text:span><text:span text:style-name="T35">. Sprendimą paskelbti leidinyje „Valstybės žinios“ ir Vyriausiosios tarnybinės etikos komisijos interneto tinklalapyje www.vtek.lt.</text:span></text:p>
      <text:p text:style-name="P36"/>
      <text:p text:style-name="P37"/>
      <text:p text:style-name="P38"><text:span text:style-name="T39">KOMISIJOS PIRMININKĖ</text:span><text:span text:style-name="T40"><text:tab/>JOLANTA PETKEVIČIENĖ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2T12:57:00Z</meta:creation-date>
    <dc:date>2017-03-22T12:5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229" meta:row-count="57" meta:non-whitespace-character-count="1090"/>
  </office:meta>
</office:document-meta>
</file>