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4"/><text:span text:style-name="T5">LIETUVOS RESPUBLIKOS PREZIDENTAS</text:span></text:p>
      <text:p text:style-name="P6"/>
      <text:p text:style-name="P7">D E K R E T A S</text:p>
      <text:p text:style-name="P8">DĖL RESPUBLIKOS PREZIDENTO 2003 M. KOVO 25 D. DEKRETO NR. 29 „DĖL MALONĖS KOMISIJOS SUDARYMO IR JOS NUOSTATŲ“ PAKEITIMO</text:p>
      <text:p text:style-name="P9"/>
      <text:p text:style-name="P10">2004 m. balandžio 13 d. Nr. 12</text:p>
      <text:p text:style-name="P11">Vilnius</text:p>
      <text:p text:style-name="P12"/>
      <text:p text:style-name="P13"><text:span text:style-name="T14">1</text:span><text:span text:style-name="T15"><text:s/>straipsnis.</text:span></text:p>
      <text:p text:style-name="P16"><text:span text:style-name="T17">Keiči</text:span><text:span text:style-name="T18">u Respublikos Prezidento 2003 m. kovo 25 d. dekreto Nr. 29 „Dėl Malonės komisijos sudarymo ir jos nuostatų“ (Žin., 2003, Nr.<text:s/></text:span><text:a xlink:href="https://www.e-tar.lt/portal/lt/legalAct/TAR.257CB7413F8A" office:target-frame-name="_blank" xlink:show="new"><text:span text:style-name="T19">30-1242</text:span></text:a><text:span text:style-name="T20">) 1 straipsnį ir išdėstau jį taip:</text:span></text:p>
      <text:p text:style-name="P21"><text:span text:style-name="T22">„</text:span><text:span text:style-name="T23">1</text:span><text:span text:style-name="T24"><text:s/>straipsnis.</text:span></text:p>
      <text:p text:style-name="P25"><text:span text:style-name="T26">Vadovaudamasis Lietuvos Respublikos Konstitucijos 84 straipsnio 23 punktu, nuteistųjų malonės prašymams preliminariai svarstyti ir pasiūlymams teikti<text:s/></text:span><text:span text:style-name="T27">sudara</text:span><text:span text:style-name="T28">u Malonės komisiją:</text:span></text:p>
      <text:p text:style-name="P29">Lietuvos Aukščiausiojo Teismo pirmininkas,</text:p>
      <text:p text:style-name="P30">Lietuvos Respublikos teisingumo ministras,</text:p>
      <text:p text:style-name="P31">Lietuvos Respublikos vidaus reikalų ministras,</text:p>
      <text:p text:style-name="P32">Lietuvos Respublikos generalinis prokuroras,</text:p>
      <text:p text:style-name="P33">Respublikos Prezidento patarėjas teisės klausimais – teisės departamento vadovo pavaduotojas,</text:p>
      <text:p text:style-name="P34">Respublikos Prezidento kanceliarijos vadovas,</text:p>
      <text:p text:style-name="P35"><text:span text:style-name="T36">Lietuvos Kalinių globos draugijos atstovas.</text:span></text:p>
      <text:p text:style-name="P37"><text:span text:style-name="T38">Malonės komisijos posėdžiuose Lietuvos Aukščiausiojo Teismo pirmininko, Lietuvos Respublikos generalinio prokuroro, Lietuvos Respublikos teisingumo ir vidaus reikalų ministrų bei Respublikos Prezidento kanceliarijos vadovo pavedimu vietoje jų gali dalyvauti jų įgalioti asmenys.“</text:span></text:p>
      <text:p text:style-name="P39"/>
      <text:p text:style-name="P40"/>
      <text:p text:style-name="P41">L.E. RESPUBLIKOS PREZIDENTO PAREIGAS<text:tab/>ARTŪRAS PAULAUSKA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5T11:26:00Z</meta:creation-date>
    <dc:date>2018-04-05T11:26:00Z</dc:date>
    <meta:template xlink:href="Normal.dotm" xlink:type="simple"/>
    <meta:editing-cycles>2</meta:editing-cycles>
    <meta:editing-duration>PT0S</meta:editing-duration>
    <meta:document-statistic meta:page-count="1" meta:paragraph-count="11" meta:word-count="172" meta:character-count="1384" meta:row-count="29" meta:non-whitespace-character-count="1223"/>
  </office:meta>
</office:document-meta>
</file>