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page-number="1"/>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center" style:position="3.6416in"/>
        </style:tab-stops>
      </style:paragraph-properties>
      <style:text-properties fo:font-size="10pt" style:font-size-asian="10pt"/>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center" style:position="3.602in"/>
        </style:tab-stops>
      </style:paragraph-properties>
      <style:text-properties fo:font-size="10pt" style:font-size-asian="10pt"/>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center" style:position="3.602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P201"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style:tab-stops>
          <style:tab-stop style:type="center" style:position="3.9583in"/>
        </style:tab-stops>
      </style:paragraph-properties>
      <style:text-properties fo:font-size="10pt" style:font-size-asian="10pt"/>
    </style:style>
    <style:style style:name="P207" style:parent-style-name="Normal" style:family="paragraph">
      <style:paragraph-properties>
        <style:tab-stops>
          <style:tab-stop style:type="right" style:leader-style="solid" style:leader-text="_" style:position="6.693in"/>
        </style:tab-stops>
      </style:paragraph-properties>
    </style:style>
    <style:style style:name="P208" style:parent-style-name="Normal" style:family="paragraph">
      <style:paragraph-properties>
        <style:tab-stops>
          <style:tab-stop style:type="right" style:leader-style="solid" style:leader-text="_" style:position="6.693in"/>
        </style:tab-stops>
      </style:paragraph-properties>
    </style:style>
    <style:style style:name="P209" style:parent-style-name="Normal" style:family="paragraph">
      <style:paragraph-properties fo:text-align="center">
        <style:tab-stops>
          <style:tab-stop style:type="center" style:position="4.1166in"/>
        </style:tab-stops>
      </style:paragraph-properties>
      <style:text-properties fo:font-size="10pt" style:font-size-asian="10pt"/>
    </style:style>
    <style:style style:name="P210" style:parent-style-name="Normal" style:family="paragraph">
      <style:paragraph-properties>
        <style:tab-stops>
          <style:tab-stop style:type="right" style:leader-style="solid" style:leader-text="_" style:position="6.693in"/>
        </style:tab-stops>
      </style:paragraph-properties>
    </style:style>
    <style:style style:name="P211" style:parent-style-name="Normal" style:family="paragraph">
      <style:paragraph-properties>
        <style:tab-stops>
          <style:tab-stop style:type="right" style:leader-style="solid" style:leader-text="_" style:position="6.693in"/>
        </style:tab-stops>
      </style:paragraph-properties>
    </style:style>
    <style:style style:name="P212" style:parent-style-name="Normal" style:family="paragraph">
      <style:paragraph-properties fo:text-align="center">
        <style:tab-stops>
          <style:tab-stop style:type="center" style:position="3.2458in"/>
        </style:tab-stops>
      </style:paragraph-properties>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INFORMACIJOS APIE EMITENTŲ ESMINIUS ĮVYKIUS ATSKLEIDIMO TAISYKLIŲ</text:p>
      <text:p text:style-name="P14"/>
      <text:p text:style-name="P15">2001 m. kovo 9 d. Nr. 10</text:p>
      <text:p text:style-name="P16">Vilnius</text:p>
      <text:p text:style-name="P17"/>
      <text:p text:style-name="P18"/>
      <text:p text:style-name="P19">Lietuvos Respublikos vertybinių popierių komisija<text:s/><text:span text:style-name="T20">nutari</text:span><text:span text:style-name="T21">a:</text:span></text:p>
      <text:p text:style-name="P22">1. Patvirtinti Informacijos apie emitentų esminius įvykius atskleidimo taisykles (pridedamos).</text:p>
      <text:p text:style-name="P23">2. Pripažinti netekusiais galios:</text:p>
      <text:p text:style-name="P24">2.1. Vertybinių popierių komisijos 1996 m. gegužės 17 d. nutarimą Nr. 6 „Dėl Informacijos apie emitentų esminius įvykius atskleidimo instrukcijos“ (Žin., 1996, Nr.<text:s/><text:a xlink:href="https://www.e-tar.lt/portal/lt/legalAct/TAR.5C31F6B75674" office:target-frame-name="_blank" xlink:show="new"><text:span text:style-name="T25">58-1399</text:span></text:a>);</text:p>
      <text:p text:style-name="P26">2.2. Vertybinių popierių komisijos 1998 m. sausio 23 d. nutarimą Nr. 1 „Dėl Informacijos apie emitentų esminius įvykius atskleidimo instrukcijos dalinio pakeitimo ir papildymo“ (Žin., 1998, Nr.<text:s/><text:a xlink:href="https://www.e-tar.lt/portal/lt/legalAct/TAR.C578393B333B" office:target-frame-name="_blank" xlink:show="new"><text:span text:style-name="T27">12-294</text:span></text:a>);</text:p>
      <text:p text:style-name="P28">2.3. Vertybinių popierių komisijos 1998 m. gegužės 15 d. nutarimą Nr. 15 „Dėl Informacijos apie emitentų esminius įvykius atskleidimo instrukcijos dalinio pakeitimo ir papildymo“ (Žin., 1998, Nr.<text:s/><text:a xlink:href="https://www.e-tar.lt/portal/lt/legalAct/TAR.F1F8BF0D456F" office:target-frame-name="_blank" xlink:show="new"><text:span text:style-name="T29">47-1302</text:span></text:a>).</text:p>
      <text:p text:style-name="P30"/>
      <text:p text:style-name="P31"/>
      <text:p text:style-name="P32"/>
      <text:p text:style-name="P33"><text:span text:style-name="T34">PIRMININKAS</text:span><text:span text:style-name="T35"><text:tab/>V. PODERYS</text:span></text:p>
      <text:soft-page-break/>
      <text:p text:style-name="P36">PATVIRTINTA</text:p>
      <text:p text:style-name="P43">Lietuvos Respublikos vertybinių popierių</text:p>
      <text:p text:style-name="P44">komisijos<text:s/></text:p>
      <text:p text:style-name="P45">2001 m. kovo 9 d. nutarimu Nr. 10</text:p>
      <text:p text:style-name="P46"/>
      <text:p text:style-name="P47"/>
      <text:p text:style-name="P48"><text:span text:style-name="T49">INFORMACIJOS APIE EMITENTŲ ESMINIUS ĮVYKIUS ATSKLEIDIMO TAISYKLĖS</text:span></text:p>
      <text:p text:style-name="P50"/>
      <text:p text:style-name="P51"><text:span text:style-name="T52">I</text:span><text:span text:style-name="T53">.<text:s/></text:span><text:span text:style-name="T54">BENDROSIOS NUOSTATOS</text:span></text:p>
      <text:p text:style-name="P55"/>
      <text:p text:style-name="P56">1. Informacijos apie emitentų esminius įvykius atskleidimo taisyklės (toliau – taisyklės) apibūdina atskaitingų emitentų esminius įvykius ir nustato informavimo apie juos tvarką.</text:p>
      <text:p text:style-name="P57">2. Šių taisyklių teisinis pagrindas yra Lietuvos Respublikos vertybinių popierių viešosios apyvartos įstatymo 6 straipsnis.</text:p>
      <text:p text:style-name="P58"/>
      <text:p text:style-name="P59"><text:span text:style-name="T60">II</text:span><text:span text:style-name="T61">.<text:s/></text:span><text:span text:style-name="T62">TAISYKLĖSE VARTOJAMOS SĄVOKOS</text:span></text:p>
      <text:p text:style-name="P63"/>
      <text:p text:style-name="P64">3. Šiose taisyklėse vartojamos sąvokos:</text:p>
      <text:p text:style-name="P65">3.1. esminis įvykis – su emitento veikla susijęs ir jam žinomas ar privalomas žinoti viešai neatskleistas įvykis, galintis smarkiai paveikti šio emitento vertybinių popierių rinkos kainą;</text:p>
      <text:p text:style-name="P66">3.2. įgalioti emitento valdymo organai – emitento valdymo organai, įgalioti atitinkamais klausimais priimti sprendimą, kurio įgyvendinimui nereikia emitento kito valdymo organo pritarimo;</text:p>
      <text:p text:style-name="P67">3.3. vertybinių popierių biržoje listinguojami emitento vertybiniai popieriai – emitento vertybiniai popieriai, kurie yra įtraukti į vertybinių popierių biržos oficialųjį ar einamąjį prekybos sąrašą.</text:p>
      <text:p text:style-name="P68"/>
      <text:p text:style-name="P69"><text:span text:style-name="T70">III</text:span><text:span text:style-name="T71">.<text:s/></text:span><text:span text:style-name="T72">ESMINIŲ ĮVYKIŲ APIBŪDINIMAS</text:span></text:p>
      <text:p text:style-name="P73"/>
      <text:p text:style-name="P74">4. Emitentas privalo vertybinių popierių rinkos dalyvius bei priežiūros institucijas šių taisyklių 6–15 punktuose nustatyta tvarka informuoti apie visus su juo susijusius ir jam žinomus ar privalomus žinoti esminius įvykius.</text:p>
      <text:p text:style-name="P75">5. Priklausomai nuo emitento dydžio, įmonės rūšies, jo išleistų vertybinių popierių likvidumo ir kitų veiksnių emitento esminiais įvykiais gali būti:</text:p>
      <text:p text:style-name="P76">5.1. įgaliotų emitento valdymo organų priimti sprendimai:</text:p>
      <text:p text:style-name="P77">5.1.1. keisti įstatinio kapitalo dydį;</text:p>
      <text:p text:style-name="P78">5.1.2. keisti vertybinių popierių charakteristikas;</text:p>
      <text:p text:style-name="P79">5.1.3. supirkti savo akcijas;</text:p>
      <text:p text:style-name="P80">5.1.4. išleisti vertybinius popierius;</text:p>
      <text:p text:style-name="P81">5.1.5. mokėti dividendus;</text:p>
      <text:p text:style-name="P82">5.1.6. pateikti vertybinių popierių biržai paraišką dėl emitento vertybinių popierių įtraukimo į šios biržos prekybos sąrašą;</text:p>
      <text:p text:style-name="P83">5.1.7. keisti emitento valdymo organų narius;</text:p>
      <text:p text:style-name="P84">5.1.8. reorganizuoti arba likviduoti emitentą;</text:p>
      <text:p text:style-name="P85">5.1.9. kreiptis į teismą dėl bankroto bylos emitentui iškėlimo;</text:p>
      <text:p text:style-name="P86">5.1.10. keisti audito įmonę ar revizorių;</text:p>
      <text:p text:style-name="P87">5.1.11. susijungti (prisijungti) į koncernus ar konsorciumus arba atsiskirti nuo jų;</text:p>
      <text:p text:style-name="P88">5.1.12. steigti filialą arba dukterinę įmonę;</text:p>
      <text:p text:style-name="P89">5.1.13. keisti pagrindinės veiklos pobūdį;</text:p>
      <text:p text:style-name="P90">5.2. emitento visuotinio akcininkų susirinkimo šaukimas;</text:p>
      <text:p text:style-name="P91">5.3. teismo nutartis dėl emitento sanavimo;</text:p>
      <text:p text:style-name="P92">5.4. Lietuvos Respublikos teisės aktais įgaliotų institucijų sprendimas pripažinti emitentą nemokiu;</text:p>
      <text:p text:style-name="P93">5.5. teismo sprendimas iškelti emitentui bankroto bylą arba kreditorių susirinkimo nutarimas dėl emitento bankroto procedūros neteisminio nagrinėjimo;</text:p>
      <text:p text:style-name="P94">5.6. Lietuvos Respublikos teisės aktais įgaliotų institucijų sprendimas apriboti emitento veiklą, sustabdyti ar panaikinti leidimą (licenciją) pagrindinei veiklai;</text:p>
      <text:p text:style-name="P95">5.7. preliminarus ataskaitinio laikotarpio (ketvirčio, metų) emitento veiklos rezultatas (grynasis pelnas/nuostolis);</text:p>
      <text:p text:style-name="P96">5.8. emitento įstatinio kapitalo sumažėjimas daugiau, negu numatyta atitinkamuose Lietuvos Respublikos teisės aktuose arba negu nustatyta emitento veiklos priežiūrą vykdančios institucijos;</text:p>
      <text:p text:style-name="P97">5.9. emitento – komercinio banko metų ar (ir) ketvirčių finansinėse ataskaitose nurodyti nuostoliai siekia 75 procentus banko akcinio kapitalo nominalios vertės, yra lygūs banko akcinio kapitalo nominaliai vertei arba didesni už ją;</text:p>
      <text:p text:style-name="P98">5.10. emitento nuosavo kapitalo sumažėjimas daugiau negu 3/4 įstatuose nurodyto įstatinio kapitalo;</text:p>
      <text:p text:style-name="P99">5.11. emitento – draudimo įmonės mokumo atsargos sumažėjimas daugiau, negu nustatyta įmonės veikos priežiūrą vykdančios institucijos;</text:p>
      <text:p text:style-name="P100">5.12. emitento didelės vertės (lyginant su įstatinio kapitalo dydžiu) ilgalaikio turto perleidimo sutarčių sudarymas, nutraukimas, pripažinimas negaliojančiomis, kitoks jų galiojimo pasibaigimas ar vykdymo sustabdymas;</text:p>
      <text:p text:style-name="P101">5.13. stambių kontraktų (prekybinių, kreditinių ir kitų), turinčių ar galinčių turėti esminės įtakos emitento veiklai ir finansinei būklei, sudarymas, nutraukimas, pripažinimas negaliojančiais, kitoks jų galiojimo pasibaigimas ar vykdymo sustabdymas;</text:p>
      <text:p text:style-name="P102">5.14. stichinės nelaimės ir socialiniai neramumai (streikai, gaisrai ir pan.), tiesiogiai turintys įtakos emitento veiklai;</text:p>
      <text:p text:style-name="P103">5.15. svarbūs teismo arba trečiųjų teismo (arbitražo) procesai, turintys ar galintys turėti esminės įtakos emitento veiklai bei finansinei būklei (atitinkamos bylos iškėlimas ar baigimas);</text:p>
      <text:p text:style-name="P104">5.16. stambios emitento turto dalies įkeitimo ar nuomos sutarčių sudarymas, nutraukimas, pripažinimas negaliojančiomis, kitoks jų galiojimo pasibaigimas ar vykdymo sustabdymas;</text:p>
      <text:p text:style-name="P105">5.17. didesnės negu 1/20 emitento turto dalies panaudojimas garantavimui ar laidavimui už kitų asmenų prievolių įvykdymą, taip pat laidavimo ar garantavimo sutarčių nutraukimas, pripažinimas negaliojančiomis, kitoks jų galiojimo pasibaigimas ar vykdymo sustabdymas;</text:p>
      <text:p text:style-name="P106">5.18. emitento mokėtinų sumų ir įsipareigojimų suma žymiai viršija nuosavo kapitalo dydį, taip pat žymus to viršijimo pasikeitimas;</text:p>
      <text:p text:style-name="P107">5.19. kitų įmonių akcijų paketo įsigijimas ar netekimas. Kitų įmonių akcijų paketo įsigijimo ar perleidimo sandorių nutraukimas, pripažinimas negaliojančiais, kitoks jų galiojimo pasibaigimas ar vykdymo sustabdymas;</text:p>
      <text:p text:style-name="P108">5.20. Lietuvos Respublikos teisės aktais įgaliotų institucijų sprendimas paimti emitento turtą;</text:p>
      <text:p text:style-name="P109">5.21. įgaliotų emitento – investicinės bendrovės arba pensijų fondo valdymo organų sprendimas pakeisti valdymo įmonę ar depozitoriumą arba sprendimas nutraukti sutartį su valdymo įmone ar depozitoriumu;</text:p>
      <text:p text:style-name="P110">5.22. vertybinių popierių emisijos iš papildomų įnašų pabaigimas ir vertybinių popierių išplatinimo rezultatų užfiksavimas;</text:p>
      <text:p text:style-name="P111">5.23. jei šių taisyklių nustatyta tvarka buvo paskelbta apie taisyklių 5.1, 5.2, 5.4, 5.5, 5.6, 5.20, 5.21 punktuose nurodytų sprendimų priėmimą, tai šių sprendimų atšaukimas, panaikinimas, pripažinimas negaliojančiais ar vykdymo (galiojimo) sustabdymas taip pat yra esminis įvykis;</text:p>
      <text:p text:style-name="P112">5.24. kiti esminiai įvykiai.</text:p>
      <text:p text:style-name="P113"/>
      <text:p text:style-name="P114"><text:span text:style-name="T115">III</text:span><text:span text:style-name="T116">.<text:s/></text:span><text:span text:style-name="T117">INFORMACIJOS ATSKLEIDIMAS</text:span></text:p>
      <text:p text:style-name="P118"/>
      <text:p text:style-name="P119">6. Informacinis pranešimas apie esminį įvykį turi būti išsiunčiamas laišku (išskyrus šių taisyklių 8.1 punkte nurodytą atvejį), faksu arba įteikiamas asmeniškai. Pranešimas gali būti pateikiamas ir kitomis elektroninio ryšio priemonėmis, jeigu dėl tokio informacijos perdavimo būdo ir tvarkos emitentas yra susitaręs su atitinkama šių taisyklių 9 punkte nurodyta institucija. Emitento pasirinktas pranešimo būdas privalo užtikrinti, kad informacija bus pateikta laiku.</text:p>
      <text:p text:style-name="P120">7. Pranešime apie esminį įvykį turi būti nurodyti pagrindiniai duomenys apie įmonę, pateiktas esminio įvykio apibūdinimas ir data, nurodytas asmuo, įgaliotas teikti papildomą informaciją apie esminį įvykį, bei asmuo pasirašantis šį pranešimą. Jei pranešimas laikomas konfidencialiu, papildomai nurodomos konfidencialumo priežastys ir konfidencialumo pasibaigimo data.</text:p>
      <text:p text:style-name="P121">Pavyzdinė pranešimo forma pateikiama šių taisyklių priede.</text:p>
      <text:p text:style-name="P122">8. Informacinį pranešimą apie esminį įvykį šių taisyklių 9 punkte nurodytoms institucijoms emitentas privalo pateikti ne vėliau kaip per 5 darbo dienas nuo jo įvykimo, nuo sužinojimo apie jį arba nuo tos dienos, kai tapo aišku, kad įvykis yra esminis.</text:p>
      <text:p text:style-name="P123">8.1. Jeigu emitento vertybiniai popieriai yra listinguojami vertybinių popierių biržoje arba jeigu jo įstatinis kapitalas yra ne mažesnis kaip 50 milijonų litų ir išleistų vertybinių popierių savininkų skaičius yra ne mažesnis kaip 1000, pranešimas turi būti pateikiamas nedelsiant, bet ne vėliau kaip per 24 valandas.</text:p>
      <text:p text:style-name="P124">9. Apie esminį įvykį emitentas turi pranešti:</text:p>
      <text:p text:style-name="P125">9.1. Vertybinių popierių komisijai;</text:p>
      <text:p text:style-name="P126">9.2. vertybinių popierių biržai, jeigu emitento vertybiniai popieriai yra įtraukti į šios biržos prekybos sąrašus;</text:p>
      <text:p text:style-name="P127">9.3. emitento įstatuose nurodytai visuomenės informavimo priemonei (priemonėms), kuriai teikiama informacija apie esminius įvykius (BNS, Elt'ai, Reuters ar kitai žinių agentūrai, laikraščiui).</text:p>
      <text:p text:style-name="P128">10. Jeigu emitentas, kuriam taikomas Lietuvos Respublikos akcinių bendrovių įstatymas, vykdydamas to įstatymo reikalavimus, viešai spaudoje skelbia apie reorganizavimą, likvidavimą, visuotinio akcininkų susirinkimo šaukimą, įstatinio kapitalo mažinimą ar apie kitus Akcinių bendrovių įstatyme numatytus skelbtinus įvykius, toks informacijos atskleidimas prilyginamas pranešimui apie atitinkamą emitento esminį įvykį ir pakartotinai visuomenės informavimo priemonei gali būti neteikiamas.</text:p>
      <text:p text:style-name="P129">11. Informacinis pranešimas apie esminį įvykį šių taisyklių 9.1 ir 9.2 punktuose nurodytoms institucijoms turi būti pateiktas bent valanda anksčiau negu įstatuose numatytoms visuomenės informavimo priemonėms.</text:p>
      <text:p text:style-name="P130">12. Vertybinių popierių birža, skleisdama unifikuotą informaciją, leidžiančią įvertinti biržoje listinguojamus vertybinius popierius, turi organizuoti saugų ir efektyvų sandorių sudarymą bei sąžiningą prekybą. Jeigu emitento vertybiniai popieriai yra listinguojami vertybinių popierių biržoje, birža, gavusi informacinį pranešimą apie esminį įvykį, privalo ne vėliau kaip per vieną valandą paskelbti jį per savo informacinę sistemą. Jei pranešimas gautas ne darbo valandomis, jis turi būti paskelbtas per informacinę sistemą iki artimiausios prekybos sesijos pradžios.</text:p>
      <text:p text:style-name="P131">13. Jeigu vertybinių popierių biržai pateiktas emitento informacinis pranešimas per tos biržos informacinę sistemą nepaskleistas ir tai realiai gali pažeisti neinformuotų investuotojų interesus, vertybinių popierių biržos sprendimu prekyba šio emitento vertybiniais popieriais turi būti sustabdyta. Prekyba atnaujinama tik po to, kai investuotojams suteikiama reali galimybė susipažinti su informaciniu pranešimu ir pateikti pavedimus dėl šių vertybinių popierių pirkimo ar pardavimo.</text:p>
      <text:p text:style-name="P132"/>
      <text:p text:style-name="P133"><text:span text:style-name="T134">IV</text:span><text:span text:style-name="T135">.<text:s/></text:span><text:span text:style-name="T136">KONFIDENCIALUMAS</text:span></text:p>
      <text:p text:style-name="P137"/>
      <text:p text:style-name="P138">14. Jeigu emitentas mano, kad dėl šių taisyklių nustatytos informacijos atskleidimo jis gali patirti finansinės ar konkurencinės žalos, emitentas Vertybinių popierių komisijai turi pateikti pranešimą apie esminį įvykį su žyma „Konfidenciali informacija“ ir rašytinį paaiškinimą, kodėl informacijos negalima atskleisti. Paaiškinime taip pat turi būti nurodyta informacijos konfidencialumo pasibaigimo diena. Informacijos konfidencialumo pasibaigimo dieną ji turi būti atskleista bendra tvarka.</text:p>
      <text:p text:style-name="P139">15. Konfidencialus informacinis pranešimas turi būti įdėtas į užklijuotą voką su užrašu „Konfidenciali informacija“. Siunčiant paštu, šis užklijuotas vokas su informaciniu pranešimu įdedamas į siuntimui naudojamą voką.</text:p>
      <text:p text:style-name="P140"/>
      <text:p text:style-name="P141"><text:span text:style-name="T142">V</text:span><text:span text:style-name="T143">.<text:s/></text:span><text:span text:style-name="T144">VIEŠAI NEATSKLEISTA INFORMACIJA</text:span></text:p>
      <text:p text:style-name="P145"/>
      <text:p text:style-name="P146">16. Fiziniai ir juridiniai asmenys, žinantys viešai neatskleistą informaciją apie esminius įvykius, neturi teisės sudaryti sandorių dėl vertybinių popierių, su kuriais ta informacija susijusi, kol informacija apie esminius įvykius nebus viešai atskleista pagal šių taisyklių 6-15 punktų reikalavimus. Šis draudimas taikomas juridiniams asmenims ir juridinio asmens teisių neturinčioms įmonėms, jeigu viešai neatskleistą informaciją žino nors vienas įmonės vadovas, sprendimą vykdyti sandorį įmonės vardu priimantis asmuo ar įmonę kontroliuojantis asmuo.</text:p>
      <text:p text:style-name="P147">Asmenims, žinantiems viešai neatskleistą informaciją apie esminius įvykius dėl einamų pareigų ar dėl kitų priežasčių, iki viešo jos atskleidimo taip pat draudžiama:</text:p>
      <text:p text:style-name="P148">16.1. tiesiogiai ar netiesiogiai perduoti viešai neatskleistą informaciją apie esminius įvykius trečiajam asmeniui, išskyrus atvejus, kai informacija turi būti atskleidžiama atliekant savo įprastas tarnybines pareigas arba gavus privalomą nurodymą;</text:p>
      <text:p text:style-name="P149">16.2. remiantis viešai neatskleista informacija apie esminius įvykius, rekomenduoti ar pasiūlyti trečiajam asmeniui sudaryti sandorius dėl vertybinių popierių.</text:p>
      <text:p text:style-name="P150">17. Konstatuojama, kad emitento vadovai visuomet žino informaciją apie emitento esminius įvykius. Prieš kiekvieną numatomą ar nuo emitento valdymo organų sprendimo priklausantį esminį įvykį atskaitingas emitentas privalo sudaryti sąrašą asmenų, kurie kartu su emitento vadovais turės teisę sužinoti šią informaciją iki viešo jos atskleidimo. Laikoma, kad šie asmenys bei su jais ir su emitento vadovais susiję asmenys, nurodyti Lietuvos Respublikos vertybinių popierių viešosios apyvartos įstatymo 9 straipsnio pirmoje dalyje, taip pat žino viešai neatskleistą informaciją apie esminius įvykius.</text:p>
      <text:p text:style-name="P151"/>
      <text:p text:style-name="P152"><text:span text:style-name="T153">VI</text:span><text:span text:style-name="T154">.<text:s/></text:span><text:span text:style-name="T155">GANDAI</text:span></text:p>
      <text:p text:style-name="P156"/>
      <text:p text:style-name="P157">18. Vertybinių popierių komisija gali pareikalauti, kad emitentas viešai patvirtintų ar paneigtų viešai išplatintą informaciją, galinčią smarkiai paveikti šio emitento vertybinių popierių rinkos kainą.</text:p>
      <text:p text:style-name="P158"/>
      <text:p text:style-name="P159"><text:span text:style-name="T160">VII</text:span><text:span text:style-name="T161">.<text:s/></text:span><text:span text:style-name="T162">ATSAKOMYBĖ</text:span></text:p>
      <text:p text:style-name="P163"/>
      <text:p text:style-name="P164">19. Už tai, kad pranešimas apie esminį įvykį šių taisyklių 9 punkte nurodytoms institucijoms būtų pateiktas laiku, ir už informacijos teisingumą bei išsamumą atsako emitento administracijos vadovas arba asmuo, jo raštiškai įgaliotas. Jeigu emitento administracijos vadovo raštiškai įgaliotas asmuo yra institucija, už tai, kad pranešimas apie esminį įvykį būtų pateiktas laiku, ir už informacijos teisingumą bei išsamumą atsako įgaliotos institucijos administracijos vadovas arba jo raštiškai įgaliotas asmuo.</text:p>
      <text:p text:style-name="P165">20. Emitentams ir (ar) jų vadovams, nevykdantiems šių taisyklių reikalavimų, taikomos Lietuvos Respublikos vertybinių popierių viešosios apyvartos įstatyme ir Lietuvos Respublikos administracinių teisės pažeidimų kodekse numatytos sankcijos. Pažeidėjų veiksmuose esant<text:s/><text:soft-page-break/>nusikaltimo sudėčiai, gali būti taikomos Lietuvos Respublikos baudžiamajame kodekse numatytos sankcijos.</text:p>
      <text:p text:style-name="P166">Asmenys, sudarę sandorius dėl vertybinių popierių žinodami viešai neatskleistą informaciją, rekomendavę ar pasiūlę tretiesiems asmenims sudaryti sandorius dėl vertybinių popierių tokios informacijos pagrindu ir (arba) perdavę viešai neatskleistą informaciją tretiesiems asmenims, atsako įstatymų nustatyta tvarka.</text:p>
      <text:p text:style-name="P167"/>
      <text:p text:style-name="P168"><text:span text:style-name="T169">VIII</text:span><text:span text:style-name="T170">.<text:s/></text:span><text:span text:style-name="T171">BAIGIAMOSIOS NUOSTATOS</text:span></text:p>
      <text:p text:style-name="P172"/>
      <text:p text:style-name="P173">21. Siekiant išvengti viešai neatskleistos informacijos apie esminį įvykį nesąžiningo panaudojimo, emitentams rekomenduojama:</text:p>
      <text:p text:style-name="P174">21.1. konsultuotis su atsakingais vertybinių popierių biržos ir Vertybinių popierių komisijos darbuotojais dėl numatomo informacinio pranešimo pateikimo, jeigu egzistuoja reali tikimybė, kad gali susiklostyti šių taisyklių 13 punkte aptarta situacija;</text:p>
      <text:p text:style-name="P175">21.2. priimti taisykles, numatančias viešai neatskleistos informacijos apie esminius įvykius naudojimo, saugojimo, perdavimo tvarką ir sankcijas už jų nesilaikymą.</text:p>
      <text:p text:style-name="P176">22. Vykdydami Lietuvos Respublikos vertybinių popierių viešosios apyvartos įstatymo 6 straipsnio reikalavimus, emitentai savo įstatuose (statutuose) ir prospektuose privalo nurodyti visuomenės informavimo priemones, kurioms bus pateikiama informacija apie esminius įvykius.</text:p>
      <text:p text:style-name="P177">______________</text:p>
      <text:soft-page-break/>
      <text:p text:style-name="P178">Informacijos apie emitentų</text:p>
      <text:p text:style-name="P185">esminius įvykius atskleidimo taisyklių</text:p>
      <text:p text:style-name="P186">priedas</text:p>
      <text:p text:style-name="P187"/>
      <text:p text:style-name="P188"><text:span text:style-name="T189">PRANEŠIMAS APIE ESMINĮ ĮVYKĮ*</text:span></text:p>
      <text:p text:style-name="P190"/>
      <text:p text:style-name="P191"/>
      <text:p text:style-name="P192">1.<text:tab/></text:p>
      <text:p text:style-name="P193"><text:tab/>(emitento rūšis, pavadinimas, įmonių rejestro kodas, (adresas))</text:p>
      <text:p text:style-name="P194"><text:tab/></text:p>
      <text:p text:style-name="P195"><text:tab/></text:p>
      <text:p text:style-name="P196">2.<text:tab/></text:p>
      <text:p text:style-name="P197"><text:tab/>(nurodyti, kokioms institucijoms šis pranešimas yra pateiktas ar pateikiamas)</text:p>
      <text:p text:style-name="P198">3.<text:tab/></text:p>
      <text:p text:style-name="P199"><text:tab/>(esminio įvykio apibūdinimas ir esminio įvykio (data))</text:p>
      <text:p text:style-name="P200"><text:tab/></text:p>
      <text:p text:style-name="P201"/>
      <text:p text:style-name="P202"><text:tab/></text:p>
      <text:p text:style-name="P203"><text:tab/></text:p>
      <text:p text:style-name="P204"><text:tab/></text:p>
      <text:p text:style-name="P205">4.<text:tab/></text:p>
      <text:p text:style-name="P206"><text:tab/>(jei informacinis pranešimas laikomas konfidencialiu, nurodyti priežastis ir konfidencialumo pasibaigimo (datą))</text:p>
      <text:p text:style-name="P207"><text:tab/></text:p>
      <text:p text:style-name="P208">5.<text:tab/></text:p>
      <text:p text:style-name="P209"><text:tab/>(asmenų, emitento įgaliotų teikti papildomą informaciją apie esminį įvykį, vardai, pavardės (pavadinimai), darbo telefono (numeriai))</text:p>
      <text:p text:style-name="P210">6.<text:tab/></text:p>
      <text:p text:style-name="P211"><text:tab/></text:p>
      <text:p text:style-name="P212">(emitento administracijos vadovo vardas, pavardė, parašas (asmens, emitento administracijos vadovo raštiškai įgalioto pasirašyti pranešimą apie esminį įvykį, vardas, pavardė, parašas, jeigu įgaliotas asmuo yra institucija, jos pavadinimas, administracijos vadovo vardas, pavardė, parašas), pasirašymo (data))</text:p>
      <text:p text:style-name="P213"/>
      <text:p text:style-name="P214">*Informacijos apie emitentų esminius įvykius atskleidimo taisyklių 13 punkte nurodytu atveju šios formos viršuje dedama žyma: „KONFIDENCIALI INFORMACIJA“.<text:s/></text:p>
      <text:p text:style-name="P2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0T07:23:00Z</meta:creation-date>
    <dc:date>2018-12-20T07:23:00Z</dc:date>
    <meta:template xlink:href="Normal.dotm" xlink:type="simple"/>
    <meta:editing-cycles>2</meta:editing-cycles>
    <meta:editing-duration>PT0S</meta:editing-duration>
    <meta:document-statistic meta:page-count="7" meta:paragraph-count="68" meta:word-count="2186" meta:character-count="16942" meta:row-count="529" meta:non-whitespace-character-count="14824"/>
  </office:meta>
</office:document-meta>
</file>