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pjūčio 6 d. Nr. 4-803</text:p>
      <text:p text:style-name="P13">Vilnius</text:p>
      <text:p text:style-name="P14"/>
      <text:p text:style-name="P15"><text:span text:style-name="T16">1</text:span><text:span text:style-name="T17">. P a k e i č i u 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8">14-199</text:span></text:a><text:span text:style-name="T19">) ir išdėstau 31 punktą taip:</text:span></text:p>
      <text:p text:style-name="P20"><text:span text:style-name="T21">„</text:span><text:span text:style-name="T22">31</text:span><text:span text:style-name="T23">. UAB „Naujasis Vilnius“ projekto „Druskininkų viešbučio „Best Western Central“ teikiamų atvykstamojo turizmo paslaugų pardavimų NVS šalių rinkose didinimas“ (VšĮ Lietuvos verslo paramos agentūros 2010 m. sausio 15 d. paraiškos kodas VP2-2.1-ŪM-04-K-01-520 Europos Sąjungos struktūrinių fondų ir (ar) valstybės biudžeto finansavimui gauti vertinimo rezultatų ataskaita Nr. 1602) veiklos (ekonominės klasifikacijos kodas 2.9.2.1.1.03) išlaidoms padengti – iki 87 796,09 (aštuoniasdešimt septynių tūkstančių septynių šimtų devyniasdešimt šešių litų ir devynių centų) lito finansavimo, kuris yra<text:s/></text:span><text:span text:style-name="T24">de minimis</text:span><text:span text:style-name="T25"><text:s/>pagalba, finansavimo dalis (intensyvumas) – iki 70,00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Energetikos ministras,<text:s/></text:p>
      <text:p text:style-name="P33"><text:span text:style-name="T34">pavaduojantis ūkio ministrą</text:span><text:span text:style-name="T35"><text:tab/><text:s/>Arvydas Sekm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2:18:00Z</meta:creation-date>
    <dc:date>2016-01-20T12:18:00Z</dc:date>
    <meta:template xlink:href="Normal" xlink:type="simple"/>
    <meta:editing-cycles>2</meta:editing-cycles>
    <meta:editing-duration>PT0S</meta:editing-duration>
    <meta:document-statistic meta:page-count="1" meta:paragraph-count="12" meta:word-count="264" meta:character-count="1911" meta:row-count="50" meta:non-whitespace-character-count="1659"/>
  </office:meta>
</office:document-meta>
</file>