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UŽSIENIO LAIVŲ ŽVEJYBOS LIETUVOS EKONOMINĖJE ZONOJE</text:p>
      <text:p text:style-name="P12"/>
      <text:p text:style-name="P13">1997 m. sausio 15 d. Nr. 15</text:p>
      <text:p text:style-name="P14">Vilnius</text:p>
      <text:p text:style-name="P15"/>
      <text:p text:style-name="P16"><text:span text:style-name="T17">Siekiant įgyvendinti susitarimą su Europos Sąjunga dėl žvej</text:span><text:span text:style-name="T18">ybos 1997 metais bei racionaliau naudoti Lietuvos ekonominės zonos žuvų išteklius,</text:span></text:p>
      <text:p text:style-name="P19"><text:span text:style-name="T20">ĮSAKAU:</text:span></text:p>
      <text:p text:style-name="P21"><text:span text:style-name="T22">1</text:span><text:span text:style-name="T23">. Leisti pagal susitarimą su Europos Sąjunga dėl žvejybos 1997 metais žvejoti 10-čiai Europos Sąjungos laivų, kurių bendras ilgis didesnis kaip 40 m, tačiau n</text:span><text:span text:style-name="T24">eviršija 43 m.</text:span></text:p>
      <text:p text:style-name="P25"><text:span text:style-name="T26">2</text:span><text:span text:style-name="T27">. Laikinai nebeišduoti licencijų (leidimų) žvejybai Lietuvos įmonių arenduojamiems užsienio laivams, kol nebus patikslinta tokių laivų žvejybos Lietuvos ekonominėje zonoje tvarka bei sąlygos.</text:span></text:p>
      <text:p text:style-name="P28"><text:span text:style-name="T29">3</text:span><text:span text:style-name="T30">. Reikšminis žodis: gyvūnija.</text:span></text:p>
      <text:p text:style-name="P31"/>
      <text:p text:style-name="P32"/>
      <text:p text:style-name="P33"><text:span text:style-name="T34">Aplin</text:span><text:span text:style-name="T35">kos apsaugos ministras</text:span><text:span text:style-name="T36"><text:tab/>Imantas Lazdin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06:00Z</meta:creation-date>
    <dc:date>2015-07-02T01:06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783" meta:row-count="40" meta:non-whitespace-character-count="686"/>
  </office:meta>
</office:document-meta>
</file>