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0.4083in" style:use-optimal-column-width="false"/>
    </style:style>
    <style:style style:name="TableColumn38" style:family="table-column">
      <style:table-column-properties style:column-width="0.7652in" style:use-optimal-column-width="false"/>
    </style:style>
    <style:style style:name="TableColumn39" style:family="table-column">
      <style:table-column-properties style:column-width="0.8951in" style:use-optimal-column-width="false"/>
    </style:style>
    <style:style style:name="TableColumn40" style:family="table-column">
      <style:table-column-properties style:column-width="1.0041in" style:use-optimal-column-width="false"/>
    </style:style>
    <style:style style:name="TableColumn41" style:family="table-column">
      <style:table-column-properties style:column-width="0.8722in" style:use-optimal-column-width="false"/>
    </style:style>
    <style:style style:name="TableColumn42" style:family="table-column">
      <style:table-column-properties style:column-width="0.9027in" style:use-optimal-column-width="false"/>
    </style:style>
    <style:style style:name="TableColumn43" style:family="table-column">
      <style:table-column-properties style:column-width="0.8618in" style:use-optimal-column-width="false"/>
    </style:style>
    <style:style style:name="TableColumn44" style:family="table-column">
      <style:table-column-properties style:column-width="0.5888in" style:use-optimal-column-width="false"/>
    </style:style>
    <style:style style:name="Table36" style:family="table">
      <style:table-properties style:width="6.2986in" fo:margin-left="0in" table:align="lef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48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4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 style:min-row-height="0.227in" style:use-optimal-row-height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VIEŠŲJŲ PIRKIMŲ SISTEMOS TOBULINIMO IR PLĖTROS 2009–2013 METŲ STRATEGIJOS ĮGYVENDINIMO PRIEMONIŲ VYKDYMO IR REZULTATŲ ATASKAITOS FORMOS PATVIRTINIMO</text:p>
      <text:p text:style-name="P7"/>
      <text:p text:style-name="P8">2009 m. gruodžio 18 d. Nr. 4-703</text:p>
      <text:p text:style-name="P9">Vilnius</text:p>
      <text:p text:style-name="P10"/>
      <text:p text:style-name="P11"><text:span text:style-name="T12">Vadovaudamasis Lietuvos viešųjų pirkimų sistemos tobulinimo ir plėtros 2009–2013 metų strategijos, patvirtintos Lietuvos Respublikos Vyriausybės 2009 m. spalio 14 d. nutarimu Nr. 1332 (Žin., 2009, Nr.<text:s/></text:span><text:a xlink:href="https://www.e-tar.lt/portal/lt/legalAct/TAR.8FC1D8AB86A2" office:target-frame-name="_blank" xlink:show="new"><text:span text:style-name="T13">127-5496</text:span></text:a><text:span text:style-name="T14">), 31 punktu,<text:s/></text:span></text:p>
      <text:p text:style-name="P15"><text:span text:style-name="T16">t v i r t i n u Lietuvos viešųjų pirkimų sistemos tobulinimo ir plėtros 2009–2013 metų strategijos įgyvendinimo priemonių vykdymo ir rezultatų ataskaitos formą (pridedama)</text:span><text:span text:style-name="T17">.</text:span></text:p>
      <text:p text:style-name="P18"/>
      <text:p text:style-name="P19"/>
      <text:p text:style-name="P20"><text:span text:style-name="T21">Ūkio ministras</text:span><text:span text:style-name="T22"><text:tab/>Dainius Kreivys</text:span></text:p>
      <text:p text:style-name="P23"/>
      <text:p text:style-name="P24"><text:span text:style-name="T25">_________________</text:span></text:p>
      <text:soft-page-break/>
      <text:p text:style-name="P26"><text:span text:style-name="T27">PATVIRTINTA</text:span></text:p>
      <text:p text:style-name="P28">Lietuvos Respublikos ūkio ministro</text:p>
      <text:p text:style-name="P29">2009 m. gruodžio 18 d.<text:s/></text:p>
      <text:p text:style-name="P30">įsakymu Nr. 4-703</text:p>
      <text:p text:style-name="P31"/>
      <text:p text:style-name="P32"><text:span text:style-name="T33">LIETUVOS VIEŠŲJŲ PIRKIMŲ SISTEMOS TOBULINIMO IR PLĖTROS 2009–2013 METŲ STRATEGIJOS ĮGYVENDINIMO PRIEMON</text:span><text:span text:style-name="T34">IŲ VYKDYMO IR REZULTATŲ ATASKAITOS FORMA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Ataskaitą teikiančios institucijos ar įstaigos pavadinimas:</text:p>
            <text:p text:style-name="P48"/>
            <text:p text:style-name="P49">Laikotarpis, už kurį teikiama ataskaita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Eil. Nr.</text:span></text:p>
          </table:table-cell>
          <table:table-cell table:style-name="TableCell55">
            <text:p text:style-name="P56"><text:span text:style-name="T57">Įgyvendinama priemonė*</text:span></text:p>
          </table:table-cell>
          <table:table-cell table:style-name="TableCell58">
            <text:p text:style-name="P59"><text:span text:style-name="T60">Priemonės numeris strategijos įgyvendinimo priemonių plane</text:span></text:p>
          </table:table-cell>
          <table:table-cell table:style-name="TableCell61">
            <text:p text:style-name="P62"><text:span text:style-name="T63">Priemonės vykdymo</text:span><text:span text:style-name="T64"><text:s/>laikotarpis strategijos įgyvendinimo priemonių plane</text:span></text:p>
          </table:table-cell>
          <table:table-cell table:style-name="TableCell65">
            <text:p text:style-name="P66"><text:span text:style-name="T67">Priemonės (į)vykdymo eiga</text:span></text:p>
          </table:table-cell>
          <table:table-cell table:style-name="TableCell68">
            <text:p text:style-name="P69"><text:span text:style-name="T70">Priemonės neįvykdymo priežastys**</text:span></text:p>
          </table:table-cell>
          <table:table-cell table:style-name="TableCell71">
            <text:p text:style-name="P72"><text:span text:style-name="T73">Priemonės vykdymo rezultatai</text:span></text:p>
          </table:table-cell>
          <table:table-cell table:style-name="TableCell74">
            <text:p text:style-name="P75"><text:span text:style-name="T76">Pastabos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* Nurodomos tik tos priemonės, kurios patenka į laikotarpį, už kurį teikiama<text:s/>ataskaita.</text:p>
      <text:p text:style-name="P113">** Ši ataskaitos dalis pildoma tik tais atvejais, kai priemonė visiškai ar iš dalies neįvykdyta, ar neįvykdyta laiku.</text:p>
      <text:p text:style-name="Normal"/>
      <text:p text:style-name="P11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24T00:57:00Z</meta:creation-date>
    <dc:date>2015-06-24T00:57:00Z</dc:date>
    <meta:template xlink:href="Normal" xlink:type="simple"/>
    <meta:editing-cycles>2</meta:editing-cycles>
    <meta:editing-duration>PT0S</meta:editing-duration>
    <meta:document-statistic meta:page-count="2" meta:paragraph-count="33" meta:word-count="220" meta:character-count="1616" meta:row-count="119" meta:non-whitespace-character-count="1429"/>
  </office:meta>
</office:document-meta>
</file>