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text-transform="uppercase" fo:color="#000000" style:font-size-complex="9pt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fo:letter-spacing="0.0416in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00" fo:letter-spacing="0.0416in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fo:letter-spacing="0.0416in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fo:letter-spacing="0.0416in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paragraph-properties style:snap-to-layout-grid="false" fo:text-align="center"/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PRAMONĖS ĮMONIŲ KELIAMO TRIUKŠMO MAŽINIMO IR KONTROLĖS</text:p>
      <text:p text:style-name="P12"/>
      <text:p text:style-name="P13">2002 m. birželio 27 d. Nr. 342</text:p>
      <text:p text:style-name="P14">Vilnius</text:p>
      <text:p text:style-name="P15"/>
      <text:p text:style-name="P16"><text:span text:style-name="T17">Vykdydamas Lietuvos Respublikos Vyriausybės 2002 m. vasario 27 d.</text:span><text:span text:style-name="T18"><text:s/>nutarimu Nr. 300 (Žin., 2002, Nr.<text:s/></text:span><text:a xlink:href="https://www.e-tar.lt/portal/lt/legalAct/TAR.9EDFE30FDC4A" office:target-frame-name="_blank" xlink:show="new"><text:span text:style-name="T19">25-910</text:span></text:a><text:span text:style-name="T20">) patvirtintą Lietuvos pasirengimo narystei Europos Sąjungoje programos (Nacionalinė<text:s/></text:span><text:span text:style-name="T21">Acquis</text:span><text:span text:style-name="T22"><text:s/>priėmimo programa) teisės derinimo priemonių</text:span><text:span text:style-name="T23"><text:s/>2002 metų planą ir siekdamas įgyvendinti Europos Sąjungos Tarybos direktyvos 69/61/EC „Dėl taršos integruotos prevencijos ir kontrolės“ reikalavimus į aplinką iš įmonių įrenginių skleidžiamo triukšmo mažinimui,</text:span></text:p>
      <text:p text:style-name="P24"><text:span text:style-name="T25">1</text:span><text:span text:style-name="T26">.<text:s/></text:span><text:span text:style-name="T27">Įpareigoju</text:span><text:span text:style-name="T28"><text:s/>Regionų aplinkos apsaugos<text:s/></text:span><text:span text:style-name="T29">departamentus, išduodant Taršos integruotos prevencijos ir kontrolės (toliau – TIPK) leidimus įrenginiams, patenkantiems į TIPK leidimų išdavimo, atnaujinimo ir panaikinimo taisyklių 1 priedą, laikinai, iki bus nustatyti reikalavimai į aplinką iš įmonių įr</text:span><text:span text:style-name="T30">enginių skleidžiamam triukšmui mažinti, vadovautis Lietuvos Respublikos sveikatos apsaugos ministro 2001 m. gruodžio 29 d. įsakymu Nr. 692 patvirtintų higienos normų HN 33:2001 „Akustinis triukšmas. Leidžiami lygiai gyvenamojoje aplinkoje. Matavimo metodik</text:span><text:span text:style-name="T31">os bendrieji reikalavimai“ (Žin., 2002, Nr.<text:s/></text:span><text:a xlink:href="https://www.e-tar.lt/portal/lt/legalAct/TAR.340235D685E1" office:target-frame-name="_blank" xlink:show="new"><text:span text:style-name="T32">8-301</text:span></text:a><text:span text:style-name="T33">) 14 punkte nustatytu leidžiamu triukšmo lygiu pramonės, žemės ūkio, statybos, energetikos, transporto įmonių teritorijose (85 d</text:span><text:span text:style-name="T34">BA). Objektuose nuolat kintančio ir pertrūkstančio triukšmo maksimalus garso lygis neturi būti didesnis kaip 110 dBA, o impulsinio triukšmo maksimalus garso lygis neturi būti didesnis kaip 125 dBA.</text:span></text:p>
      <text:p text:style-name="P35"><text:span text:style-name="T36">2</text:span><text:span text:style-name="T37">. Įsigaliojus ES Tarybos parengtiems atitinkamiems te</text:span><text:span text:style-name="T38">isės aktams, reglamentuojantiems iš įmonių įrenginių skleidžiamo triukšmo mažinimą, Aplinkos kokybės departamentui<text:s/></text:span><text:span text:style-name="T39">pavedu</text:span><text:span text:style-name="T40"><text:s/>užtikrinti reikalavimų, numatytų šiuose teisės aktuose, perkėlimą į Lietuvos Respublikos teisės aktus.</text:span></text:p>
      <text:p text:style-name="P41"><text:span text:style-name="T42">3</text:span><text:span text:style-name="T43">. Įsakymo vykdymo kontrolę</text:span><text:span text:style-name="T44"><text:s/></text:span><text:span text:style-name="T45">pavedu</text:span><text:span text:style-name="T46"><text:s/>Aplinkos ministerijos sekretoriui E. Gustainiui.</text:span></text:p>
      <text:p text:style-name="P47"><text:span text:style-name="T48">4</text:span><text:span text:style-name="T49">. Aplinkos ministerijos informacijos kompiuterinėje sistemoje<text:s/></text:span><text:span text:style-name="T50">vadovautis</text:span><text:span text:style-name="T51"><text:s/>reikšminiais žodžiais: „aplinkos technologijos“.</text:span></text:p>
      <text:p text:style-name="P52"/>
      <text:p text:style-name="P53"/>
      <text:p text:style-name="P54"><text:span text:style-name="T55">SUSISIEKIMO MINISTRAS,</text:span></text:p>
      <text:p text:style-name="P56">PAVADUOJANTIS APLINKOS MINISTRĄ<text:tab/>ZIGMANTAS<text:s/>BALČYTIS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02T13:23:00Z</meta:creation-date>
    <dc:date>2019-09-02T13:2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0" meta:character-count="2282" meta:row-count="34" meta:non-whitespace-character-count="2017"/>
  </office:meta>
</office:document-meta>
</file>