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10 M. LAPKRIČIO<text:s/><text:line-break/>23 D. ĮSAKYMO Nr. D1-938 „DĖL LIETUVOS RESPUBLIKOS APLINKOS MINISTRO 2004 M. SPALIO 28 D. ĮSAKYMO Nr. D1-559 „DĖL ADMINISTRACINIŲ TEISĖS PAŽEIDIMŲ PROTOKOLŲ IR NUTARIMŲ DOKUMENTŲ BLANKŲ APSKAITOS BEI ADMINISTRACINIŲ TEISĖS PAŽEIDIMŲ BYLŲ REGISTRAVIMO IR TVARKYMO TAISYKLIŲ PATVIRTINIMO“ PAKEITIMO“ PAKEITIMO</text:p>
      <text:p text:style-name="P9"/>
      <text:p text:style-name="P10">2011 m. lapkričio 23 d. Nr. D1-908</text:p>
      <text:p text:style-name="P11">Vilnius</text:p>
      <text:p text:style-name="P12"/>
      <text:p text:style-name="P13"><text:span text:style-name="T14">Pakeičiu</text:span><text:span text:style-name="T15"><text:s/>Lietuvos Respublikos aplinkos ministro 2010 m. lapkričio 23 d. įsakymą Nr. D1-938 „Dėl Lietuvos Respublikos aplinkos ministro 2004 m. spalio 28 d. įsakymo Nr. D1-559 „Dėl Administracinių teisės pažeidimų protokolų ir nutarimų dokumentų blankų apskaitos bei administracinių teisės pažeidimų bylų registravimo ir tvarkymo taisyklių patvirtinimo“ pakeitimo“ (Žin., 2010, Nr.<text:s/></text:span><text:a xlink:href="https://www.e-tar.lt/portal/lt/legalAct/TAR.54DE83982EF5" office:target-frame-name="_blank" xlink:show="new"><text:span text:style-name="T16">140-7189</text:span></text:a><text:span text:style-name="T17">, Nr.<text:s/></text:span><text:a xlink:href="https://www.e-tar.lt/portal/lt/legalAct/TAR.362DF860ED33" office:target-frame-name="_blank" xlink:show="new"><text:span text:style-name="T18">145-7471</text:span></text:a><text:span text:style-name="T19">; 2011, Nr.<text:s/></text:span><text:a xlink:href="https://www.e-tar.lt/portal/lt/legalAct/TAR.9881AD04304C" office:target-frame-name="_blank" xlink:show="new"><text:span text:style-name="T20">76-3691</text:span></text:a><text:span text:style-name="T21">, Nr.<text:s/></text:span><text:a xlink:href="https://www.e-tar.lt/portal/lt/legalAct/TAR.04C7065B17E7" office:target-frame-name="_blank" xlink:show="new"><text:span text:style-name="T22">106-5018</text:span></text:a><text:span text:style-name="T23">, Nr.<text:s/></text:span><text:a xlink:href="https://www.e-tar.lt/portal/lt/legalAct/TAR.C0F41373F7DB" office:target-frame-name="_blank" xlink:show="new"><text:span text:style-name="T24">129-6129</text:span></text:a><text:span text:style-name="T25">) ir įrašau 3.1 punkte vietoj skaičių ir žodžių „2011 m. gruodžio 1 d.“ skaičius ir žodžius „2012 m. sausio 1 d.“.</text:span></text:p>
      <text:p text:style-name="P26"/>
      <text:p text:style-name="P27"/>
      <text:p text:style-name="P28"><text:span text:style-name="T29">Aplinkos ministras</text:span><text:span text:style-name="T3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4T13:43:00Z</meta:creation-date>
    <dc:date>2016-04-14T13:43:00Z</dc:date>
    <meta:template xlink:href="Normal" xlink:type="simple"/>
    <meta:editing-cycles>2</meta:editing-cycles>
    <meta:editing-duration>PT0S</meta:editing-duration>
    <meta:document-statistic meta:page-count="1" meta:paragraph-count="11" meta:word-count="206" meta:character-count="1492" meta:row-count="41" meta:non-whitespace-character-count="1297"/>
  </office:meta>
</office:document-meta>
</file>