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style:text-properties fo:font-weight="bold" style:font-weight-asian="bold"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justify"/>
      <style:text-properties fo:text-transform="uppercase"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text-transform="uppercase"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fo:font-weight="bold" style:font-weight-asian="bold"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keep-with-next="always" fo:text-align="justify"/>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fo:color="#000000" style:letter-kerning="true"/>
    </style:style>
    <style:style style:name="T419" style:parent-style-name="DefaultParagraphFont" style:family="text">
      <style:text-properties fo:font-weight="bold" style:font-weight-asian="bold" fo:color="#000000" style:letter-kerning="true"/>
    </style:style>
    <style:style style:name="T420" style:parent-style-name="DefaultParagraphFont" style:family="text">
      <style:text-properties fo:font-weight="bold" style:font-weight-asian="bold" fo:color="#000000" style:letter-kerning="true"/>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P432" style:parent-style-name="Normal" style:family="paragraph">
      <style:paragraph-properties fo:text-align="justify"/>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style:style>
    <style:style style:name="P440" style:parent-style-name="Normal" style:family="paragraph">
      <style:paragraph-properties fo:text-align="justify" fo:text-indent="0.4923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23in"/>
      <style:text-properties fo:color="#000000"/>
    </style:style>
    <style:style style:name="P447" style:parent-style-name="Normal" style:family="paragraph">
      <style:paragraph-properties>
        <style:tab-stops>
          <style:tab-stop style:type="right" style:position="6.3in"/>
        </style:tab-stops>
      </style:paragraph-properties>
    </style:style>
    <style:style style:name="P448" style:parent-style-name="Normal" style:family="paragraph">
      <style:paragraph-properties>
        <style:tab-stops>
          <style:tab-stop style:type="right" style:position="6.6937in"/>
        </style:tab-stops>
      </style:paragraph-properties>
    </style:style>
    <style:style style:name="T449" style:parent-style-name="DefaultParagraphFont" style:family="text">
      <style:text-properties fo:text-transform="uppercase"/>
    </style:style>
    <style:style style:name="P450" style:parent-style-name="Normal" style:family="paragraph">
      <style:paragraph-properties>
        <style:tab-stops>
          <style:tab-stop style:type="right" style:position="6.6937in"/>
        </style:tab-stops>
      </style:paragraph-properties>
      <style:text-properties fo:text-transform="uppercase"/>
    </style:style>
    <style:style style:name="P451" style:parent-style-name="Normal" style:family="paragraph">
      <style:paragraph-properties fo:text-align="center"/>
    </style:style>
    <style:style style:name="T452" style:parent-style-name="DefaultParagraphFont" style:family="text">
      <style:text-properties fo:color="#000000"/>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LIETUVOS MOKSLO TARYBOS NUOSTATŲ PAKEITIMO</text:p>
      <text:p text:style-name="P12"/>
      <text:p text:style-name="P13">1999 m. sausio 12 d. Nr. VIII-1022</text:p>
      <text:p text:style-name="P14">Vilnius</text:p>
      <text:p text:style-name="P15"/>
      <text:p text:style-name="P16"><text:span text:style-name="T17">(Ž</text:span><text:span text:style-name="T18">in., 1991, Nr.<text:s/></text:span><text:a xlink:href="https://www.e-tar.lt/portal/lt/legalAct/TAR.D7EA90998E6E" office:target-frame-name="_blank" xlink:show="new"><text:span text:style-name="T19">21-546</text:span></text:a><text:span text:style-name="T20">; 1993, Nr.<text:s/></text:span><text:a xlink:href="https://www.e-tar.lt/portal/lt/legalAct/TAR.DFE3F8F293BD" office:target-frame-name="_blank" xlink:show="new"><text:span text:style-name="T21">56-1083</text:span></text:a><text:span text:style-name="T22">)</text:span></text:p>
      <text:p text:style-name="P23"/>
      <text:p text:style-name="P24"><text:span text:style-name="T25">Lietuvos Respublikos Seimas<text:s/></text:span><text:span text:style-name="T26">nutari</text:span><text:span text:style-name="T27">a:</text:span></text:p>
      <text:p text:style-name="P28"/>
      <text:p text:style-name="P29"><text:span text:style-name="T30">1</text:span><text:span text:style-name="T31"><text:s/>straipsnis.</text:span></text:p>
      <text:p text:style-name="P32"><text:span text:style-name="T33">Pakeisti Lietuvos mokslo tarybos nuostatus ir juos išdėstyti taip (nauja redakc</text:span><text:span text:style-name="T34">ija):</text:span></text:p>
      <text:p text:style-name="P35"/>
      <text:p text:style-name="P36"><text:span text:style-name="T37">„</text:span><text:span text:style-name="T38">LIETUVOS MOKSLO TARYBOS NUOSTATAI</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Lietuvos mokslo taryba (toliau – Taryba) yra savarankiškai veikianti mokslo ir studijų savivaldos institucija. Ji yra Seimo ir Vyriausybės mokslo ekspertas mokslo ir studijų plėtr</text:span><text:span text:style-name="T48">os bei finansavimo klausimais.</text:span></text:p>
      <text:p text:style-name="P49"><text:span text:style-name="T50">2</text:span><text:span text:style-name="T51">. Taryba vadovaujasi Lietuvos Respublikos Konstitucija, įstatymais bei kitais teisės aktais, šiais nuostatais ir savo darbo reglamentu.</text:span></text:p>
      <text:p text:style-name="P52"><text:span text:style-name="T53">3</text:span><text:span text:style-name="T54">. Taryba finansuojama iš Lietuvos Respublikos valstybės biudžeto lėšų, skiriamų bendrosioms mokslo ir studijų reikmėms. Taryba sudaro savo išlaidų sąmatą, kurią tvirtina švietimo ir mokslo ministras.<text:s/></text:span></text:p>
      <text:p text:style-name="P55"><text:span text:style-name="T56">4</text:span><text:span text:style-name="T57">. Taryba turi antspaudą su Lietuvos valstybės<text:s/></text:span><text:span text:style-name="T58">herbu bei savo pavadinimu. Tarybos adresas: Gedimino pr. 3, 2600 Vilnius.</text:span></text:p>
      <text:p text:style-name="P59"/>
      <text:p text:style-name="P60"><text:span text:style-name="T61">II</text:span><text:span text:style-name="T62">.<text:s/></text:span><text:span text:style-name="T63">TARYBOS TIKSLAI, FUNKCIJOS IR TEISĖS</text:span></text:p>
      <text:p text:style-name="P64"/>
      <text:p text:style-name="P65"><text:span text:style-name="T66">5</text:span><text:span text:style-name="T67">. Pagrindiniai Tarybos tikslai yra:</text:span></text:p>
      <text:p text:style-name="P68"><text:span text:style-name="T69">1</text:span><text:span text:style-name="T70">) skatinti aukštojo mokslo ir mokslinių tyrimų raidą, didinti jų poveikį valstybės plėtra</text:span><text:span text:style-name="T71">i, ugdyti mokslo ir studijų poreikį;<text:s/></text:span></text:p>
      <text:p text:style-name="P72"><text:span text:style-name="T73">2</text:span><text:span text:style-name="T74">) teikti Seimui, Vyriausybei, mokslo ir studijų institucijoms bei jų asociacijoms siūlymus mokslo ir studijų sistemai tobulinti;<text:s/></text:span></text:p>
      <text:p text:style-name="P75"><text:span text:style-name="T76">3</text:span><text:span text:style-name="T77">) analizuoti situaciją mokslo ir studijų institucijose, taip pat mokslininkų,<text:s/></text:span><text:span text:style-name="T78">kitų mokslo ir studijų srities darbuotojų, studentų siūlymus mokslo ir studijų veiklos klausimais bei teikti Seimui ir Vyriausybei išvadas;<text:s/></text:span></text:p>
      <text:p text:style-name="P79"><text:span text:style-name="T80">4</text:span><text:span text:style-name="T81">) teikti siūlymus Vyriausybei dėl mokslo ir studijų finansavimo bei valstybės biudžeto projekto sudarymo.<text:s/></text:span></text:p>
      <text:p text:style-name="P82"><text:span text:style-name="T83">6</text:span><text:span text:style-name="T84">. Įgyvendindama savo, kaip Seimo ir Vyriausybės mokslo eksperto mokslo ir studijų plėtros bei finansavimo klausimais, uždavinius Taryba:</text:span></text:p>
      <text:p text:style-name="P85"><text:span text:style-name="T86">1</text:span><text:span text:style-name="T87">) nagrinėja Lietuvos Respublikos mokslo ir studijų sistemos plėtros strateginius planus ir teikia siūlymus jiems</text:span><text:span text:style-name="T88"><text:s/>tobulinti;</text:span></text:p>
      <text:p text:style-name="P89"><text:span text:style-name="T90">2</text:span><text:span text:style-name="T91">) analizuoja mokslo ir studijų sistemą reglamentuojančius teisės aktus ar jų projektus, tarptautinių sutarčių projektus ir teikia tuos projektus rengusioms institucijoms siūlymus jiems tobulinti;</text:span></text:p>
      <text:p text:style-name="P92"><text:span text:style-name="T93">3</text:span><text:span text:style-name="T94">) siūlo ir vertina prioritetines moksl</text:span><text:span text:style-name="T95">o, studijų ir technologijų plėtros kryptis;</text:span></text:p>
      <text:p text:style-name="P96"><text:span text:style-name="T97">4</text:span><text:span text:style-name="T98">) teikia siūlymus Seimui ir Vyriausybei dėl biudžeto asignavimų paskirstymo atskiroms mokslų sritims bei dėl programinio ir konkursinio mokslinių tyrimų finansavimo;</text:span></text:p>
      <text:p text:style-name="P99"><text:span text:style-name="T100">5</text:span><text:span text:style-name="T101">) teikia siūlymus Vyriausybei dėl va</text:span><text:span text:style-name="T102">lstybės biudžeto asignavimų paskirstymo mokslui, studijoms, mokslo ir studijų institucijoms bei infrastruktūros objektams išlaikyti, plėtoti ir steigti;</text:span></text:p>
      <text:p text:style-name="P103"><text:span text:style-name="T104">6</text:span><text:span text:style-name="T105">) teikia išvadas ir siūlymus Seimui ir Vyriausybei dėl mokslo ir studijų institucijų finansavimo,<text:s/></text:span><text:span text:style-name="T106">reorganizavimo ar likvidavimo, taip pat naujų mokslo ir studijų institucijų steigimo;</text:span></text:p>
      <text:p text:style-name="P107"><text:span text:style-name="T108">7</text:span><text:span text:style-name="T109">) teikia išvadas Seimui ir Vyriausybei dėl mokslo ir studijų programoms skirtų asignavimų naudojimo efektyvumo;</text:span></text:p>
      <text:p text:style-name="P110"><text:span text:style-name="T111">8</text:span><text:span text:style-name="T112">) atlieka arba organizuoja mokslo bei, valstybės</text:span><text:span text:style-name="T113"><text:s/>valdžios ir valdymo institucijoms paprašius, kitų Lietuvos ūkio, kultūros ir socialinės plėtros programų mokslinę ekspertizę;</text:span></text:p>
      <text:p text:style-name="P114"><text:span text:style-name="T115">9</text:span><text:span text:style-name="T116">) nagrinėja ir vertina aukštųjų mokyklų studijų programų tvirtinimo ir valstybinės registracijos principus bei naujų program</text:span><text:span text:style-name="T117">ų įtraukimo pagrįstumą;</text:span></text:p>
      <text:p text:style-name="P118"><text:span text:style-name="T119">10</text:span><text:span text:style-name="T120">) ministerijų ir kitų valstybės tarnybų prašymu atlieka valstybės biudžeto lėšomis finansuojamų mokslo programų ir tyrimo darbų užduočių bei jų finansavimo projektų ekspertizę, vertina atliktų darbų rezultatus;<text:s/></text:span></text:p>
      <text:p text:style-name="P121"><text:span text:style-name="T122">11</text:span><text:span text:style-name="T123">) teikia</text:span><text:span text:style-name="T124"><text:s/>siūlymus dėl Lietuvos valstybinio mokslo ir studijų fondo nuostatų bei šio fondo valdybos sudėties.</text:span></text:p>
      <text:p text:style-name="P125"><text:span text:style-name="T126">7</text:span><text:span text:style-name="T127">. Įgyvendindama savo, kaip mokslo ir studijų savivaldos institucijos, uždavinius Taryba:</text:span></text:p>
      <text:p text:style-name="P128"><text:span text:style-name="T129">1</text:span><text:span text:style-name="T130">) nagrinėja mokslo ir studijų institucijų siūlymus klaus</text:span><text:span text:style-name="T131">imais, kuriuos pagal kompetenciją turi spręsti Seimas, Vyriausybė, atitinkamos ministerijos, ir teikia apibendrinančias išvadas mokslo ir studijų institucijų reikmių klausimais;</text:span></text:p>
      <text:p text:style-name="P132"><text:span text:style-name="T133">2</text:span><text:span text:style-name="T134">) rengia siūlymus dėl mokslo ir studijų institucijų, mokslininkų, mokslo<text:s/></text:span><text:span text:style-name="T135">laipsnių bei pedagoginių mokslo vardų, studijų kvalifikacinių laipsnių, mokslo leidinių kvalifikacinių reikalavimų;</text:span></text:p>
      <text:p text:style-name="P136"><text:span text:style-name="T137">3</text:span><text:span text:style-name="T138">) siūlo Vyriausybei suteikti mokslo ir studijų institucijoms teisę steigti doktorantūrą, teikti mokslo laipsnius ir pedagoginius mokslo</text:span><text:span text:style-name="T139"><text:s/>vardus; prižiūri, kaip laikomasi nustatytos doktorantūros, mokslo laipsnių ir pedagoginių mokslo vardų teikimo tvarkos ir kvalifikacinių reikalavimų, nostrifikuoja užsienyje įgytus mokslo laipsnius;<text:s/></text:span></text:p>
      <text:p text:style-name="P140"><text:span text:style-name="T141">4</text:span><text:span text:style-name="T142">) palaiko ir plėtoja ryšius su šalies ir užsienio<text:s/></text:span><text:span text:style-name="T143">mokslo ir studijų institucijomis, vyriausybinėmis ir nevyriausybinėmis organizacijomis;</text:span></text:p>
      <text:p text:style-name="P144"><text:span text:style-name="T145">5</text:span><text:span text:style-name="T146">) nagrinėja kitus mokslo ir studijų klausimus.</text:span></text:p>
      <text:p text:style-name="P147"><text:span text:style-name="T148">8</text:span><text:span text:style-name="T149">. Įstatymų ir kitų norminių aktų nustatyta tvarka Taryba turi teisę gauti iš valstybės valdymo bei mokslo ir<text:s/></text:span><text:span text:style-name="T150">studijų institucijų informaciją, statistinius duomenis, dokumentus, projektus ir kitą papildomą medžiagą, būtiną kvalifikuotoms išvadoms parengti.</text:span></text:p>
      <text:p text:style-name="P151"><text:span text:style-name="T152">9</text:span><text:span text:style-name="T153">. Taryba gali siūlyti Vyriausybei priimti ar keisti teisės aktus mokslo, studijų ir technologijų klausim</text:span><text:span text:style-name="T154">ais.<text:s/></text:span></text:p>
      <text:p text:style-name="P155"><text:span text:style-name="T156">10</text:span><text:span text:style-name="T157">. Taryba kasmet pateikia Seimui, Vyriausybei bei mokslo visuomenei veiklos ataskaitą. Taryba leidžia savo informacinius leidinius.<text:s/></text:span></text:p>
      <text:p text:style-name="P158"/>
      <text:p text:style-name="P159"><text:span text:style-name="T160">III</text:span><text:span text:style-name="T161">.<text:s/></text:span><text:span text:style-name="T162">Tarybos struktūra</text:span></text:p>
      <text:p text:style-name="P163"/>
      <text:p text:style-name="P164"><text:span text:style-name="T165">11</text:span><text:span text:style-name="T166">. Tarybą sudaro 24 nariai:</text:span></text:p>
      <text:p text:style-name="P167"><text:span text:style-name="T168">1</text:span><text:span text:style-name="T169">) 15 narių (po 3 penkių mokslo sričių – human</text:span><text:span text:style-name="T170">itarinių, socialinių, fizinių, biomedicinos ir technologijos – mokslininkus), kuriuos išrenka mokslininkai;</text:span></text:p>
      <text:p text:style-name="P171"><text:span text:style-name="T172">2</text:span><text:span text:style-name="T173">) 9 Vyriausybės teikimu Seimo paskirti nariai.<text:s/></text:span></text:p>
      <text:p text:style-name="P174"><text:span text:style-name="T175">12</text:span><text:span text:style-name="T176">. Tarybos narių kadencija – šešeri metai. Kas dveji metai vienas kiekvienos mokslo<text:s/></text:span><text:span text:style-name="T177">srities mokslininkas ir 3 Seimo paskirti Tarybos nariai, baigę savo kadenciją, keičiami naujais.</text:span></text:p>
      <text:p text:style-name="P178"><text:span text:style-name="T179">13</text:span><text:span text:style-name="T180">. Taryba sudaro 7 nuolatines ekspertų komisijas (toliau – ekspertų komisijos):</text:span></text:p>
      <text:p text:style-name="P181"><text:span text:style-name="T182">1</text:span><text:span text:style-name="T183">) Mokslininkų kvalifikacijos komisiją;</text:span></text:p>
      <text:p text:style-name="P184"><text:span text:style-name="T185">2</text:span><text:span text:style-name="T186">) Studijų komisiją;</text:span></text:p>
      <text:p text:style-name="P187"><text:span text:style-name="T188">3</text:span><text:span text:style-name="T189">)<text:s/></text:span><text:span text:style-name="T190">Humanitarinių mokslų komisiją;</text:span></text:p>
      <text:p text:style-name="P191"><text:span text:style-name="T192">4</text:span><text:span text:style-name="T193">) Socialinių mokslų komisiją;</text:span></text:p>
      <text:p text:style-name="P194"><text:span text:style-name="T195">5</text:span><text:span text:style-name="T196">) Fizinių mokslų komisiją;<text:s/></text:span></text:p>
      <text:p text:style-name="P197"><text:span text:style-name="T198">6</text:span><text:span text:style-name="T199">) Biomedicinos mokslų komisiją;</text:span></text:p>
      <text:p text:style-name="P200"><text:span text:style-name="T201">7</text:span><text:span text:style-name="T202">) Technologijos mokslų komisiją.<text:s/></text:span></text:p>
      <text:p text:style-name="P203"><text:span text:style-name="T204">14</text:span><text:span text:style-name="T205">. Tarybos organizacinį, informacinį ir parengiamąjį darbą atlieka<text:s/></text:span><text:span text:style-name="T206">t</text:span><text:span text:style-name="T207">arybos</text:span><text:span text:style-name="T208"><text:s/>direkcija. Direkcijos struktūrą ir etatų sąrašą tvirtina Taryba.<text:s/></text:span></text:p>
      <text:p text:style-name="P209"/>
      <text:p text:style-name="P210"><text:span text:style-name="T211">IV</text:span><text:span text:style-name="T212">.<text:s/></text:span><text:span text:style-name="T213">tarybos narių rinkimai</text:span></text:p>
      <text:p text:style-name="P214"/>
      <text:p text:style-name="P215"><text:span text:style-name="T216">15</text:span><text:span text:style-name="T217">. Tarybos narių rinkimus organizuoja Mokslo ir studijų departamento prie Švietimo ir mokslo ministerijos sudaryta vieniems rinkimams organizuoti Rin</text:span><text:span text:style-name="T218">kimų komisija ne vėliau kaip likus dviem mėnesiams iki dalies Tarybos narių įgaliojimų pabaigos.<text:s/></text:span></text:p>
      <text:p text:style-name="P219"><text:span text:style-name="T220">16</text:span><text:span text:style-name="T221">. Rinkimai į Tarybą pagal penkias mokslų sritis organizuojami kas dveji metai rinkiminėse konferencijose, kurios vyksta valstybinių aukštųjų mokyklų fak</text:span><text:span text:style-name="T222">ultetuose ir valstybiniuose mokslo institutuose.</text:span><text:span text:style-name="T223"><text:s/></text:span></text:p>
      <text:p text:style-name="P224"><text:span text:style-name="T225">17</text:span><text:span text:style-name="T226">. Rinkimų komisijos nustatyta tvarka po vieną kandidatą į Tarybos narius turi teisę iškelti mokslo ir studijų institucijos (aukštosios mokyklos fakulteto) taryba (senatas).<text:s/></text:span></text:p>
      <text:p text:style-name="P227"><text:span text:style-name="T228">18</text:span><text:span text:style-name="T229">. Kandidatai į<text:s/></text:span><text:span text:style-name="T230">Tarybą pradedami kelti paskelbus rinkimus ir baigiami praėjus vienam mėnesiui po rinkimų paskelbimo dienos.</text:span></text:p>
      <text:p text:style-name="P231"><text:span text:style-name="T232">19</text:span><text:span text:style-name="T233">. Kandidatais keliami mokslininkai, per pastaruosius penkerius metus paskelbę savo mokslinių darbų šalies ir užsienio ar tarptautiniuose recen</text:span><text:span text:style-name="T234">zuojamuose leidiniuose.<text:s/></text:span></text:p>
      <text:p text:style-name="P235"><text:span text:style-name="T236">20</text:span><text:span text:style-name="T237">. Mokslo ir studijų institucijų (jų filialų) vadovai ir vadovų pavaduotojai kandidatais į Tarybos narius nekeliami.</text:span></text:p>
      <text:p text:style-name="P238"><text:span text:style-name="T239">21</text:span><text:span text:style-name="T240">. Kandidatus į Tarybos narius bei rinkėjus pagal mokslo sritis registruoja Rinkimų komisija. Kandidatų<text:s/></text:span><text:span text:style-name="T241">į Tarybos narius bei rinkėjų registracija baigiama ne vėliau kaip po 5 dienų, pasibaigus nustatytam kandidatų kėlimo terminui.</text:span></text:p>
      <text:p text:style-name="P242"><text:span text:style-name="T243">22</text:span><text:span text:style-name="T244">. Rinkimų komisija prieš 15 dienų iki balsavimo paskelbia spaudoje kandidatų į Tarybos narius pavardes</text:span><text:span text:style-name="T245">,</text:span><text:span text:style-name="T246"><text:s/>balsavimo datą ir v</text:span><text:span text:style-name="T247">ietą bei organizuoja rinkimų konferencijas.<text:s/></text:span></text:p>
      <text:p text:style-name="P248"><text:span text:style-name="T249">23</text:span><text:span text:style-name="T250">. Rinkėjai, atvykę į rinkimų konferenciją, pateikia dokumentus (daktaro, habilituoto daktaro diplomus, pedagoginių mokslo vardų atestatus), įrodančius, kad jie yra tos mokslo srities mokslininkai. Konferen</text:span><text:span text:style-name="T251">cijos sprendimai yra teisėti, kai joje dalyvauja ne mažiau kaip 50 procentų Rinkimų komisijoje registruotų mokslininkų.</text:span></text:p>
      <text:p text:style-name="P252"><text:span text:style-name="T253">24</text:span><text:span text:style-name="T254">. Konferencijose sudaroma galimybė visiems tos mokslo srities kandidatams į Tarybos narius pristatyti rinkėjams savo veiklos Taryb</text:span><text:span text:style-name="T255">oje programą. Balsuojama slaptu balsavimu. Konferencijoje išrinkta balsų skaičiavimo komisija konferencijos patvirtintą slapto balsavimo rezultatų protokolą perduoda Rinkimų komisijai.</text:span></text:p>
      <text:p text:style-name="P256"><text:span text:style-name="T257">25</text:span><text:span text:style-name="T258">. Rinkimų komisija, susumavusi visų vienos mokslo srities rinkimų</text:span><text:span text:style-name="T259"><text:s/>konferencijų balsų skaičiavimo komisijų pateiktus rezultatus, paskelbia išrinktu tą kandidatą, kuris surinko daugiausiai balsų. Jei visose vienos mokslo srities konferencijose dalyvavo mažiau kaip 50 procentų visų registruotų rinkėjų, šie rinkimai laikomi</text:span><text:span text:style-name="T260"><text:s/>neįvykusiais ir per 15 dienų skelbiami pakartotiniai tos mokslo srities Tarybos nario rinkimai.<text:s/></text:span></text:p>
      <text:p text:style-name="P261"><text:span text:style-name="T262">26</text:span><text:span text:style-name="T263">. Vyriausybė ne vėliau kaip prieš mėnesį iki dalies Tarybos narių įgaliojimų pabaigos teikia Seimui skiriamų Tarybos narių kandidatūras.<text:s/></text:span></text:p>
      <text:p text:style-name="P264"><text:span text:style-name="T265">27</text:span><text:span text:style-name="T266">. Pirmaj</text:span><text:span text:style-name="T267">am atnaujintos sudėties Tarybos posėdžiui pirmininkauja (kol bus išrinktas Tarybos pirmininkas) Seimo Švietimo, mokslo ir kultūros komiteto pirmininkas. Posėdyje iš mokslininkų rinktų Tarybos narių slaptu balsavimu išrenkamas Tarybos pirmininkas. Kandidatu</text:span><text:span text:style-name="T268">s į Tarybos pirmininkus gali siūlyti kiekvienas Tarybos narys.<text:s/></text:span></text:p>
      <text:p text:style-name="P269"><text:span text:style-name="T270">28</text:span><text:span text:style-name="T271">. Tas pats asmuo Tarybos pirmininko pareigas gali eiti ne daugiau kaip tris dvejų metų kadencijas iš eilės. Pasibaigus Tarybos pirmininko kadencijai, jam turi būti suteiktas iki išrinkim</text:span><text:span text:style-name="T272">o<text:s/></text:span><text:soft-page-break/><text:span text:style-name="T273">dirbtas darbas arba lygiavertės pareigos valstybinėje mokslo ir studijų institucijoje, išskyrus renkamas pareigas.<text:s/></text:span></text:p>
      <text:p text:style-name="P274"><text:span text:style-name="T275">29</text:span><text:span text:style-name="T276">. Atnaujinta Taryba per du mėnesius sudaro ekspertų komisijas iš Tarybos narių ir ekspertų. Ekspertus pasiūlo mokslo ir studijų inst</text:span><text:span text:style-name="T277">itucijų (aukštosiose mokyklose – fakultetų) tarybos (senatai), mokslininkų visuomeninės organizacijos, ministerijos, pramonininkų, verslo, kultūros ir kitos organizacijos. Didžiausias ekspertų komisijos narių skaičius – 15.</text:span></text:p>
      <text:p text:style-name="P278"><text:span text:style-name="T279">30</text:span><text:span text:style-name="T280">. Ekspertų komisijų pirmin</text:span><text:span text:style-name="T281">inkais dvejiems metams Taryba skiria mokslininkų išrinktus Tarybos narius. Tarybos narys gali būti ne daugiau kaip dviejų ekspertų komisijų nariu. Ekspertų komisijų sudėtis kas dveji metai atnaujinama Tarybos darbo reglamento nustatyta tvarka.</text:span></text:p>
      <text:p text:style-name="P282"><text:span text:style-name="T283">31</text:span><text:span text:style-name="T284">. Tary</text:span><text:span text:style-name="T285">bos nario įgaliojimai nutrūksta:</text:span></text:p>
      <text:p text:style-name="P286"><text:span text:style-name="T287">1</text:span><text:span text:style-name="T288">) jį atšaukus iš pareigų;</text:span></text:p>
      <text:p text:style-name="P289"><text:span text:style-name="T290">2</text:span><text:span text:style-name="T291">) pasibaigus jo kadencijai arba laikui, kuriam jis buvo paskirtas;</text:span></text:p>
      <text:p text:style-name="P292"><text:span text:style-name="T293">3</text:span><text:span text:style-name="T294">) jam atsistatydinus;</text:span></text:p>
      <text:p text:style-name="P295"><text:span text:style-name="T296">4</text:span><text:span text:style-name="T297">) nebegalint eiti Tarybos nario pareigų dėl ligos ar kitų priežasčių;</text:span></text:p>
      <text:p text:style-name="P298"><text:span text:style-name="T299">5</text:span><text:span text:style-name="T300">) jam mirus;</text:span></text:p>
      <text:p text:style-name="P301"><text:span text:style-name="T302">6</text:span><text:span text:style-name="T303">) jį išrinkus arba paskyrus mokslo ir studijų institucijos (jos filialo) vadovu arba vadovo pavaduotoju.<text:s/></text:span></text:p>
      <text:p text:style-name="P304"/>
      <text:p text:style-name="P305"><text:span text:style-name="T306">V</text:span><text:span text:style-name="T307">.<text:s/></text:span><text:span text:style-name="T308">Tarybos darbo organizavimas</text:span></text:p>
      <text:p text:style-name="P309"/>
      <text:p text:style-name="P310"><text:span text:style-name="T311">32</text:span><text:span text:style-name="T312">. Tarybos posėdžiai paprastai rengiami kartą per mėnesį. Posėdis teisėtas, jei jame dalyvauja 2/3 Ta</text:span><text:span text:style-name="T313">rybos narių. Nutarimai priimami bendru sutarimu arba paprasta posėdyje dalyvaujančių Tarybos narių balsų dauguma. Siūlymai dėl valstybės biudžeto projektuose numatytų lėšų mokslui, studijoms bei programinio ir konkursinio mokslinių tyrimų finansavimo, taip</text:span><text:span text:style-name="T314"><text:s/>pat dėl biudžeto asignavimų paskirstymo mokslo ir studijų sritims, mokslo ir studijų institucijoms bei infrastruktūros objektams išlaikyti, plėtoti ir steigti priimami 2/3 posėdyje dalyvaujančių Tarybos narių balsų dauguma.<text:s/></text:span></text:p>
      <text:p text:style-name="P315"><text:span text:style-name="T316">33</text:span><text:span text:style-name="T317">. Taryba ir nuolatinės e</text:span><text:span text:style-name="T318">kspertų komisijos dirba pagal Tarybos patvirtintą reglamentą. Konkretiems mokslo ir studijų klausimams nagrinėti Taryba gali sudaryti laikinąsias ekspertų komisijas.</text:span></text:p>
      <text:p text:style-name="P319"><text:span text:style-name="T320">34</text:span><text:span text:style-name="T321">. Kartą per tris mėnesius rengiamas</text:span><text:span text:style-name="T322"><text:s/></text:span><text:span text:style-name="T323">bendras Tarybos ir ekspertų komisijų posėdis, ku</text:span><text:span text:style-name="T324">riame svarstomi svarbiausi mokslo ir studijų plėtros klausimai, Tarybos rengiamų mokslo ir studijų sistemą reglamentuojančių teisės aktų projektai, komisijų ir Tarybos darbo rezultatai. Į bendrus posėdžius kviečiami mokslo ir studijų institucijų ir jų tary</text:span><text:span text:style-name="T325">bų vadovai, mokslininkai, ministerijų, mokslininkų ir kitų organizacijų atstovai.</text:span></text:p>
      <text:p text:style-name="P326"><text:span text:style-name="T327">35</text:span><text:span text:style-name="T328">. Mokslo ir studijų institucijų ar mokslininkų visuomeninių organizacijų parengtus teisės aktų projektus bendrame Tarybos ir ekspertų komisijų posėdyje pristato projekt</text:span><text:span text:style-name="T329">o autorių atstovas ar institucijos, rengusios tuos projektus, įgaliotas asmuo.<text:s/></text:span></text:p>
      <text:p text:style-name="P330"><text:span text:style-name="T331">36</text:span><text:span text:style-name="T332">. Tarybos darbą organizuoja ir jai atstovauja Tarybos pirmininkas. Įgaliojimus atstovauti Tarybai konkrečiais klausimais Tarybos pirmininkas gali suteikti kitam Tarybos nariui. Tarybos pirmininko nesant, jo pareigas eina kitas pirmininko paskirtas Tarybos<text:s/></text:span><text:span text:style-name="T333">narys, kuriam už pavadavimo laikotarpį mokamas Tarybos pirmininko atlyginimas.<text:s/></text:span></text:p>
      <text:p text:style-name="P334"><text:span text:style-name="T335">37</text:span><text:span text:style-name="T336">. Tarybos pirmininkui mokamas mėnesinis profesoriaus habilituoto daktaro atlyginimo dvigubo dydžio atlyginimas. Tarybos pirmininkas negali turėti kitų pareigų ar gauti ki</text:span><text:span text:style-name="T337">to atlyginimo, išskyrus atlyginimą už kūrybinį ar pedagoginį darbą.<text:s/></text:span></text:p>
      <text:p text:style-name="P338"><text:span text:style-name="T339">38</text:span><text:span text:style-name="T340">. Kitiems savo nariams, taip pat ekspertų komisijų nariams Taryba moka už atliktas ekspertizes kaip už kūrybinį darbą, atlygina komandiruočių į posėdžių vietą išlaidas.<text:s/></text:span></text:p>
      <text:p text:style-name="P341"><text:span text:style-name="T342">39</text:span><text:span text:style-name="T343">. Mok</text:span><text:span text:style-name="T344">slininkų kvalifikacijos komisija:<text:s/></text:span></text:p>
      <text:p text:style-name="P345"><text:span text:style-name="T346">1</text:span><text:span text:style-name="T347">) rengia mokslo ir studijų institucijų, mokslo ir pedagoginių pareigybių, mokslo laipsnių bei pedagoginių mokslo vardų, studijų kvalifikacinių laipsnių, mokslo leidinių kvalifikacinių reikalavimų projektus;</text:span></text:p>
      <text:p text:style-name="P348"><text:span text:style-name="T349">2</text:span><text:span text:style-name="T350">) reng</text:span><text:span text:style-name="T351">ia siūlymus Tarybai dėl mokslo ir studijų institucijų teisės steigti doktorantūrą, turėti habilitacijos teisę, teikti mokslo laipsnius ir pedagoginius mokslo vardus;</text:span></text:p>
      <text:p text:style-name="P352"><text:span text:style-name="T353">3</text:span><text:span text:style-name="T354">) analizuoja, kaip mokslo ir studijų institucijos laikosi teisės aktuose nustatytos<text:s/></text:span><text:span text:style-name="T355">doktorantūros, mokslo laipsnių ir pedagoginių mokslo vardų teikimo tvarkos ir kvalifikacinių reikalavimų;</text:span></text:p>
      <text:p text:style-name="P356"><text:span text:style-name="T357">4</text:span><text:span text:style-name="T358">) vertina mokslo leidinius ir rengia siūlymus dėl paramos jų leidybai;</text:span></text:p>
      <text:p text:style-name="P359"><text:span text:style-name="T360">5</text:span><text:span text:style-name="T361">) teikia Tarybai siūlymus dėl kitose valstybėse įgytų mokslo laipsnių</text:span><text:span text:style-name="T362"><text:s/>nostrifikacijos;<text:s/></text:span></text:p>
      <text:p text:style-name="P363"><text:span text:style-name="T364">6</text:span><text:span text:style-name="T365">) rengia siūlymus kitais su mokslininkų kvalifikacija susijusiais klausimais.</text:span></text:p>
      <text:p text:style-name="P366"><text:span text:style-name="T367">40</text:span><text:span text:style-name="T368">. Studijų</text:span><text:span text:style-name="T369"><text:s/></text:span><text:span text:style-name="T370">komisija:</text:span></text:p>
      <text:p text:style-name="P371"><text:span text:style-name="T372">1</text:span><text:span text:style-name="T373">) analizuoja aukščiausios kvalifikacijos specialistų poreikio kaitą ir rengia siūlymus aukštojo mokslo sistemai plėtoti;<text:s/></text:span></text:p>
      <text:p text:style-name="P374"><text:span text:style-name="T375">2</text:span><text:span text:style-name="T376">) rengia siūlymus dėl bendro aukštųjų mokyklų studentų skaičiaus ir šio skaičiaus paskirstymo aukštosioms mokykloms ir pagal studijų programas;<text:s/></text:span></text:p>
      <text:p text:style-name="P377"><text:span text:style-name="T378">3</text:span><text:span text:style-name="T379">) analizuoja ir vertina aukštųjų mokyklų veiklos rezultatus, skirtų asignavimų naudojimo efektyvumą ir</text:span><text:span text:style-name="T380"><text:s/>teikia išvadas dėl šių mokyklų finansavimo ir veiklos plėtojimo;</text:span></text:p>
      <text:p text:style-name="P381"><text:span text:style-name="T382">4</text:span><text:span text:style-name="T383">) rengia ir analizuoja siūlymus dėl naujų aukštųjų mokyklų steigimo, kitų mokyklų reorganizavimo į aukštąsias mokyklas;<text:s/></text:span></text:p>
      <text:p text:style-name="P384"><text:span text:style-name="T385">5</text:span><text:span text:style-name="T386">) rengia išvadas dėl akredituojamų atitinkamų mokslo sritie</text:span><text:span text:style-name="T387">s studijų programų;</text:span></text:p>
      <text:p text:style-name="P388"><text:span text:style-name="T389">6</text:span><text:span text:style-name="T390">) nagrinėja kitus su aukštuoju mokslu susijusius klausimus.<text:s/></text:span></text:p>
      <text:p text:style-name="P391"><text:span text:style-name="T392">41</text:span><text:span text:style-name="T393">. Nuolatinės mokslo ekspertų komisijos:</text:span></text:p>
      <text:p text:style-name="P394"><text:span text:style-name="T395">1</text:span><text:span text:style-name="T396">) analizuoja ir rengia siūlymus Tarybai dėl atestuojamų ar steigiamų atitinkamos mokslo srities mokslo ir studijų insti</text:span><text:span text:style-name="T397">tucijų veiklos, numatomų tyrimų krypčių bei programų, valstybės biudžeto subsidijos dydžių;</text:span><text:span text:style-name="T398"><text:s/></text:span></text:p>
      <text:p text:style-name="P399"><text:span text:style-name="T400">2</text:span><text:span text:style-name="T401">) analizuoja mokslo ir studijų institucijų veiklos ataskaitas bei vertina biudžeto lėšų naudojimo efektyvumą;</text:span></text:p>
      <text:p text:style-name="P402"><text:span text:style-name="T403">3</text:span><text:span text:style-name="T404">) Tarybos pavedimu atlieka valstybės biudže</text:span><text:span text:style-name="T405">to lėšomis finansuojamų tyrimų projektų mokslinę ekspertizę, įvertina šių projektų ataskaitas;<text:s/></text:span></text:p>
      <text:p text:style-name="P406"><text:span text:style-name="T407">4</text:span><text:span text:style-name="T408">) rengia išvadas dėl mokslo ir studijų institucijų paraiškų konkursiniam ir programiniam mokslo darbų finansavimui;</text:span></text:p>
      <text:p text:style-name="P409"><text:span text:style-name="T410">5</text:span><text:span text:style-name="T411">) atlieka valstybinių programų mok</text:span><text:span text:style-name="T412">slinę ekspertizę ir rengia išvadas dėl jų vykdymo ir rezultatų;</text:span></text:p>
      <text:p text:style-name="P413"><text:span text:style-name="T414">6</text:span><text:span text:style-name="T415">) rengia siūlymus Tarybai kitais su mokslo sritimi susijusiais klausimais.</text:span></text:p>
      <text:p text:style-name="P416"/>
      <text:p text:style-name="P417"><text:span text:style-name="T418">VI</text:span><text:span text:style-name="T419">.<text:s/></text:span><text:span text:style-name="T420">TARYBOS SIŪLYMŲ ĮGYVENDINIMO TVARKA</text:span></text:p>
      <text:p text:style-name="P421"/>
      <text:p text:style-name="P422"><text:span text:style-name="T423">42</text:span><text:span text:style-name="T424">. Ministerijų ir kitų valstybės tarnybų prašymu Taryba<text:s/></text:span><text:span text:style-name="T425">privalo parengti išvadas dėl teikiamų Vyriausybei nutarimų projektų ir tarptautinių sutarčių, jei juose reglamentuojami mokslo, studijų ir technologijų plėtros klausimai.</text:span></text:p>
      <text:p text:style-name="P426"><text:span text:style-name="T427">43</text:span><text:span text:style-name="T428">. Vyriausybėje svarstant nutarimų projektų ir tarptautinių sutarčių, kurie regl</text:span><text:span text:style-name="T429">amentuoja mokslo, studijų ir technologijų plėtros klausimus, projektus gali</text:span><text:span text:style-name="T430"><text:s/></text:span><text:span text:style-name="T431">būti išklausoma Tarybos pirmininko ar jo įgalioto atstovo nuomonė.“</text:span></text:p>
      <text:p text:style-name="P432"/>
      <text:p text:style-name="P433"><text:span text:style-name="T434">2</text:span><text:span text:style-name="T435"><text:s/>straipsnis.<text:s/></text:span></text:p>
      <text:p text:style-name="P436"><text:span text:style-name="T437">Lietuvos Respublikos Vyriausybė iki 1999 m. kovo 1 d. pateikia Seimui 9 Seimo skir</text:span><text:span text:style-name="T438">iamų Lietuvos mokslo tarybos narių kandidatūras (2 narius vieneriems metams, 4 narius trejiems metams, 3 narius penkeriems metams, nurodydama, kuriuos iš jų skirti vieneriems, trejiems ir penkeriems metams).</text:span></text:p>
      <text:p text:style-name="P439"/>
      <text:p text:style-name="P440"><text:span text:style-name="T441">3</text:span><text:span text:style-name="T442"><text:s/>straipsnis.</text:span></text:p>
      <text:p text:style-name="P443"><text:span text:style-name="T444">Mokslo ir studijų departame</text:span><text:span text:style-name="T445">nto prie Švietimo ir mokslo ministerijos sudaryta Rinkimų komisija turi organizuoti naujų Lietuvos mokslo tarybos narių rinkimus 1999 m. lapkričio mėn.<text:s/></text:span></text:p>
      <text:p text:style-name="P446"/>
      <text:p text:style-name="P447"/>
      <text:p text:style-name="P448"><text:span text:style-name="T449">LIETUVOS RESPUBLIKOS</text:span></text:p>
      <text:p text:style-name="P450">SEIMO PIRMININKAS<text:tab/>VYTAUTAS LANDSBERGIS</text:p>
      <text:p text:style-name="P451"><text:span text:style-name="T4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2:29:00Z</meta:creation-date>
    <dc:date>2015-07-01T22:29:00Z</dc:date>
    <meta:template xlink:href="Normal" xlink:type="simple"/>
    <meta:editing-cycles>2</meta:editing-cycles>
    <meta:editing-duration>PT0S</meta:editing-duration>
    <meta:document-statistic meta:page-count="6" meta:paragraph-count="141" meta:word-count="2112" meta:character-count="16439" meta:row-count="516" meta:non-whitespace-character-count="14468"/>
  </office:meta>
</office:document-meta>
</file>