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ableColumn20" style:family="table-column">
      <style:table-column-properties style:column-width="0.7125in" style:use-optimal-column-width="false"/>
    </style:style>
    <style:style style:name="TableColumn21" style:family="table-column">
      <style:table-column-properties style:column-width="5.5861in" style:use-optimal-column-width="false"/>
    </style:style>
    <style:style style:name="Table19" style:family="table">
      <style:table-properties style:width="6.2986in" fo:margin-left="0in" table:align="left"/>
    </style:style>
    <style:style style:name="TableRow22" style:family="table-row">
      <style:table-row-properties style:min-row-height="0.0159in" style:use-optimal-row-height="false" fo:keep-together="always"/>
    </style:style>
    <style:style style:name="TableCell23" style:family="table-cell">
      <style:table-cell-properties fo:border="0.0104in solid #000000" fo:padding-top="0in" fo:padding-left="0.0277in" fo:padding-bottom="0in" fo:padding-right="0.0277in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ŪKIO MINISTRO<text:s/></text:p>
      <text:p text:style-name="P3">ĮSAKYMAS</text:p>
      <text:p text:style-name="P4"/>
      <text:p text:style-name="P5">DĖL LIETUVOS RESPUBLIKOS ŪKIO MINISTRO 2008 M. VASARIO 29 D. ĮSAKYMO NR. 4-79 „DĖL LIETUVOS RESPUBLIKOS ŪKIO MINISTERIJOS PROGRAMŲ LĖŠŲ PROJEKTŲ VEIKLAI FINANSUOTI, KAPITALUI FORMUOTI ADMINISTRAVIMO TAISYKLIŲ PATVIRTINIMO“ PAKEITIMO</text:p>
      <text:p text:style-name="P6"/>
      <text:p text:style-name="P7">2009 m. kovo 3 d. Nr. 4-76</text:p>
      <text:p text:style-name="P8">Vilnius</text:p>
      <text:p text:style-name="P9"/>
      <text:p text:style-name="P10">Vadovaudamasis Lietuvos Respublikos ūkio ministerijos nuostatų, patvirtintų Lietuvos Respublikos Vyriausybės 1998 m. liepos 23 d. nutarimu Nr. 921 (Žin., 1998, Nr.<text:s/><text:a xlink:href="https://www.e-tar.lt/portal/lt/legalAct/TAR.3CE5C3AA17FB" office:target-frame-name="_blank" xlink:show="new"><text:span text:style-name="T11">67-1957</text:span></text:a>; 2008, Nr.<text:s/><text:a xlink:href="https://www.e-tar.lt/portal/lt/legalAct/TAR.11DB4A8C3609" office:target-frame-name="_blank" xlink:show="new"><text:span text:style-name="T12">46-1734</text:span></text:a>), 6.4.3 punktu,</text:p>
      <text:p text:style-name="P13"><text:span text:style-name="T14">pakeiči</text:span>u Lietuvos Respublikos ūkio ministerijos programų lėšų, teikiamų projektų veiklai finansuoti ir kapitalui formuoti, administravimo taisyklių, patvirtintų Lietuvos Respublikos ūkio ministro 2008 m. vasario 29 d. įsakymu Nr. 4-79 (Žin., 2008, Nr.<text:s/><text:a xlink:href="https://www.e-tar.lt/portal/lt/legalAct/TAR.A21EA0621B54" office:target-frame-name="_blank" xlink:show="new"><text:span text:style-name="T15">29-1035</text:span></text:a>; 2008, Nr.<text:s/><text:a xlink:href="https://www.e-tar.lt/portal/lt/legalAct/TAR.60AC4D39CC7B" office:target-frame-name="_blank" xlink:show="new"><text:span text:style-name="T16">141-5591</text:span></text:a>), 23 priedą:</text:p>
      <text:p text:style-name="P17">1. Išdėstau eilutę „Sąvokos“ taip: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Sąvokos</text:p>
          </table:table-cell>
          <table:table-cell table:style-name="TableCell25">
            <text:p text:style-name="Normal"><text:span text:style-name="T26">Draudėjas –<text:s/></text:span>Lietuvos Respublikoje registruotas juridinis asmuo, parduodantis prekes ir (ar) paslaugas, atidedant mokėjimą Nepriklausomų valstybių sandraugos (toliau – NVS) ir (ar) kitų ne rinkos rizikos šalių pirkėjams, sudaręs su Draudiku prekinio kredito draudimo sutartį.</text:p>
            <text:p text:style-name="Normal"/>
          </table:table-cell>
        </table:table-row>
        <table:table-row table:style-name="TableRow27">
          <table:covered-table-cell>
            <text:p text:style-name="Normal"/>
          </table:covered-table-cell>
          <table:table-cell table:style-name="TableCell28">
            <text:p text:style-name="Normal"><text:span text:style-name="T29">Ne rinkos rizikos šalys –<text:s/></text:span>1997 m. rugsėjo 17 d. Komisijos komunikato valstybėms narėms pagal Europos Bendrijos sutarties 93 straipsnio 1 dalį dėl Sutarties 92 ir 93 straipsnių taikymo trumpalaikiam eksporto kredito draudimui (OL 1997 m. specialusis leidimas, 8 skyrius, 1 tomas, p. 4) su pakeitimais, padarytais 2001 m. rugpjūčio 2 d. Komisijos informaciniu pranešimu valstybėms narėms, iš dalies keičiančiu informacinį pranešimą pagal EB sutarties 93 straipsnio 1 dalį taikant sutarties 92 ir 93 straipsnius trumpalaikio eksporto kredito draudimui (OL 2001 m. specialusis leidimas, 8 skyrius 2 tomas, p. 2) priede „Prekinės rizikos šalių sąrašas“ nenurodytos šalys.</text:p>
            <text:p text:style-name="Normal"/>
          </table:table-cell>
        </table:table-row>
        <table:table-row table:style-name="TableRow30">
          <table:covered-table-cell>
            <text:p text:style-name="Normal"/>
          </table:covered-table-cell>
          <table:table-cell table:style-name="TableCell31">
            <text:p text:style-name="Normal"><text:span text:style-name="T32">Draudikas –<text:s/></text:span>draudimo įmonė, turinti teisę vykdyti kredito draudimo veiklą.</text:p>
            <text:p text:style-name="Normal"/>
          </table:table-cell>
        </table:table-row>
        <table:table-row table:style-name="TableRow33">
          <table:covered-table-cell>
            <text:p text:style-name="Normal"/>
          </table:covered-table-cell>
          <table:table-cell table:style-name="TableCell34">
            <text:p text:style-name="Normal"><text:span text:style-name="T35">Draudimo įmoka –<text:s/></text:span>draudimo sutartyje nurodyta pinigų suma, kurią Draudėjas draudimo sutarties sąlygomis yra sumokėjęs Draudikui už prekinio kredito draudimą į ne rinkos rizikos šalis pagal draudimo įmokos tarifą, nurodytą draudimo liudijime (polise)</text:p>
          </table:table-cell>
        </table:table-row>
      </table:table>
      <text:p text:style-name="P36"/>
      <text:p text:style-name="P37">2. Išbraukiu eilutę „Valstybės pagalbos apribojimai“.</text:p>
      <text:p text:style-name="P38"/>
      <text:p text:style-name="P39"/>
      <text:p text:style-name="P40"/>
      <text:p text:style-name="P41">ŪKIO MINISTRAS<text:s/>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user</dc:creator>
    <meta:creation-date>2016-10-05T05:37:00Z</meta:creation-date>
    <dc:date>2016-10-05T05:37:00Z</dc:date>
    <meta:template xlink:href="Normal" xlink:type="simple"/>
    <meta:editing-cycles>2</meta:editing-cycles>
    <meta:editing-duration>PT0S</meta:editing-duration>
    <meta:document-statistic meta:page-count="1" meta:paragraph-count="5" meta:word-count="385" meta:character-count="2579" meta:row-count="18" meta:non-whitespace-character-count="2199"/>
  </office:meta>
</office:document-meta>
</file>