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style>
    <style:style style:name="T211" style:parent-style-name="DefaultParagraphFont" style:family="text">
      <style:text-properties fo:color="#000000"/>
    </style:style>
    <style:style style:name="P212" style:parent-style-name="Normal" style:family="paragraph">
      <style:paragraph-properties fo:break-before="page" fo:margin-left="3.543in">
        <style:tab-stops/>
      </style:paragraph-properties>
    </style:style>
    <style:style style:name="P213" style:parent-style-name="Normal" style:family="paragraph">
      <style:paragraph-properties fo:margin-left="3.543in">
        <style:tab-stops/>
      </style:paragraph-properties>
    </style:style>
    <style:style style:name="P214" style:parent-style-name="Normal" style:family="paragraph">
      <style:paragraph-properties fo:margin-left="3.543in">
        <style:tab-stops/>
      </style:paragraph-properties>
    </style:style>
    <style:style style:name="P215" style:parent-style-name="Normal" style:family="paragraph">
      <style:paragraph-properties fo:margin-left="3.543in">
        <style:tab-stops/>
      </style:paragraph-properties>
    </style:style>
    <style:style style:name="P216" style:parent-style-name="Normal" style:family="paragraph">
      <style:paragraph-properties fo:text-align="center"/>
      <style:text-properties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style:tab-stops>
          <style:tab-stop style:type="right" style:position="3.0479in"/>
          <style:tab-stop style:type="right" style:position="3.325in"/>
        </style:tab-stops>
      </style:paragraph-properties>
      <style:text-properties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justify"/>
      <style:text-properties fo:color="#000000"/>
    </style:style>
    <style:style style:name="P223" style:parent-style-name="Normal" style:family="paragraph">
      <style:paragraph-properties fo:text-align="justify"/>
      <style:text-properties fo:color="#000000"/>
    </style:style>
    <style:style style:name="P224" style:parent-style-name="Normal" style:family="paragraph">
      <style:paragraph-properties fo:text-align="justify"/>
      <style:text-properties fo:color="#000000"/>
    </style:style>
    <style:style style:name="P225"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226" style:parent-style-name="Normal" style:family="paragraph">
      <style:paragraph-properties fo:text-align="justify"/>
      <style:text-properties fo:color="#000000"/>
    </style:style>
    <style:style style:name="P227"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228" style:parent-style-name="Normal" style:family="paragraph">
      <style:paragraph-properties fo:text-align="center"/>
      <style:text-properties fo:color="#000000"/>
    </style:style>
    <style:style style:name="P229" style:parent-style-name="Normal" style:family="paragraph">
      <style:paragraph-properties fo:text-align="justify"/>
      <style:text-properties fo:color="#000000"/>
    </style:style>
    <style:style style:name="P230" style:parent-style-name="Normal" style:family="paragraph">
      <style:paragraph-properties fo:text-align="justify"/>
      <style:text-properties fo:color="#000000"/>
    </style:style>
    <style:style style:name="P231" style:parent-style-name="Normal" style:family="paragraph">
      <style:paragraph-properties fo:text-align="justify"/>
      <style:text-properties fo:color="#000000"/>
    </style:style>
    <style:style style:name="P232" style:parent-style-name="Normal" style:family="paragraph">
      <style:paragraph-properties fo:text-align="justify"/>
    </style:style>
    <style:style style:name="T233" style:parent-style-name="DefaultParagraphFont" style:family="text">
      <style:text-properties fo:color="#000000" style:text-position="30% 100%"/>
    </style:style>
    <style:style style:name="P234" style:parent-style-name="Normal" style:family="paragraph">
      <style:paragraph-properties fo:text-align="center"/>
      <style:text-properties fo:color="#000000"/>
    </style:style>
    <style:style style:name="P235" style:parent-style-name="Normal" style:family="paragraph">
      <style:paragraph-properties fo:text-align="justify">
        <style:tab-stops>
          <style:tab-stop style:type="right" style:position="2.4541in"/>
          <style:tab-stop style:type="right" style:leader-style="solid" style:leader-text="_" style:position="4.7104in"/>
        </style:tab-stops>
      </style:paragraph-properties>
      <style:text-properties fo:color="#000000"/>
    </style:style>
    <style:style style:name="P236" style:parent-style-name="Normal" style:family="paragraph">
      <style:paragraph-properties fo:text-align="justify">
        <style:tab-stops>
          <style:tab-stop style:type="center" style:position="3.6812in"/>
        </style:tab-stops>
      </style:paragraph-properties>
    </style:style>
    <style:style style:name="T237" style:parent-style-name="DefaultParagraphFont" style:family="text">
      <style:text-properties fo:color="#000000" style:text-position="30% 100%"/>
    </style:style>
    <style:style style:name="P238" style:parent-style-name="Normal" style:family="paragraph">
      <style:paragraph-properties fo:text-align="justify">
        <style:tab-stops>
          <style:tab-stop style:type="right" style:position="2.4937in"/>
          <style:tab-stop style:type="right" style:leader-style="solid" style:leader-text="_" style:position="4.7104in"/>
        </style:tab-stops>
      </style:paragraph-properties>
      <style:text-properties fo:color="#000000"/>
    </style:style>
    <style:style style:name="P239" style:parent-style-name="Normal" style:family="paragraph">
      <style:paragraph-properties fo:text-align="justify">
        <style:tab-stops>
          <style:tab-stop style:type="center" style:position="3.6812in"/>
        </style:tab-stops>
      </style:paragraph-properties>
    </style:style>
    <style:style style:name="T240" style:parent-style-name="DefaultParagraphFont" style:family="text">
      <style:text-properties fo:color="#000000" style:text-position="30% 100%"/>
    </style:style>
    <style:style style:name="P241" style:parent-style-name="Normal" style:family="paragraph">
      <style:paragraph-properties fo:text-align="center"/>
    </style:style>
    <style:style style:name="T242"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TIR PROCEDŪROS VYKDYTOJO LEIDIMŲ IŠDAVIMO KOMITETO SUDARYMO IR JO NUOSTATŲ PATVIRTINIMO</text:p>
      <text:p text:style-name="P15"/>
      <text:p text:style-name="P16">2002 m. birželio 4 d. Nr. 319</text:p>
      <text:p text:style-name="P17">Vilnius</text:p>
      <text:p text:style-name="P18"/>
      <text:p text:style-name="P19"/>
      <text:p text:style-name="P20"><text:span text:style-name="T21">Vadovaudamasis Muitinės konvencijos dėl tarptautinio krovinių gabenimo su TIR knygelėmis (1975 m. TIR konvencija) (Žin., 2000, Nr.<text:s/></text:span><text:a xlink:href="https://www.e-tar.lt/portal/lt/legalAct/TAR.D27C5181E04A" office:target-frame-name="_blank" xlink:show="new"><text:span text:style-name="T22">6-155</text:span></text:a><text:span text:style-name="T23">) 9 priedo II dalies 3 punktu ir Lietuvos Respublikos Vyriausybės 2001 m. vasario 27 d. nutarimo Nr. 224 „Dėl Muitinės konvencijos dėl tarptautinio krovinių gabenimo su TIR knygelėmis (1975 m. TIR konvencija) nuostatų įgyvendinimo“ (Žin., 2001, Nr.<text:s/></text:span><text:a xlink:href="https://www.e-tar.lt/portal/lt/legalAct/TAR.0CB8E739A088" office:target-frame-name="_blank" xlink:show="new"><text:span text:style-name="T24">19-608</text:span></text:a><text:span text:style-name="T25">) 4.1 punktu,</text:span></text:p>
      <text:p text:style-name="P26"><text:span text:style-name="T27">1</text:span><text:span text:style-name="T28">.<text:s/></text:span><text:span text:style-name="T29">Sudarau</text:span><text:span text:style-name="T30"><text:s/>šį TIR procedūros vykdytojo leidimų išdavimo komitetą:</text:span></text:p>
      <text:p text:style-name="P31">Muitinės departamento 6 atstovai;<text:s/></text:p>
      <text:p text:style-name="P32">Vilniaus teritorinės muitinės 1 atstovas;</text:p>
      <text:p text:style-name="P33">Muitinės kriminalinės tarnybos 2 atstovai;</text:p>
      <text:p text:style-name="P34">Susisiekimo ministerijos 2 atstovai;<text:s/></text:p>
      <text:p text:style-name="P35">Valstybinės kelių transporto inspekcijos 1 atstovas;</text:p>
      <text:p text:style-name="P36"><text:span text:style-name="T37">Lietuvos nacionalinės vežėjų automobiliais asociacijos „LINAVA“ 3 atstovai.</text:span></text:p>
      <text:p text:style-name="P38"><text:span text:style-name="T39">2</text:span><text:span text:style-name="T40">.<text:s/></text:span><text:span text:style-name="T41">Tvirtinu</text:span><text:span text:style-name="T42"><text:s/></text:span><text:span text:style-name="T43">pridedamus TIR procedūros vykdytojo leidimo išdavimo komiteto nuostatus.</text:span></text:p>
      <text:p text:style-name="P44"><text:span text:style-name="T45">3</text:span><text:span text:style-name="T46">.<text:s/></text:span><text:span text:style-name="T47">Nustatau</text:span><text:span text:style-name="T48">, kad personalinė komiteto sudėtis tvirtinama kiekvienais metais iki sausio 10 dienos, vadovaujantis šio įsakymo 1 punkte nurodytų institucijų vadovų rašytiniais teikimais.</text:span></text:p>
      <text:p text:style-name="P49"><text:span text:style-name="T50">4</text:span><text:span text:style-name="T51">.<text:s/></text:span><text:span text:style-name="T52">Pavedu</text:span><text:span text:style-name="T53"><text:s/>Kontrolės ir priežiūros skyriui (V. Kazlauskas) paskelbti šį įsakymą oficialiame leidinyje „Valstybės žinios“ ir interneto Muitinės departamento tinklalapyje.</text:span></text:p>
      <text:p text:style-name="P54"/>
      <text:p text:style-name="P55"/>
      <text:p text:style-name="P56"/>
      <text:p text:style-name="P57"><text:span text:style-name="T58">DIREKTORIUS</text:span><text:span text:style-name="T59"><text:tab/>VALERIJONAS VALICKAS</text:span></text:p>
      <text:soft-page-break/>
      <text:p text:style-name="P60"><text:span text:style-name="T61">PATVIRTINTA</text:span></text:p>
      <text:p text:style-name="P62">Muitinės departamento direktoriaus</text:p>
      <text:p text:style-name="P63">2002 m. birželio 4 d. įsakymu Nr. 319</text:p>
      <text:p text:style-name="P64"/>
      <text:p text:style-name="P65"><text:span text:style-name="T66">TIR PROCEDŪROS VYKDYTOJO LEIDIMŲ IŠDAVIMO KOMITETO DARBO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e nuostatai reglamentuoja TIR procedūros vykdytojo leidimų išdavimo komiteto (toliau – Komitetas) uždavinius, funkcijas, teises ir darbo organizavimą.</text:span></text:p>
      <text:p text:style-name="P76"><text:span text:style-name="T77">2</text:span><text:span text:style-name="T78">. Komiteto tikslas – suteikti leidimus juridiniams ir fiziniams asmenims vykdyti TIR pervežimus, o nesilaikantiems TIR konvencijos bei neatitinkantiems TIR konvencijos 9 priedo II dalies reikalavimų – juos panaikinti.<text:s/></text:span></text:p>
      <text:p text:style-name="P79"><text:span text:style-name="T80">3</text:span><text:span text:style-name="T81">. Komitetas savo veikloje vadovaujasi Lietuvos Respublikos Konstitucija, Muitinės konvencija dėl tarptautinio krovinių gabenimo su TIR knygelėmis (1975 m. TIR konvencija) (Žin., 2000, Nr.<text:s/></text:span><text:a xlink:href="https://www.e-tar.lt/portal/lt/legalAct/TAR.D27C5181E04A" office:target-frame-name="_blank" xlink:show="new"><text:span text:style-name="T82">6-155</text:span></text:a><text:span text:style-name="T83">), Lietuvos Respublikos įstatymais, kitais teisės aktais, taip pat šiais nuostatais.</text:span></text:p>
      <text:p text:style-name="P84"/>
      <text:p text:style-name="P85"><text:span text:style-name="T86">II</text:span><text:span text:style-name="T87">.<text:s/></text:span><text:span text:style-name="T88">KOMITETO UŽDAVINIAI IR FUNKCIJOS</text:span></text:p>
      <text:p text:style-name="P89"/>
      <text:p text:style-name="P90"><text:span text:style-name="T91">4</text:span><text:span text:style-name="T92">. Komiteto uždaviniai:</text:span></text:p>
      <text:p text:style-name="P93"><text:span text:style-name="T94">4.1</text:span><text:span text:style-name="T95">. nagrinėti įmonių prašymus bei teikimus dėl Lietuvos Respublikoje registruotų vežėjų padarytų muitinės teisės aktų pažeidimų;</text:span></text:p>
      <text:p text:style-name="P96"><text:span text:style-name="T97">4.2</text:span><text:span text:style-name="T98">. kiekvienais metais iki sausio 10 dienos tvirtinti galutinį vežėjų, kuriems suteikti TIR procedūros vykdytojų leidimai, sąrašą pagal praėjusių metų gruodžio 31 dienos būklę.</text:span></text:p>
      <text:p text:style-name="P99"><text:span text:style-name="T100">5</text:span><text:span text:style-name="T101">. Komitetas, įgyvendindamas jam pavestus uždavinius, vykdo šias funkcijas:</text:span></text:p>
      <text:p text:style-name="P102"><text:span text:style-name="T103">5.1</text:span><text:span text:style-name="T104">. suteikia leidimus Lietuvos Respublikoje registruotiems juridiniams ir fiziniams asmenims vykdyti TIR procedūras;</text:span></text:p>
      <text:p text:style-name="P105"><text:span text:style-name="T106">5.2</text:span><text:span text:style-name="T107">. panaikina TIR procedūros vykdytojo leidimus, kai vežėjų įmonės grubiai arba pakartotinai pažeidžia TIR konvencijos ar muitinės teisės aktų nuostatas;</text:span></text:p>
      <text:p text:style-name="P108"><text:span text:style-name="T109">5.3</text:span><text:span text:style-name="T110">. kontroliuoja, kaip vežėjų įmonės laikosi TIR konvencijos reikalavimų, nagrinėjant muitinės ir Lietuvos nacionalinės vežėjų automobiliais asociacijos „LINAVA“ (toliau – asociacija „LINAVA“) pateiktą medžiagą dėl vežėjų įmonių padarytų muitinės teisės aktų pažeidimų;</text:span></text:p>
      <text:p text:style-name="P111"><text:span text:style-name="T112">5.4</text:span><text:span text:style-name="T113">. nagrinėja vežėjų įmonių prašymus pagal savo kompetenciją.</text:span></text:p>
      <text:p text:style-name="P114"/>
      <text:p text:style-name="P115"><text:span text:style-name="T116">III</text:span><text:span text:style-name="T117">.<text:s/></text:span><text:span text:style-name="T118">KOMITETO DARBO ORGANIZAVIMAS</text:span></text:p>
      <text:p text:style-name="P119"/>
      <text:p text:style-name="P120"><text:span text:style-name="T121">6</text:span><text:span text:style-name="T122">. Pagrindinė Komiteto veiklos forma yra posėdžiai, kurie organizuojami Muitinės departamente (A. Jakšto g. 1/25, Vilnius).</text:span></text:p>
      <text:p text:style-name="P123"><text:span text:style-name="T124">7</text:span><text:span text:style-name="T125">. Įmonė, norinti įgyti TIR procedūros vykdytojo leidimą, pakeisti pavadinimą, buveinės adresą, įgaliotus asmenis, pateikia prašymą asociacijai „LINAVA“ (J. Basanavičiaus g. 45, 2009 Vilnius). Užregistravus (žurnale ir/arba kompiuteryje) įmonės prašymą, formuojama dokumentų byla, kuri yra saugoma asociacijoje „LINAVA“. Asociacija „LINAVA“ patikrina, ar įmonė atitinka minimalius reikalavimus, nustatytus TIR konvencijos 9 priedo II dalies 1 punkte, ir atsako už patikrinimo rezultatus. Surinktą medžiagą (dokumentų kopijas) dėl įmonės TIR procedūros vykdytojo leidimo išdavimo, pavadinimo pakeitimo, asociacijos „LINAVA“ išvadą bei Supratimo memorandumo tarp Muitinės departamento ir asociacijos „LINAVA“ užpildytą 1 priedą asociacija „LINAVA“ pateikia Muitinės departamentui, o informaciją dėl buveinės adreso arba įgaliotų asmenų pasikeitimo – Lietuvos Respublikoje registruotų vežėjų sąrašo tvarkytojui.</text:span></text:p>
      <text:p text:style-name="P126"><text:span text:style-name="T127">8</text:span><text:span text:style-name="T128">. Surinktą medžiagą (dokumentų kopijas) bei išvadą dėl įmonės TIR procedūros vykdytojo leidimo panaikinimo Komiteto pirmininkui pateikia Muitinės departamento skyriai arba Muitinės kriminalinė tarnyba.<text:s/></text:span></text:p>
      <text:p text:style-name="P129"><text:span text:style-name="T130">9</text:span><text:span text:style-name="T131">. Komiteto pirmininkas gali pavesti Muitinės kriminalinei tarnybai patikrinti pateiktų duomenų teisingumą. Muitinės kriminalinės tarnybos išvada turi būti pateikta per 20 darbo dienų nuo dokumentų gavimo iš asociacijos „LINAVA“ dienos.<text:s/></text:span></text:p>
      <text:p text:style-name="P132"><text:span text:style-name="T133">10</text:span><text:span text:style-name="T134">. Įmonių prašymus ir kitą informaciją, susijusią su Komiteto funkcijų vykdymu, Muitinės departamento direktoriaus įsakymu paskirtas pareigūnas (toliau – Komiteto sekretorius) registruoja žurnale ir kaupia Kontrolės ir priežiūros skyriaus atskiroje byloje.</text:span></text:p>
      <text:p text:style-name="P135"><text:span text:style-name="T136">11</text:span><text:span text:style-name="T137">. Įmonės prašymas turi būti išnagrinėtas per 30 darbo dienų.</text:span></text:p>
      <text:p text:style-name="P138"><text:span text:style-name="T139">12</text:span><text:span text:style-name="T140">. Komiteto posėdžiai vyksta kartą per mėnesį, trečiąją dekadą. Prireikus rengiami neeiliniai posėdžiai. Posėdžius šaukia Komiteto pirmininkas, o jo nesant – pirmininko pavaduotojas. Apie rengiamą posėdį ir jo darbotvarkę Komiteto nariams pranešama prieš 7 dienas. Įmonės prašymo svarstymo data skelbiama interneto Muitinės departamento tinklalapyje. Posėdžio svarstomos medžiagos santrauka pateikiama Komiteto nariams prieš 3 dienas. Apie neeilinį posėdį pranešama prieš 3 dienas. Su jo medžiaga susipažįstama posėdžio metu.<text:s/></text:span></text:p>
      <text:p text:style-name="P141"><text:span text:style-name="T142">13</text:span><text:span text:style-name="T143">. Komiteto posėdžiui medžiagą rengia Komiteto sekretorius.</text:span></text:p>
      <text:p text:style-name="P144"><text:span text:style-name="T145">14</text:span><text:span text:style-name="T146">. Komiteto posėdis laikomas teisėtu, jeigu jame dalyvauja daugiau nei pusė Komiteto narių (įskaitant pirmininką). Komiteto nariui, kuris negali dalyvauti posėdyje, gali atstovauti kitas įgaliotas asmuo, turintis nustatyta tvarka išduotą įgaliojimą. Į Komiteto posėdžius gali būti kviečiami ir kiti asmenys.</text:span></text:p>
      <text:p text:style-name="P147"><text:span text:style-name="T148">15</text:span><text:span text:style-name="T149">. Komiteto posėdžio darbotvarkę pristato Komiteto sekretorius. Papildomi klausimai į posėdžio darbotvarkę įtraukiami Komiteto nariams pritarus. Patvirtinus darbotvarkę, kiti klausimai posėdyje nesvarstomi.</text:span></text:p>
      <text:p text:style-name="P150"><text:span text:style-name="T151">16</text:span><text:span text:style-name="T152">. Šių nuostatų 17 punkte nurodyti sprendimai priimami posėdyje dalyvavusių Komiteto narių balsų dauguma. Kai balsai („už“ ir „prieš“) pasiskirsto po lygiai, lemia posėdžio pirmininko balsas. Kiekvienu darbotvarkės klausimu priimamas atskiras sprendimas, kurį pasirašo posėdžio pirmininkas ir sekretorius. Sprendimas įforminamas 2 egzemplioriais (1 priedas).</text:span></text:p>
      <text:p text:style-name="P153"><text:span text:style-name="T154">17</text:span><text:span text:style-name="T155">. Komitetas, vykdydamas savo funkcijas, priima sprendimą:</text:span></text:p>
      <text:p text:style-name="P156"><text:span text:style-name="T157">17.1</text:span><text:span text:style-name="T158">. atmesti prašymą dėl TIR procedūros vykdytojo leidimo suteikimo; arba</text:span></text:p>
      <text:p text:style-name="P159"><text:span text:style-name="T160">17.2</text:span><text:span text:style-name="T161">. suteikti TIR procedūros vykdytojo leidimą; arba<text:s/></text:span></text:p>
      <text:p text:style-name="P162"><text:span text:style-name="T163">17.3</text:span><text:span text:style-name="T164">. atmesti teikimą dėl TIR procedūros vykdytojo leidimo panaikinimo kaip nepagrįstą; arba</text:span></text:p>
      <text:p text:style-name="P165"><text:span text:style-name="T166">17.4</text:span><text:span text:style-name="T167">. panaikinti TIR procedūros vykdytojo leidimo galiojimą; arba</text:span></text:p>
      <text:p text:style-name="P168"><text:span text:style-name="T169">17.5</text:span><text:span text:style-name="T170">. įpareigoti asociaciją „LINAVA“ arba muitinę įvykdyti Komiteto nurodymą; arba</text:span></text:p>
      <text:p text:style-name="P171"><text:span text:style-name="T172">17.6</text:span><text:span text:style-name="T173">. laikinai (kuriam laikui) panaikinti TIR procedūros vykdytojo leidimą; arba</text:span></text:p>
      <text:p text:style-name="P174"><text:span text:style-name="T175">17.7</text:span><text:span text:style-name="T176">. atstatyti laikinai (kuriam laikui) panaikintą TIR procedūros vykdytojo leidimą; arba</text:span></text:p>
      <text:p text:style-name="P177"><text:span text:style-name="T178">17.8</text:span><text:span text:style-name="T179">. pavesti asociacijai „LINAVA“ spręsti klausimą dėl teisės gauti TIR knygeles; arba</text:span></text:p>
      <text:p text:style-name="P180"><text:span text:style-name="T181">17.9</text:span><text:span text:style-name="T182">. pavesti Muitinės departamento skyriui (tarnybai) arba asociacijai „LINAVA“ atlikti papildomą tyrimą.</text:span></text:p>
      <text:p text:style-name="P183"><text:span text:style-name="T184">18</text:span><text:span text:style-name="T185">. Komitetas, suteikdamas TIR procedūros vykdytojo leidimą, suteikia TIR kodą pagal TIR administracinio komiteto rekomendaciją, priimtą 2000 m. spalio 20 d. (LTU/032/0000).</text:span></text:p>
      <text:p text:style-name="P186"><text:span text:style-name="T187">19</text:span><text:span text:style-name="T188">. Komiteto sprendimų pagrindu asociacija „LINAVA“ tvarko Lietuvos vežėjų, kuriems suteiktas TIR procedūros vykdytojo leidimas, sąrašą.</text:span></text:p>
      <text:p text:style-name="P189"><text:span text:style-name="T190">20</text:span><text:span text:style-name="T191">. Asociacijai „LINAVA“ priėmus sprendimą vežėjo įmonę pašalinti iš TIR garantinės sistemos, TIR procedūros vykdytojo leidimas panaikinamas supaprastinta tvarka – nešaukiant posėdžio. Komiteto pirmininkui pateikiama dokumento (įsakymo, sprendimo ir t. t.) kopija bei pašalinimo motyvai. Nuostatų 15 punkte nurodytą sprendimą pasirašo Komiteto pirmininkas ir sekretorius.</text:span></text:p>
      <text:p text:style-name="P192"><text:span text:style-name="T193">21</text:span><text:span text:style-name="T194">. Komiteto posėdžiai protokoluojami. Posėdžio protokolą pasirašo posėdžio pirmininkas ir sekretorius. Protokolas saugomas Muitinės departamente.</text:span></text:p>
      <text:p text:style-name="P195"><text:span text:style-name="T196">22</text:span><text:span text:style-name="T197">. Muitinės departamentas apie TIR procedūros vykdytojo leidimų suteikimą ir panaikinimą perduoda informaciją TIR vykdomajai tarybai (TIRExB, Ženeva) per vieną savaitę nuo sprendimo priėmimo dienos.</text:span></text:p>
      <text:p text:style-name="P198"><text:span text:style-name="T199">23</text:span><text:span text:style-name="T200">. Komitetą techniškai aptarnauja Muitinės departamentas ir Lietuvos nacionalinė vežėjų automobiliais asociacija „LINAVA“.</text:span></text:p>
      <text:p text:style-name="P201"/>
      <text:p text:style-name="P202"><text:span text:style-name="T203">IV</text:span><text:span text:style-name="T204">.<text:s/></text:span><text:span text:style-name="T205">BAIGIAMOSIOS NUOSTATOS</text:span></text:p>
      <text:p text:style-name="P206"/>
      <text:p text:style-name="P207"><text:span text:style-name="T208">24</text:span><text:span text:style-name="T209">. Skundai dėl Komiteto priimtų sprendimų nagrinėjami teisės aktų nustatyta tvarka.</text:span></text:p>
      <text:p text:style-name="P210"><text:span text:style-name="T211">______________</text:span></text:p>
      <text:soft-page-break/>
      <text:p text:style-name="P212">TIR procedūros vykdytojo leidimo<text:s/></text:p>
      <text:p text:style-name="P213">suteikimo ir<text:s/>panaikinimo komiteto darbo</text:p>
      <text:p text:style-name="P214">nuostatų</text:p>
      <text:p text:style-name="P215">1<text:s/>priedas</text:p>
      <text:p text:style-name="P216"/>
      <text:p text:style-name="P217"><text:span text:style-name="T218">TIR PROCEDŪROS VYKDYTOJO LEIDIMO SUTEIKIMO IR PANAIKINIMO KOMITETO POSĖDŽIO PROTOKOLAS</text:span></text:p>
      <text:p text:style-name="P219"/>
      <text:p text:style-name="P220"><text:tab/>200<text:tab/><text:s/>–<text:s/><text:tab/>– Nr.<text:s/></text:p>
      <text:p text:style-name="P221">Vilnius</text:p>
      <text:p text:style-name="P222"/>
      <text:p text:style-name="P223">SVARSTYTA:</text:p>
      <text:p text:style-name="P224">Darbotvarkės ____ klausimas: dėl TIR procedūros vykdytojo leidimo suteikimo<text:s/></text:p>
      <text:p text:style-name="P225"><text:tab/></text:p>
      <text:p text:style-name="P226">NUTARTA:</text:p>
      <text:p text:style-name="P227"><text:tab/></text:p>
      <text:p text:style-name="P228"/>
      <text:p text:style-name="P229">Suteikti TIR procedūros vykdytojo leidimą, nustatant TIR kodą LTU/032/</text:p>
      <text:p text:style-name="P230">Atmesti prašymą dėl TIR procedūros vykdytojo leidimo suteikimo</text:p>
      <text:p text:style-name="P231">Pavesti Muitinės departamento skyriui (tarnybai) arba asociacijai „LINAVA“ atlikti papildomą tyrimą</text:p>
      <text:p text:style-name="P232"><text:span text:style-name="T233">(nereikalingą – išbraukti)</text:span></text:p>
      <text:p text:style-name="P234"/>
      <text:p text:style-name="P235">Posėdžio pirmininkas<text:tab/><text:tab/></text:p>
      <text:p text:style-name="P236"><text:span text:style-name="T237"><text:tab/>(parašas, vardas, pavardė)</text:span></text:p>
      <text:p text:style-name="P238">Posėdžio sekretorius<text:tab/><text:tab/></text:p>
      <text:p text:style-name="P239"><text:span text:style-name="T240"><text:tab/>(parašas, vardas, pavardė)</text:span></text:p>
      <text:p text:style-name="P241"><text:span text:style-name="T2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3T14:24:00Z</meta:creation-date>
    <dc:date>2017-11-13T14:24:00Z</dc:date>
    <meta:template xlink:href="Normal.dotm" xlink:type="simple"/>
    <meta:editing-cycles>2</meta:editing-cycles>
    <meta:editing-duration>PT0S</meta:editing-duration>
    <meta:document-statistic meta:page-count="5" meta:paragraph-count="149" meta:word-count="1241" meta:character-count="9746" meta:row-count="509" meta:non-whitespace-character-count="8654"/>
  </office:meta>
</office:document-meta>
</file>