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margin-left="0.6895in" fo:text-indent="0.4923in" fo:background-color="#FFFFFF">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background-color="#FFFFFF"/>
    </style:style>
  </office:automatic-styles>
  <office:body>
    <office:text text:use-soft-page-breaks="true">
      <text:p text:style-name="P1"><text:span text:style-name="T3"/><text:span text:style-name="T4">LIETUVOS RESPUBLIKOS VYRIAUSIASIS VALSTYBINIS DARBO INSPEKTORIUS</text:span></text:p>
      <text:p text:style-name="P5"/>
      <text:p text:style-name="P6">Į S A K Y M A S</text:p>
      <text:p text:style-name="P7">DĖL NELAIMINGŲ ATSITIKIMŲ TYRIMO DOKUMENTŲ TVARKYMO, PRANEŠIMŲ IR NELAIMINGŲ ATSITIKIMŲ DARBE REGISTRAVIMO BEI ANALIZĖS METODINIŲ NURODYMŲ PAKEITIMO</text:p>
      <text:p text:style-name="P8"/>
      <text:p text:style-name="P9">2005 m. gruodžio 30 d. Nr. 1-306</text:p>
      <text:p text:style-name="P10">Vilnius</text:p>
      <text:p text:style-name="P11"/>
      <text:p text:style-name="P12"/>
      <text:p text:style-name="P13"><text:bookmark-start text:name="X1a256132b2fb4398b0c3a5983d13cf6e"/>Siekiant gerinti nelaimingų atsitikimų darbe analizę ir prevenciją įsakau:</text:p>
      <text:p text:style-name="P14"><text:bookmark-start text:name="X25256afd32c8499b9afe3d9e9fa16f9e"/><text:bookmark-end text:name="X1a256132b2fb4398b0c3a5983d13cf6e"/>1. Nelaimingų atsitikimų tyrimo dokumentų tvarkymo, pranešimų ir nelaimingų atsitikimų darbe registravimo bei analizės metodiniuose nurodymuose (Žin., 2004, Nr. 156-5719; 2005, Nr. 35-1165) padaryti tokius pakeitimus:</text:p>
      <text:p text:style-name="P15"><text:bookmark-start text:name="X983e8ca6e72042deacd29e6acf121d78"/>1.1. 17 punkto tekstą papildyti tekstu (įrašant punkto pabaigoje):</text:p>
      <text:p text:style-name="P16"><text:bookmark-start text:name="X77a0e29495644433b06deea8aca6f593"/>„Valstybinės darbo inspekcijos teritorinio skyriaus inspektoriai Valstybinės darbo inspekcijos administracijai kartu su tyrimo medžiaga pateikia kopijas reikalavimų, įteiktų per pastaruosius keturis iki nelaimingo atsitikimo darbe metus, vadovui įmonės, kurioje ištirtas mirtinas ar sunkus nelaimingas atsitikimas darbe. Kartu pateikia paaiškinimą apie šių reikalavimų įvykdymą ar vykdymo eigą.“</text:p>
      <text:p text:style-name="P17"><text:bookmark-start text:name="Xd154290b999d457d8aa1c3415c5e3416"/><text:bookmark-end text:name="X983e8ca6e72042deacd29e6acf121d78"/><text:bookmark-end text:name="X77a0e29495644433b06deea8aca6f593"/>1.2. 28 punkto tekstą, skirtą N-I formos akto 1.3 punkto pirmųjų langelių kodavimui ties kodu 6420 žodį „Nuolatiniai“ pakeisti žodžiu „Nuotoliniai“.</text:p>
      <text:p text:style-name="P18"><text:bookmark-start text:name="X7540402c0dae41fb89cbd06d193d2799"/><text:bookmark-end text:name="Xd154290b999d457d8aa1c3415c5e3416"/>1.3. 28 punkto tekstą, skirtą N-I formos akto 7 punkto ketvirtųjų langelių kodavimui, 599 kodo pavadinimą papildyti žodžiais: „skraidančiuose orlaiviuose“ ir išdėstyti taip:</text:p>
      <text:p text:style-name="P19">599 – Kiti darbai, priskirti prie pavojingų darbų (skraidančiuose orlaiviuose (3.4.15).</text:p>
      <text:p text:style-name="P20"><text:bookmark-start text:name="Xa303e801f4df4d3c8e29672b1138006a"/><text:bookmark-end text:name="X7540402c0dae41fb89cbd06d193d2799"/>1.4. 28 punkto tekstą, skirtą N-I formos akto 8 punkto duomenų kodavimui, ties kodu 11 esančiame tekste išbraukti tekstą „13 – kitoje vietoje (pirmiau nenurodytoje)“.</text:p>
      <text:p text:style-name="P21"><text:bookmark-start text:name="Xc49503dc82e44e388439eceaa69d3e27"/><text:bookmark-end text:name="Xa303e801f4df4d3c8e29672b1138006a"/>1.5. 28 punkto tekstą, skirtą N-I formos akto 9 punkto duomenų kodavimui, esančio po 55 kodo iki 99 kodo pakeisti tokiu tekstu:</text:p>
      <text:p text:style-name="P22">59 – Pirmiau nenurodyti šios grupės darbai<text:s/></text:p>
      <text:p text:style-name="P23"><text:bookmark-start text:name="X0761f1403878412199691721fcddf4f7"/><text:bookmark-end text:name="X25256afd32c8499b9afe3d9e9fa16f9e"/><text:bookmark-end text:name="Xc49503dc82e44e388439eceaa69d3e27"/><text:span text:style-name="T24">Judėjimo, sportinė, meninė veikla</text:span></text:p>
      <text:p text:style-name="P25">61 – Judėjimas, įskaitant transporto priemonėse</text:p>
      <text:p text:style-name="P26">62 – Sportinė, meninė veikla</text:p>
      <text:p text:style-name="P27">69 – Pirmiau nenurodyti šios grupės darbai</text:p>
      <text:p text:style-name="LLPSignatura"/>
      <text:p text:style-name="LLPSignatura"/>
      <text:p text:style-name="LLPSignatura"/>
      <text:p text:style-name="LLPSignatura"><text:span text:style-name="LLCTekstas">LIETUVOS RESPUBLIKOS</text:span></text:p>
      <text:p text:style-name="P28"><text:span text:style-name="LLCTekstas">VYRIAUSIASIS VALSTYBINIS DARBO INSPEKTORIUS</text:span><text:span text:style-name="LLCTekstas"><text:tab/>MINDAUGAS PLUKTAS</text:span><text:bookmark-end text:name="X0761f1403878412199691721fcddf4f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Sandra</meta:initial-creator>
    <dc:creator>adlibuser</dc:creator>
    <meta:creation-date>2017-11-22T07:27:00Z</meta:creation-date>
    <dc:date>2017-11-22T07:27:00Z</dc:date>
    <meta:template xlink:href="Normal.dotm" xlink:type="simple"/>
    <meta:editing-cycles>2</meta:editing-cycles>
    <meta:editing-duration>PT0S</meta:editing-duration>
    <meta:document-statistic meta:page-count="1" meta:paragraph-count="58" meta:word-count="236" meta:character-count="1984" meta:row-count="150" meta:non-whitespace-character-count="1806"/>
  </office:meta>
</office:document-meta>
</file>