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" style:family="table-column">
      <style:table-column-properties style:column-width="1.9513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2.1513in" style:use-optimal-column-width="false"/>
    </style:style>
    <style:style style:name="Table19" style:family="table">
      <style:table-properties style:width="6.4263in" fo:margin-left="0.0395in" table:align="left"/>
    </style:style>
    <style:style style:name="TableRow24" style:family="table-row">
      <style:table-row-properties style:min-row-height="0.0805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7" style:family="table-row">
      <style:table-row-properties style:min-row-height="0.0805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AKREDITAVIMO SVEIKATOS PRIEŽIŪROS VEIKLAI TARNYBOS PRIE SVEIKATOS APSAUGOS MINISTERIJOS</text:p>
      <text:p text:style-name="P2">INFORMACIJA</text:p>
      <text:p text:style-name="P3"/>
      <text:p text:style-name="P4">DĖL AKCINĖS BENDROVĖS „PIENO ŽVAIGŽDĖS“ ĮSTAIGOS ASMENS SVEIKATOS PRIEŽIŪROS LICENCIJOS GALIOJIMO SUSTABDYMO<text:s/></text:p>
      <text:p text:style-name="P5"/>
      <text:p text:style-name="P6">Valstybinė akreditavimo sveikatos priežiūros veiklai tarnyba prie Sveikatos apsaugos ministerijos 2010 m. lapkričio 4 d. direktoriaus įsakymu Nr. T1-910 „Dėl Akcinės bendrovės „Pieno žvaigždės“ įstaigos asmens sveikatos priežiūros licencijos galiojimo sustabdymo“, vadovaudamasi Lietuvos Respublikos sveikatos priežiūros įstaigų įstatymo (Žin., 1996, Nr. 66-1572; 1998, Nr. 109-2995) 5 straipsnio 2 dalimi, 11 dalies 1 punktu, Lietuvos Respublikos sveikatos apsaugos ministro 2007 m. kovo 2 d. įsakymu Nr. V-156 (Žin., 2007, Nr. 31-1148; 2009, Nr. 83-3456) patvirtintų Asmens sveikatos priežiūros įstaigų licencijavimo taisyklių 37.1, 40.2, 41, 62 punktais ir atsižvelgdama į Akcinės bendrovės „Pieno žvaigždės“ 2010-11-03 prašymą (registracijos Nr. J11-3123):<text:s/></text:p>
      <text:p text:style-name="P7"><text:span text:style-name="T8">sustabdė</text:span><text:span text:style-name="T9"><text:s/>įstaigos asmens sveikatos priežiūros licencijos Nr. 3137, išduotos 2007-10-16 Akcinei bendrovei „Pieno žvaigždės“, įstaigos kodas 124665536, registruotai adresu: Perkūnkiemio g. 3, Vilniaus m., Vilniaus m. sav., galiojimą iki 2011-02-03.</text:span></text:p>
      <text:p text:style-name="P10"/>
      <text:p text:style-name="P11">_________________</text:p>
      <text:p text:style-name="P12"/>
      <text:p text:style-name="P13">APIE SPRENDIMĄ DĖL ĮSTAIGOS ASMENS SVEIKATOS PRIEŽIŪROS LICENCIJOS IŠDAVIMO<text:s/></text:p>
      <text:p text:style-name="P14"/>
      <text:p text:style-name="P15">Valstybinė akreditavimo sveikatos priežiūros veiklai tarnyba prie Sveikatos apsaugos ministerijos 2010 m. lapkričio 9 d. direktoriaus įsakymu Nr. T1-924 nusprendė:</text:p>
      <text:p text:style-name="P16"/>
      <text:p text:style-name="P17">Išduoti šiai įstaigai asmens sveikatos priežiūros licenciją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smens sveikatos priežiūros įstaigos pavadinimas, kodas<text:s/></text:span></text:p>
          </table:table-cell>
          <table:table-cell table:style-name="TableCell28">
            <text:p text:style-name="P29"><text:span text:style-name="T30">Buveinės adresas<text:s/></text:span></text:p>
          </table:table-cell>
          <table:table-cell table:style-name="TableCell31">
            <text:p text:style-name="P32"><text:span text:style-name="T33">Veiklos adresas<text:s/></text:span></text:p>
          </table:table-cell>
          <table:table-cell table:style-name="TableCell34">
            <text:p text:style-name="P35"><text:span text:style-name="T36">Sprendimas</text:span></text:p>
          </table:table-cell>
        </table:table-row>
        <table:table-row table:style-name="TableRow37">
          <table:table-cell table:style-name="TableCell38">
            <text:p text:style-name="P39">141904935, Biudžetinė įstaiga KLAIPĖDOS MIESTO SOCIALINĖS PARAMOS CENTRAS<text:s/></text:p>
          </table:table-cell>
          <table:table-cell table:style-name="TableCell40">
            <text:p text:style-name="P41">Taikos pr. 76, Klaipėdos m., Klaipėdos m. sav.</text:p>
          </table:table-cell>
          <table:table-cell table:style-name="TableCell42">
            <text:p text:style-name="P43">Taikos pr. 76, Klaipėdos m., Klaipėdos m. sav.</text:p>
          </table:table-cell>
          <table:table-cell table:style-name="TableCell44">
            <text:p text:style-name="P45">Išduodu licenciją Nr. 3336 teikti šią paslaugą:</text:p>
            <text:p text:style-name="P46">• bendruomenės slaugos</text:p>
          </table:table-cell>
        </table:table-row>
      </table:table>
      <text:p text:style-name="P47"/>
      <text:p text:style-name="P48">_________________</text:p>
      <text:p text:style-name="P49"/>
      <text:p text:style-name="P50">APIE SPRENDIMUS SUSTABDYTI SLAUGOS PRAKTIKOS LICENCIJŲ GALIOJIMĄ<text:s/></text:p>
      <text:p text:style-name="P51"/>
      <text:p text:style-name="P52">Valstybinė akreditavimo sveikatos priežiūros veiklai tarnyba prie Sveikatos apsaugos ministerijos 2010 m. lapkričio 4 d. direktoriaus įsakymu Nr. T1-909 „Dėl specialiosios praktikos slaugytojų licencijų galiojimo sustabdymo slaugytojams, neturintiems bendrosios slaugos praktikos licencijų“ nusprendė:</text:p>
      <text:p text:style-name="P53">Sustabdyti slaugytojams, išvardytiems pateikiamame sąraše, išduotų slaugos praktikos licencijų galiojimą:</text:p>
      <text:p text:style-name="P54">1. Rasa Ambrazienė – licencija Nr. SPL-34775 verstis bendruomenės slaugytojo praktika;</text:p>
      <text:p text:style-name="P55">2. Irena Auškalnienė – licencija Nr. SPL-34664 verstis vaikų slaugytojo praktika;</text:p>
      <text:p text:style-name="P56">3. Jolanta Barčienė – licencija Nr. SPL-34783 verstis vaikų slaugytojo praktika;</text:p>
      <text:soft-page-break/>
      <text:p text:style-name="P57">4. Laima Baršauskienė – licencija Nr. SPL-34667 verstis anestezijos ir intensyviosios terapijos slaugytojo praktika;</text:p>
      <text:p text:style-name="P58">5. Marija Budrikienė – licencija Nr. SPL-34609 verstis vaikų slaugytojo praktika;</text:p>
      <text:p text:style-name="P59">6. Vida Burkšaitienė – licencija Nr. SPL-34763 verstis bendruomenės slaugytojo praktika;</text:p>
      <text:p text:style-name="P60">7. Zofija Čempojienė – licencija Nr. SPL-34841 verstis anestezijos ir intensyviosios terapijos slaugytojo praktika;</text:p>
      <text:p text:style-name="P61">8. Ona Gadišauskienė – licencija Nr. SPL-34761 verstis psichikos sveikatos slaugytojo praktika;</text:p>
      <text:p text:style-name="P62">9. Ilona Greičienė – licencija Nr. SPL-34766 verstis bendruomenės slaugytojo praktika;</text:p>
      <text:p text:style-name="P63">10. Aurelija Jasaitienė – licencija Nr. SPL-34855 verstis anestezijos ir intensyviosios terapijos slaugytojo praktika;</text:p>
      <text:p text:style-name="P64">11. Daiva Jotkaitė – licencija Nr. SPL-34803 verstis psichikos sveikatos slaugytojo praktika;</text:p>
      <text:p text:style-name="P65">12. Inesa Jovaišienė – licencija Nr. SPL-34934 verstis psichikos sveikatos slaugytojo praktika;</text:p>
      <text:p text:style-name="P66">13. Oksana Koposova – licencija Nr. SPL-34565 verstis anestezijos ir intensyviosios terapijos slaugytojo praktika;</text:p>
      <text:p text:style-name="P67">14. Elžbieta Krus – licencija Nr. SPL-34936 verstis anestezijos ir intensyviosios terapijos slaugytojo praktika;</text:p>
      <text:p text:style-name="P68">15. Irena Macienė – licencija Nr. SPL-34909 verstis anestezijos ir intensyviosios terapijos slaugytojo praktika;</text:p>
      <text:p text:style-name="P69">16. Audronė Motiečienė – licencija Nr. SPL-34900 verstis vaikų slaugytojo praktika;</text:p>
      <text:p text:style-name="P70">17. Marytė Motiejūnienė – licencija Nr. SPL-34815 verstis bendruomenės slaugytojo praktika;</text:p>
      <text:p text:style-name="P71">18. Danė Navalinskienė – licencija Nr. SPL-34719 verstis anestezijos ir intensyviosios terapijos slaugytojo praktika;</text:p>
      <text:p text:style-name="P72">19. Danutė Navickienė – licencija Nr. SPL-34698 verstis psichikos sveikatos slaugytojo praktika;</text:p>
      <text:p text:style-name="P73">20. Jolanta Pacevičiūtė – licencija Nr. SPL-34767 verstis bendruomenės slaugytojo praktika;</text:p>
      <text:p text:style-name="P74">21. Rūta Piečaitienė – licencija Nr. SPL-34681 verstis bendruomenės slaugytojo praktika;</text:p>
      <text:p text:style-name="P75">22. Kristina Plotnikovienė – licencija Nr. SPL-34892 verstis psichikos sveikatos slaugytojo praktika;</text:p>
      <text:p text:style-name="P76">23. Audronė Prapuolenienė – licencija Nr. SPL-34676 verstis psichikos sveikatos slaugytojo praktika;</text:p>
      <text:p text:style-name="P77">24. Ramunė Prokšienė – licencija Nr. SPL-34680 verstis vaikų slaugytojo praktika;</text:p>
      <text:p text:style-name="P78">25. Vitalija Rauluševičienė – licencija Nr. SPL-34920 verstis bendruomenės slaugytojo praktika;</text:p>
      <text:p text:style-name="P79">26. Gražina Reimontaitė – licencija Nr. SPL-34687 verstis psichikos sveikatos slaugytojo praktika;</text:p>
      <text:p text:style-name="P80">27. Nijolė Rilskienė – licencija Nr. SPL-34562 verstis psichikos sveikatos slaugytojo praktika;</text:p>
      <text:p text:style-name="P81">28. Vaida Ruseckaitė – licencija Nr. SPL-34758 verstis psichikos sveikatos slaugytojo praktika;</text:p>
      <text:p text:style-name="P82">29. Violeta Saulienė – licencija Nr. SPL-34743 verstis vaikų slaugytojo praktika;</text:p>
      <text:p text:style-name="P83">30. Tatjana Sazonik – licencija Nr. SPL-34588 verstis vaikų slaugytojo praktika;</text:p>
      <text:p text:style-name="P84">31. Birutė Sinkevičienė – licencija Nr. SPL-34697 verstis bendruomenės slaugytojo praktika;</text:p>
      <text:p text:style-name="P85">32. Natalija Špedt – licencija Nr. SPL-34724 verstis psichikos sveikatos slaugytojo praktika;</text:p>
      <text:soft-page-break/>
      <text:p text:style-name="P86">33. Rima Taujanskaitė – licencija Nr. SPL-34739 verstis vaikų slaugytojo praktika;</text:p>
      <text:p text:style-name="P87">34. Šarūnė Urbonaitė – licencija Nr. SPL-34692 verstis bendruomenės slaugytojo praktika;</text:p>
      <text:p text:style-name="P88">35. Ilona Vizgirdienė – licencija Nr. SPL-34772 verstis psichikos sveikatos slaugytojo praktika;</text:p>
      <text:p text:style-name="P89">36. Laima Antanina Žilinskienė – licencija Nr. SPL-34558 verstis bendruomenės slaugytojo praktika.</text:p>
      <text:p text:style-name="P90"/>
      <text:p text:style-name="P91"><text:span text:style-name="T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marina.buivid@gmail.com</dc:creator>
    <meta:creation-date>2013-12-28T20:12:00Z</meta:creation-date>
    <dc:date>2013-12-28T20:12:00Z</dc:date>
    <meta:template xlink:href="Normal" xlink:type="simple"/>
    <meta:editing-cycles>2</meta:editing-cycles>
    <meta:editing-duration>PT0S</meta:editing-duration>
    <meta:document-statistic meta:page-count="3" meta:paragraph-count="11" meta:word-count="3735" meta:character-count="5854" meta:row-count="17" meta:non-whitespace-character-count="2130"/>
  </office:meta>
</office:document-meta>
</file>