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text-indent="0.4923in" fo:background-color="#FFFFFF">
        <style:tab-stops>
          <style:tab-stop style:type="left" style:position="3.9402in"/>
        </style:tab-stops>
      </style:paragraph-properties>
    </style:style>
    <style:style style:name="P37" style:parent-style-name="Normal" style:family="paragraph">
      <style:paragraph-properties fo:text-indent="0.4923in" fo:background-color="#FFFFFF">
        <style:tab-stops>
          <style:tab-stop style:type="left" style:position="3.9298in"/>
        </style:tab-stops>
      </style:paragraph-properties>
    </style:style>
    <style:style style:name="P38" style:parent-style-name="Normal" style:family="paragraph">
      <style:paragraph-properties fo:text-indent="0.4923in" fo:background-color="#FFFFFF">
        <style:tab-stops>
          <style:tab-stop style:type="left" style:position="3.9368in"/>
        </style:tab-stops>
      </style:paragraph-properties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text-align="justify" fo:text-indent="0.4923in" fo:background-color="#FFFFFF"/>
    </style:style>
    <style:style style:name="P41" style:parent-style-name="Normal" style:family="paragraph">
      <style:paragraph-properties fo:text-align="justify" fo:text-indent="0.4923in" fo:background-color="#FFFFFF"/>
    </style:style>
    <style:style style:name="P42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9"/><text:span text:style-name="T10">LIETUVOS RESPUBLIKOS ŽEMĖS ŪKIO MINISTRAS</text:span></text:p>
      <text:p text:style-name="P11"/>
      <text:p text:style-name="P12">Į S A K Y M A S</text:p>
      <text:p text:style-name="P13">DĖL ŽEMĖS ŪKIO MINISTRO 2006 M. GRUODŽIO 22 D. ĮSAKYMO NR. 3D-498 „DĖL PARAMOS DALIAI IŠLAIDŲ PADENGTI UŽ PERKAMĄ IŠ ES PANAUDOTĄ LINŲ SEKTORIAUS TECHNIKĄ TAISYKLIŲ PATVIRTINIMO“ PAKEITIMO</text:p>
      <text:p text:style-name="P14"/>
      <text:p text:style-name="P15">2007 m. vasario 19 d. Nr. 3D-74</text:p>
      <text:p text:style-name="P16">Vilnius</text:p>
      <text:p text:style-name="P17"/>
      <text:p text:style-name="P18"/>
      <text:p text:style-name="P19"><text:span text:style-name="T20">Pakeičiu</text:span><text:s/>Paramos daliai išlaidų padengti už perkamą iš ES panaudotą linų sektoriaus techniką taisykles, patvirtintas Lietuvos Respublikos žemės ūkio ministro 2006 m. gruodžio 22 d. įsakymu Nr. 3D-498 „Dėl Paramos daliai išlaidų padengti už perkamą iš ES panaudotą linų sektoriaus techniką taisyklių patvirtinimo“ (Žin., 2006, Nr.<text:s/><text:a xlink:href="https://www.e-tar.lt/portal/lt/legalAct/TAR.727043D88BD1" office:target-frame-name="_blank" xlink:show="new"><text:span text:style-name="T21">145-5540</text:span></text:a>):</text:p>
      <text:p text:style-name="P22">1. Įrašau 5.1 punkte vietoje skaičiaus „50“ skaičių „40“, vietoje skaičiaus „55“ skaičių „45“.</text:p>
      <text:p text:style-name="P23">2. Įrašau 10 punkte po žodžio „išlaidų“ žodžius „be PVM“.</text:p>
      <text:p text:style-name="P24">3. Įrašau 11 punkte vietoje skaičiaus „20“ skaičių „21“.</text:p>
      <text:p text:style-name="P25">4. Išdėstau 12 punktą taip:</text:p>
      <text:p text:style-name="P26">„12. Paramos gavėjas pripažįstamas tinkamu paramai gauti, jeigu jis mokėjimo paraiškos pateikimo dieną atitinka šiuos kriterijus:“.</text:p>
      <text:p text:style-name="P27">5. Išdėstau 12.3 punktą taip:</text:p>
      <text:p text:style-name="P28">„12.3. įsigyta technika tapo paramos gavėjo nuosavybe“.</text:p>
      <text:p text:style-name="P29">6. Įrašau 13.12 punkte po žodžio „pateiktą“ žodžius „pažymą ar kitą“.</text:p>
      <text:p text:style-name="P30">7. Įrašau 13.14 punkte vietoje žodžio „ir“ žodį „ar“.</text:p>
      <text:p text:style-name="P31">8. Išdėstau 13.16 punktą taip:</text:p>
      <text:p text:style-name="P32">„13.16. kooperatinės bendrovės (kooperatyvo) pripažinimo žemės ūkio kooperatine bendrove (kooperatyvu) pažymėjimo, kuriame nurodyti pripažinimo galiojimo kalendoriniai metai yra paraiškos pateikimo metai arba vieneri metai iki paraiškos pateikimo, kopiją (taikoma tik pareiškėjams – kooperatinėms bendrovėms (kooperatyvams));“.</text:p>
      <text:p text:style-name="P33">9. Pripažįstu netekusiu galios 17 punktą.</text:p>
      <text:p text:style-name="Normal"/>
      <text:p text:style-name="Normal"/>
      <text:p text:style-name="Normal"/>
      <text:p text:style-name="P34">ŽEMĖS ŪKIO MINISTRĖ<text:tab/>KAZIMIRA DANUTĖ PRUNSKIENĖ</text:p>
      <text:p text:style-name="P35"/>
      <text:p text:style-name="P36">SUDERINTA<text:tab/>SUDERINTA</text:p>
      <text:p text:style-name="P37">Finansų ministerijos2007-02-01 raštu<text:tab/>Konkurencijos tarybos2007-02-08</text:p>
      <text:p text:style-name="P38">Nr. ((1.16-0203)-5K-0702623)<text:tab/>raštu Nr. (9.8-10)-6V-132</text:p>
      <text:p text:style-name="P39"/>
      <text:p text:style-name="P40">SUDERINTA</text:p>
      <text:p text:style-name="P41">Lietuvos savivaldybių asociacijos<text:s/></text:p>
      <text:p text:style-name="P42">2007-02-05 raštu Nr. (18)-SD-10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ŽEMĖS ŪKIO MINISTRAS</dc:title>
    <meta:initial-creator>Sandra</meta:initial-creator>
    <dc:creator>adlibuser</dc:creator>
    <meta:creation-date>2023-03-22T07:50:00Z</meta:creation-date>
    <dc:date>2023-03-22T07:50:00Z</dc:date>
    <meta:template xlink:href="Normal.dotm" xlink:type="simple"/>
    <meta:editing-cycles>2</meta:editing-cycles>
    <meta:editing-duration>PT0S</meta:editing-duration>
    <meta:document-statistic meta:page-count="2" meta:paragraph-count="13" meta:word-count="268" meta:character-count="2020" meta:row-count="58" meta:non-whitespace-character-count="1765"/>
  </office:meta>
</office:document-meta>
</file>