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T40" style:parent-style-name="DefaultParagraphFont" style:family="text">
      <style:text-properties fo:text-transform="uppercase" fo:color="#000000" style:font-size-complex="12pt" style:language-asian="lt" style:country-asian="LT"/>
    </style:style>
    <style:style style:name="T41"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VALSTYBINĖS KELIŲ TRANSPORTO INSPEKCIJOS PRIE SUSISIEKIMO MINISTERIJOS VIRŠININKO</text:span></text:p>
      <text:p text:style-name="P3">Į S A K Y M A S</text:p>
      <text:p text:style-name="P4"/>
      <text:p text:style-name="P5">DĖL VALSTYBINĖS KELIŲ TRANSPORTO INSPEKCIJOS PRIE SUSISIEKIMO MINISTERIJOS VIRŠININKO 2011 M. LIEPOS 7 D. ĮSAKYMO Nr. 2B-274 „DĖL MOKINIŲ MOKYMO KURSO TEORIJOS ŽINIŲ IR PRAKTINIO VAIRAVIMO ĮGŪDŽIŲ GALUTINIŲ ĮSKAITŲ VYKDYMO TVARKOS APRAŠO PATVIRTINIMO“ PAKEITIMO</text:p>
      <text:p text:style-name="P6"/>
      <text:p text:style-name="P7">2012 m. gruodžio 14 d. Nr. 2B-465</text:p>
      <text:p text:style-name="P8">Vilnius</text:p>
      <text:p text:style-name="P9"/>
      <text:p text:style-name="P10"><text:span text:style-name="T11">1</text:span><text:span text:style-name="T12">. P a k e i č i u Mokinių mokymo kurso teorijos žinių ir praktinio vairavimo įgūdžių galutinių įskaitų vykdymo tvarkos aprašą, patvirtintą Valstybinės kelių transporto inspekcijos prie Susisiekimo ministerijos viršininko 2011 m. liepos 7 d. įsakymu Nr. 2B-274 „Dėl Mokinių mokymo kurso teorijos žinių ir praktinio vairavimo įgūdžių galutinių įskaitų vykdymo tvarkos aprašo patvirtinimo“ (Žin., 2011, Nr. 84-4118):</text:span></text:p>
      <text:p text:style-name="P13"><text:span text:style-name="T14">1.1</text:span><text:span text:style-name="T15">. išdėstau 15 punktą taip:</text:span></text:p>
      <text:p text:style-name="P16"><text:span text:style-name="T17">„</text:span><text:span text:style-name="T18">15</text:span><text:span text:style-name="T19">. Vairavimo mokykla mokinio praktinio vairavimo įgūdžių galutinę įskaitą (toliau – vairavimo įgūdžių galutinė įskaita) gali rengti ir vykdyti tik tada, kai mokinys yra išlaikęs teorijos galutinę įskaitą, turi jos teigiamą įvertinimą, išskyrus atvejus, kai pagal teisės aktų reikalavimus mokiniui mokytis teorijos leidžiama savarankiškai, ir jis yra baigęs praktinio vairavimo mokymo kursą. Be to, mokinys, kuriam Lietuvos Respublikos Vyriausybės arba jos įgaliotos institucijos nustatyta tvarka leidžiama įgyti teisę vairuoti C, CE, D1, D1E, D ir DE kategorijų transporto priemones nuo 18 metų (D ir DE kategorijų nuo 21 metų), prieš laikydamas vairavimo įgūdžių galutinę įskaitą, privalo vairavimo mokyklai pateikti pažymėjimą, patvirtinantį pradinę profesinę kvalifikaciją vežti krovinius (keleivius).“;</text:span></text:p>
      <text:p text:style-name="P20"><text:span text:style-name="T21">1.2</text:span><text:span text:style-name="T22">. išdėstau 17.3.1 punktą taip:</text:span></text:p>
      <text:p text:style-name="P23"><text:span text:style-name="T24">„</text:span><text:span text:style-name="T25">17.3.1</text:span><text:span text:style-name="T26">. apvažiuoti kliūtį, važiuodamas ne mažesniu kaip 50 km/h greičiu, ir vairuoti „aštuonetu“ saugiu greičiu (A1, A2, A kategorijos);“.</text:span></text:p>
      <text:p text:style-name="P27"><text:span text:style-name="T28">2</text:span><text:span text:style-name="T29">. N u s t a t a u, kad šis įsakymas:</text:span></text:p>
      <text:p text:style-name="P30"><text:span text:style-name="T31">2.1</text:span><text:span text:style-name="T32">. nustatyta tvarka skelbiamas „Valstybės žiniose“ ir Valstybinės kelių transporto inspekcijos prie Susisiekimo ministerijos interneto svetainėje;</text:span></text:p>
      <text:p text:style-name="P33"><text:span text:style-name="T34">2.2</text:span><text:span text:style-name="T35">. įsigalioja 2013 m. sausio 19 d.</text:span></text:p>
      <text:p text:style-name="P36"/>
      <text:p text:style-name="P37"/>
      <text:p text:style-name="P38"/>
      <text:p text:style-name="P39"><text:span text:style-name="T40">L. e. Inspekcijos viršininko pareigas</text:span><text:span text:style-name="T41"><text:tab/>Eugenijus Ruš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Kamilija</meta:initial-creator>
    <dc:creator>adlibuser</dc:creator>
    <meta:creation-date>2018-01-23T11:55:00Z</meta:creation-date>
    <dc:date>2018-01-23T11:55:00Z</dc:date>
    <meta:template xlink:href="Normal.dotm" xlink:type="simple"/>
    <meta:editing-cycles>2</meta:editing-cycles>
    <meta:editing-duration>PT0S</meta:editing-duration>
    <meta:document-statistic meta:page-count="1" meta:paragraph-count="15" meta:word-count="270" meta:character-count="2140" meta:row-count="42" meta:non-whitespace-character-count="1885"/>
  </office:meta>
</office:document-meta>
</file>