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fo:text-indent="0.4916in"/>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VALSTYBEI IR SAVIVALDYBĖMS NUOSAVYBĖS TEISE PRIKLAUSANČIO TURTO ATASKAITOS RENGIMO IR TEIKIMO<text:s/>LIETUVOS RESPUBLIKOS VYRIAUSYBEI<text:s/>TVARKOS</text:p>
      <text:p text:style-name="P13"/>
      <text:p text:style-name="P14">2001 m. spalio 17 d. Nr. 1226</text:p>
      <text:p text:style-name="P15">Vilnius</text:p>
      <text:p text:style-name="P16"/>
      <text:p text:style-name="P17"><text:span text:style-name="T18">Vadovaudamasi Lietuvos Respublikos valstybės ir savivaldybių turto valdymo, naudojimo ir disponavimo juo įstatymo (Žin., 1998, Nr. 54-1492; 2000, Nr. 47-1340; 2001, Nr. 52-1810) 15 straipsnio 4 ir 5 dalimis, Lietuvos Respublikos Vyriausybė</text:span><text:span text:style-name="T19"><text:s/></text:span><text:span text:style-name="T20">nutari</text:span><text:span text:style-name="T21">a:</text:span></text:p>
      <text:p text:style-name="P22"><text:span text:style-name="T23">1</text:span><text:span text:style-name="T24">. Pavesti Finansų ministerijai, Statistikos departamentui prie Lietuvos Respublikos Vyriausybės, Aplinkos ministerijai, Žemės ūkio ministerijai, Vidaus reikalų ministerijai, Ūkio ministerijai, valstybės įmonei Valstybės turto fondui sudaryti darbo grupę, iki 2002 m. sausio 1 d. parengti valstybės ir savivaldybių turto apskaitos tvarką ir pateikti ją Lietuvos Respublikos Vyriausybei tvirtinti.<text:s/></text:span></text:p>
      <text:p text:style-name="P25"><text:span text:style-name="T26">2</text:span><text:span text:style-name="T27">. Nustatyti, kad duomenis pagal kiekvienų metų gruodžio 31 d. būklę Statistikos departamentui prie Lietuvos Respublikos Vyriausybės teikia:</text:span></text:p>
      <text:p text:style-name="P28"><text:span text:style-name="T29">2.1</text:span><text:span text:style-name="T30">. valstybės valdžios ir valdymo institucijos, valstybės įmonės, įstaigos ir organizacijos, savivaldybės – apie jų patikėjimo teise valdomą valstybei nuosavybės teise priklausantį turtą pagal Statistikos departamento prie Lietuvos Respublikos Vyriausybės patvirtintas statistines ataskaitas;</text:span></text:p>
      <text:p text:style-name="P31"><text:span text:style-name="T32">2.2</text:span><text:span text:style-name="T33">. Žemės ūkio ministerija – apie valstybinius žemę, miškus bei parkus ir žemę, priskirtą valstybiniams vidaus vandenims, su Statistikos departamentu prie Lietuvos Respublikos Vyriausybės suderinta tvarka ir terminais;</text:span></text:p>
      <text:p text:style-name="P34"><text:span text:style-name="T35">2.3</text:span><text:span text:style-name="T36">. Lietuvos geologijos tarnyba prie Aplinkos ministerijos – apie išžvalgytas naudingąsias iškasenas su Statistikos departamentu prie Lietuvos Respublikos Vyriausybės suderinta tvarka ir terminais;</text:span></text:p>
      <text:p text:style-name="P37"><text:span text:style-name="T38">2.4</text:span><text:span text:style-name="T39">. savivaldybės – apie savivaldybei nuosavybės teise priklausantį turtą pagal Statistikos departamento prie Lietuvos Respublikos Vyriausybės patvirtintas statistines ataskaitas.</text:span></text:p>
      <text:p text:style-name="P40"><text:span text:style-name="T41">3</text:span><text:span text:style-name="T42">. Pavesti Statistikos departamentui prie Lietuvos Respublikos Vyriausybės 2 punkte nurodytų institucijų pateiktų duomenų pagrindu rengti valstybei nuosavybės teise priklausančio turto ataskaitą pagal 1 punkte nurodytą apskaitos tvarką ir iki kiekvienų metų liepos 1 d. teikti ją Lietuvos Respublikos Vyriausybei.</text:span></text:p>
      <text:p text:style-name="P43"/>
      <text:p text:style-name="P44"/>
      <text:p text:style-name="P45"/>
      <text:p text:style-name="P46">MINISTRAS PIRMININKAS<text:tab/>ALGIRDAS BRAZAUSKAS</text:p>
      <text:p text:style-name="P47"/>
      <text:p text:style-name="P48"/>
      <text:p text:style-name="P49"/>
      <text:p text:style-name="P50">ŪKIO MINISTRAS<text:tab/>PETRAS ČĖSN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22T06:19:00Z</meta:creation-date>
    <dc:date>2018-03-22T06:19:00Z</dc:date>
    <meta:template xlink:href="Normal.dotm" xlink:type="simple"/>
    <meta:editing-cycles>2</meta:editing-cycles>
    <meta:editing-duration>PT0S</meta:editing-duration>
    <meta:document-statistic meta:page-count="1" meta:paragraph-count="15" meta:word-count="280" meta:character-count="2321" meta:row-count="51" meta:non-whitespace-character-count="2056"/>
  </office:meta>
</office:document-meta>
</file>