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4.134in">
        <style:tab-stops/>
      </style:paragraph-properties>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 IR<text:s/></text:span></text:p>
      <text:p text:style-name="P6">LIETUVOS RESPUBLIKOS SVEIKATOS APSAUGOS MINISTRO</text:p>
      <text:p text:style-name="P7">Į S A K Y M A S</text:p>
      <text:p text:style-name="P8"/>
      <text:p text:style-name="P9">DĖL VIEŠOJO KONKURSO VIEŠOSIOS ĮSTAIGOS „EKOAGROS“ DIREKTORIAUS PAREIGOMS EITI ORGANIZAVIMO TVARKOS APRAŠO PATVIRTINIMO</text:p>
      <text:p text:style-name="P10"/>
      <text:p text:style-name="P11">2012 m. gegužės 28 d. Nr. 3D-369/V-460</text:p>
      <text:p text:style-name="P12">Vilnius</text:p>
      <text:p text:style-name="P13"/>
      <text:p text:style-name="P14"><text:span text:style-name="T15">Vadovaudamiesi Lietuvos Respublikos Vyriausybės 2007 m. kovo 21 d. nutarimu Nr. 301 „Dėl Konkursinių pareigų valstybės ir savivaldybių įmonėse, iš valstybės, savivaldybių ir Valstybinio socialinio<text:s/></text:span><text:span text:style-name="T16">draudimo fondo biudžetų bei kitų valstybės įsteigtų fondų lėšų finansuojamose valstybės ir savivaldybių įstaigose bei viešosiose įstaigose, kurių savininkė yra valstybė ar savivaldybė, sąrašo nustatymo ir Konkursų pareigoms, įtrauktoms į konkursinių pareig</text:span><text:span text:style-name="T17">ų sąrašą, organizavimo tvarkos aprašo patvirtinimo“ (Žin., 2007, Nr.<text:s/></text:span><text:a xlink:href="https://www.e-tar.lt/portal/lt/legalAct/TAR.F7C6BAF3B426" office:target-frame-name="_blank" xlink:show="new"><text:span text:style-name="T18">37-1374</text:span></text:a><text:span text:style-name="T19">; 2011,</text:span><text:span text:style-name="T20"><text:s/></text:span><text:span text:style-name="T21">Nr.<text:s/></text:span><text:a xlink:href="https://www.e-tar.lt/portal/lt/legalAct/TAR.EB4913D1F84E" office:target-frame-name="_blank" xlink:show="new"><text:span text:style-name="T22">68-3241</text:span></text:a><text:span text:style-name="T23">),</text:span></text:p>
      <text:p text:style-name="P24"><text:span text:style-name="T25">t v i r t i n a m e Viešojo konkurso viešosios įstaigos „Ekoagros“ direktoriaus pareigoms eiti organizavimo tvarkos aprašą (pridedama).</text:span></text:p>
      <text:p text:style-name="P26"/>
      <text:p text:style-name="P27"/>
      <text:p text:style-name="P28"><text:span text:style-name="T29">Žemės ūkio ministras<text:s/></text:span><text:span text:style-name="T30"><text:tab/>Kazys Starkevičius</text:span></text:p>
      <text:p text:style-name="P31"/>
      <text:p text:style-name="P32">Sveikatos apsaugos ministras<text:s/><text:tab/>Raimondas Šukys</text:p>
      <text:p text:style-name="P33"/>
      <text:p text:style-name="P34"><text:span text:style-name="T35">_________________</text:span></text:p>
      <text:p text:style-name="P36"/>
      <text:soft-page-break/>
      <text:p text:style-name="P37"><text:span text:style-name="T38">PATVIRTINTA</text:span></text:p>
      <text:p text:style-name="P39">Lietuvos Respublikos žemės ūkio ministro ir<text:s/></text:p>
      <text:p text:style-name="P40">Lietuvos Respublikos<text:s/></text:p>
      <text:p text:style-name="P41">sveikatos apsaugos ministro<text:s/></text:p>
      <text:p text:style-name="P42">2012 m. gegužės 28 d.<text:s/></text:p>
      <text:p text:style-name="P43">įsakymu Nr. 3D-369 / V-460</text:p>
      <text:p text:style-name="P44"/>
      <text:p text:style-name="P45"><text:span text:style-name="T46">VIEŠOJO KONKURSO VIEŠOSIOS ĮSTAIGOS „EKOAGROS“ DIREKTORIAUS PAREIGOMS EITI ORGANIZAVIMO TVARKOS<text:s/></text:span><text:span text:style-name="T47">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uo į viešosios įstaigos „Ekoagros“ direktoriaus pareigas gali būti priimamas tik viešojo konkurso būdu.</text:span></text:p>
      <text:p text:style-name="P57"><text:span text:style-name="T58">2</text:span><text:span text:style-name="T59">. Organizuojant viešąjį konkursą vadovaujamasi Konkursų pareigoms, įtrauktoms į konkursinių pareigų</text:span><text:span text:style-name="T60"><text:s/>sąrašą, organizavimo tvarkos aprašu, patvirtintu Lietuvos Respublikos Vyriausybės 2007 m. kovo 21 d. nutarimu Nr. 301 (Žin., 2007, Nr.<text:s/></text:span><text:a xlink:href="https://www.e-tar.lt/portal/lt/legalAct/TAR.F7C6BAF3B426" office:target-frame-name="_blank" xlink:show="new"><text:span text:style-name="T61">37-1374</text:span></text:a><text:span text:style-name="T62">; 2011,</text:span><text:span text:style-name="T63"><text:s/></text:span><text:span text:style-name="T64">Nr.<text:s/></text:span><text:a xlink:href="https://www.e-tar.lt/portal/lt/legalAct/TAR.EB4913D1F84E" office:target-frame-name="_blank" xlink:show="new"><text:span text:style-name="T65">68-3241</text:span></text:a><text:span text:style-name="T66">), ir šiuo aprašu.</text:span></text:p>
      <text:p text:style-name="P67"><text:span text:style-name="T68">3</text:span><text:span text:style-name="T69">. Viešąjį konkursą organizuoja steigėjai (toliau – dalininkai) – Lietuvos Respublikos žemės ūkio ministerija (toliau – ŽŪM) ir Lietuvos Respublikos sveikatos apsaugos m</text:span><text:span text:style-name="T70">inisterija (toliau – SAM), viešojo konkurso nuostatus rengia ŽŪM, tvirtina dalininkai bendru įsakymu.</text:span></text:p>
      <text:p text:style-name="P71"><text:span text:style-name="T72">4</text:span><text:span text:style-name="T73">. Sprendimą skelbti konkursą viešosios įstaigos „Ekoagros“ direktoriaus pareigoms eiti priima ministrai bendru įsakymu ir nustato pretendentų kvalifi</text:span><text:span text:style-name="T74">kacinius reikalavimus, atrankos būdą (žodžiu, raštu arba žodžiu ir raštu).</text:span></text:p>
      <text:p text:style-name="P75"/>
      <text:p text:style-name="P76"><text:span text:style-name="T77">II</text:span><text:span text:style-name="T78">.<text:s/></text:span><text:span text:style-name="T79">KONKURSO NUOSTATOS</text:span></text:p>
      <text:p text:style-name="P80"/>
      <text:p text:style-name="P81"><text:span text:style-name="T82">5</text:span><text:span text:style-name="T83">. Skelbimą apie organizuojamą viešąjį konkursą parengia ŽŪM Teisės departamento Personalo skyrius (toliau – Personalo skyrius) ir jį skelbia „Val</text:span><text:span text:style-name="T84">stybės žinių“ priede „Informaciniai pranešimai“, viename iš Lietuvos Respublikos dienraščių ir VšĮ „Ekoagros“ interneto svetainėje.</text:span></text:p>
      <text:p text:style-name="P85"><text:span text:style-name="T86">6</text:span><text:span text:style-name="T87">. Skelbime nurodoma:</text:span></text:p>
      <text:p text:style-name="P88"><text:span text:style-name="T89">6.1</text:span><text:span text:style-name="T90">. įstaigos pavadinimas, teisinė forma, buveinė, kodas;</text:span></text:p>
      <text:p text:style-name="P91"><text:span text:style-name="T92">6.2</text:span><text:span text:style-name="T93">. pareigos, dėl kurių skelbiama</text:span><text:span text:style-name="T94">s viešasis konkursas, trumpai aprašomas darbo pobūdis;</text:span></text:p>
      <text:p text:style-name="P95"><text:span text:style-name="T96">6.3</text:span><text:span text:style-name="T97">. pretendentui keliami kvalifikaciniai reikalavimai;</text:span></text:p>
      <text:p text:style-name="P98"><text:span text:style-name="T99">6.4</text:span><text:span text:style-name="T100">. būtinų pateikti dokumentų sąrašas;</text:span></text:p>
      <text:p text:style-name="P101"><text:span text:style-name="T102">6.5</text:span><text:span text:style-name="T103">. prašymų dalyvauti konkurse ir dokumentų priėmimo vieta ir terminai (pretendentų<text:s/></text:span><text:span text:style-name="T104">dokumentai priimami 14 kalendorinių dienų nuo konkurso paskelbimo);</text:span></text:p>
      <text:p text:style-name="P105"><text:span text:style-name="T106">6.6</text:span><text:span text:style-name="T107">. pretendentų atrankos būdas;</text:span></text:p>
      <text:p text:style-name="P108"><text:span text:style-name="T109">6.7</text:span><text:span text:style-name="T110">. kur galima gauti išsamesnę informaciją apie skelbiamą konkursą.</text:span></text:p>
      <text:p text:style-name="P111"/>
      <text:p text:style-name="P112"><text:span text:style-name="T113">III</text:span><text:span text:style-name="T114">.<text:s/></text:span><text:span text:style-name="T115">DOKUMENTŲ PATEIKIMAS IR PRIĖMIMAS</text:span></text:p>
      <text:p text:style-name="P116"/>
      <text:p text:style-name="P117"><text:span text:style-name="T118">7</text:span><text:span text:style-name="T119">. Pretendentas privalo<text:s/></text:span><text:span text:style-name="T120">pateikti:</text:span></text:p>
      <text:p text:style-name="P121"><text:span text:style-name="T122">7.1</text:span><text:span text:style-name="T123">. prašymą leisti dalyvauti konkurse;</text:span></text:p>
      <text:p text:style-name="P124"><text:span text:style-name="T125">7.2</text:span><text:span text:style-name="T126">. asmens tapatybės, išsilavinimo patvirtinimo dokumentus ir šių dokumentų kopijas;</text:span></text:p>
      <text:p text:style-name="P127"><text:span text:style-name="T128">7.3</text:span><text:span text:style-name="T129">. gyvenimo aprašymą;</text:span></text:p>
      <text:p text:style-name="P130"><text:span text:style-name="T131">7.4</text:span><text:span text:style-name="T132">. užpildytą pretendento anketą pagal Konkursų pareigoms, įtrauktoms į konkursin</text:span><text:span text:style-name="T133">ių pareigų sąrašą, organizavimo tvarkos aprašo priedą (toliau – pretendento anketa);</text:span></text:p>
      <text:p text:style-name="P134"><text:span text:style-name="T135">7.5</text:span><text:span text:style-name="T136">. savo asmeninių dalykinių savybių sąrašą;</text:span></text:p>
      <text:p text:style-name="P137"><text:span text:style-name="T138">7.6</text:span><text:span text:style-name="T139">. jeigu eiti pareigas, kurioms skelbiamas konkursas, būtini tam tikri įgūdžiai,<text:s/></text:span><text:soft-page-break/><text:span text:style-name="T140">nurodyti turimus įgūdžius;</text:span></text:p>
      <text:p text:style-name="P141"><text:span text:style-name="T142">7.7</text:span><text:span text:style-name="T143">. savo, kaip įstaigos vadovo, veiklos programą.</text:span></text:p>
      <text:p text:style-name="P144"><text:span text:style-name="T145">8</text:span><text:span text:style-name="T146">. Pretendentų dokumentus priima Personalo skyrius, kuris registruoja pretendentų pateiktus prašymus ir kitus dokumentus.</text:span></text:p>
      <text:p text:style-name="P147"><text:span text:style-name="T148">9</text:span><text:span text:style-name="T149">. Pretendentas gali pateikti dokumentus asmeniškai arba siųsti registruotu<text:s/></text:span><text:span text:style-name="T150">laišku.</text:span></text:p>
      <text:p text:style-name="P151"><text:span text:style-name="T152">10</text:span><text:span text:style-name="T153">. Jeigu pretendentas pateikia dokumentus asmeniškai, šio aprašo 7.2 punkte nurodytus dokumentus Personalo skyriaus darbuotojas patikrina, ar sutampa pateiktųjų dokumentų ir jų kopijų duomenys, ir grąžina dokumentus pretendentui dokumentų priė</text:span><text:span text:style-name="T154">mimo metu.</text:span></text:p>
      <text:p text:style-name="P155"><text:span text:style-name="T156">11</text:span><text:span text:style-name="T157">. Jeigu dokumentai siunčiami registruotu laišku, vietoj šio aprašo 7.2 punkte nurodytų dokumentų ir jų kopijų pateikiamos tik šių dokumentų kopijos, patvirtintos notaro.</text:span></text:p>
      <text:p text:style-name="P158"><text:span text:style-name="T159">12</text:span><text:span text:style-name="T160">. Priėmęs dokumentus, Personalo skyriaus darbuotojas<text:s/></text:span><text:span text:style-name="T161">pretendento anketoje pažymi, ar pretendentas atitinka konkurso skelbime nustatytus kvalifikacinius reikalavimus.</text:span></text:p>
      <text:p text:style-name="P162"><text:span text:style-name="T163">13</text:span><text:span text:style-name="T164">. Pretendentui, kuris atitinka konkurso skelbime nustatytus kvalifikacinius reikalavimus ir neigiamai atsakė į pretendento anketos 4–6 kl</text:span><text:span text:style-name="T165">ausimus, Personalo skyrius per 20 kalendorinių dienų nuo konkurso paskelbimo registruotu laišku išsiunčia pranešimą apie dalyvavimą pretendentų atrankoje, nurodydamas jos datą, vietą ir laiką. Pretendentui, kuris neatitinka konkurso skelbime nustatytų kval</text:span><text:span text:style-name="T166">ifikacinių reikalavimų ir (ar) teigiamai atsakė į bent vieną iš pretendento anketos 4–6 klausimų, Personalo skyrius per 20 kalendorinių dienų nuo konkurso paskelbimo registruotu laišku išsiunčia motyvuotą pranešimą, kad jam neleidžiama dalyvauti pretendent</text:span><text:span text:style-name="T167">ų atrankoje.</text:span></text:p>
      <text:p text:style-name="P168"/>
      <text:p text:style-name="P169"><text:span text:style-name="T170">IV</text:span><text:span text:style-name="T171">.<text:s/></text:span><text:span text:style-name="T172">KOMISIJOS SUDARYMAS IR PRETENDENTŲ ATRANKA</text:span></text:p>
      <text:p text:style-name="P173"/>
      <text:p text:style-name="P174"><text:span text:style-name="T175">14</text:span><text:span text:style-name="T176">. Jeigu bent vienam pretendentui išsiunčiamas šio aprašo 13 punkte nurodytas pranešimas apie dalyvavimą pretendentų atrankoje, ne vėliau kaip per 30 kalendorinių dienų nuo konkurso p</text:span><text:span text:style-name="T177">askelbimo sudaroma komisija.</text:span></text:p>
      <text:p text:style-name="P178"><text:span text:style-name="T179">15</text:span><text:span text:style-name="T180">. Komisija sudaroma žemės ūkio ministro įsakymu, kuriuo turi būti paskirti komisijos pirmininkas, kiti komisijos nariai ir komisijos sekretorius. Komisijos narys gali būti pakeistas ir pretendentų atrankos dieną. Komisiją</text:span><text:span text:style-name="T181"><text:s/>sudaro 6 nariai: komisijos pirmininkas, kuriuo paskiriamas žemės ūkio ministras ar jo įgaliotas asmuo, 2 ŽŪM ir 3 SAM deleguoti atstovai. Komisijos sekretorius nėra komisijos narys.</text:span></text:p>
      <text:p text:style-name="P182"><text:span text:style-name="T183">16</text:span><text:span text:style-name="T184">. Komisijos nariu turi būti paskirtas ŽŪM Personalo skyriaus vadova</text:span><text:span text:style-name="T185">s. Jeigu ŽŪM ar SAM yra darbuotojų atstovai (profesinė sąjunga ar darbo taryba), vienas iš komisijos narių skiriamas jų teikimu.</text:span></text:p>
      <text:p text:style-name="P186"><text:span text:style-name="T187">17</text:span><text:span text:style-name="T188">. Komisijos nariais negali būti asmenys, kuriuos su pretendentu sieja artimi giminystės ryšiai (tėvai, įtėviai, sutuoktin</text:span><text:span text:style-name="T189">iai, broliai, seserys, vaikai, įvaikiai, taip pat sutuoktinių tėvai, įtėviai, broliai, seserys, vaikai ir įvaikiai). Apie tokius atvejus komisijos nariai praneša komisijos pirmininkui, kuris siūlo žemės ūkio ministro įsakymu pakeisti komisijos sudėtį.</text:span></text:p>
      <text:p text:style-name="P190"><text:span text:style-name="T191">18</text:span><text:span text:style-name="T192">. Komisijos posėdis laikomas teisėtu, jei jame dalyvauja daugiau kaip pusė komisijos narių.</text:span></text:p>
      <text:p text:style-name="P193"><text:span text:style-name="T194">19</text:span><text:span text:style-name="T195">. Viešasis konkursas gali vykti:</text:span></text:p>
      <text:p text:style-name="P196"><text:span text:style-name="T197">19.1</text:span><text:span text:style-name="T198">. žodžiu (pokalbis);</text:span></text:p>
      <text:p text:style-name="P199"><text:span text:style-name="T200">19.2</text:span><text:span text:style-name="T201">. raštu (testas);</text:span></text:p>
      <text:p text:style-name="P202"><text:span text:style-name="T203">19.3</text:span><text:span text:style-name="T204">. žodžiu ir raštu.</text:span></text:p>
      <text:p text:style-name="P205"><text:span text:style-name="T206">20</text:span><text:span text:style-name="T207">. Viešasis konkursas turi prasidėti</text:span><text:span text:style-name="T208"><text:s/>ir baigtis tą pačią dieną.</text:span></text:p>
      <text:p text:style-name="P209"><text:span text:style-name="T210">21</text:span><text:span text:style-name="T211">. Viešojo konkurso metu vertinama pretendento profesinė patirtis ir dalykinės savybės. Jeigu eiti pareigas būtini tam tikri įgūdžiai, vertinama, kaip šie įgūdžiai taikomi einant konkrečias pareigas. Pretendentui pateikus d</text:span><text:span text:style-name="T212">okumentus apie atitinkamų įgūdžių įgijimą, šie įgūdžiai gali būti netikrinami.</text:span></text:p>
      <text:p text:style-name="P213"><text:span text:style-name="T214">22</text:span><text:span text:style-name="T215">. Komisijos pirmininkas ir komisijos nariai vertina atrankoje dalyvaujančius pretendentus nuo 1 iki 10 balų. Pretendento surinkti balai apskaičiuojami taip: pretendentui<text:s/></text:span><text:soft-page-break/><text:span text:style-name="T216">p</text:span><text:span text:style-name="T217">askirti balai sudedami ir dalijami iš dalyvavusių komisijos narių skaičiaus.</text:span></text:p>
      <text:p text:style-name="P218"><text:span text:style-name="T219">23</text:span><text:span text:style-name="T220">. Pretendentas, surinkęs mažiau kaip 6 balus už vieną testą (mažiau kaip 12 balų – už du testus), į tolesnę atranką nepatenka.</text:span></text:p>
      <text:p text:style-name="P221"><text:span text:style-name="T222">24</text:span><text:span text:style-name="T223">. Jeigu keli pretendentai po pokalbio su</text:span><text:span text:style-name="T224">rinko vienodą didžiausią balų skaičių (bet ne mažesnį kaip 6 balai už vieną testą arba ne mažesnį kaip 12 balų – už du testus), vertinamos šių pretendentų asmeninės dalykinės savybės, nurodytos jų pateiktuose šio aprašo 7.5 punkte nurodytuose asmeninių dal</text:span><text:span text:style-name="T225">ykinių savybių sąrašuose ir šio aprašo 7.6 punkte nurodytose veiklos programose. Pretendentų asmeninių dalykinių savybių ir veiklos programų vertinimas atliekamas šio aprašo 22 punkte nustatyta tvarka. Jeigu keli pretendentai, įvertinus asmeninių dalykinių</text:span><text:span text:style-name="T226"><text:s/>savybių sąrašus ir veiklos programas, surinko vienodą didžiausią balų skaičių, dėl pretendento balsuojama. Balsams pasiskirsčius po lygiai, komisijos pirmininko balsas lemiamas.</text:span></text:p>
      <text:p text:style-name="P227"><text:span text:style-name="T228">25</text:span><text:span text:style-name="T229">. Konkursą laimi pretendentas, perėjęs atranką ir surinkęs daugiausia<text:s/></text:span><text:span text:style-name="T230">balų.</text:span></text:p>
      <text:p text:style-name="P231"><text:span text:style-name="T232">26</text:span><text:span text:style-name="T233">. Konkurso rezultatai ir komisijos sprendimas įforminami protokolu. Protokolą pasirašo komisijos pirmininkas ir komisijos sekretorius. Su protokolu turi teisę susipažinti visi atrankoje dalyvavę pretendentai.</text:span></text:p>
      <text:p text:style-name="P234"><text:span text:style-name="T235">27</text:span><text:span text:style-name="T236">. Pretendentai supažindinami<text:s/></text:span><text:span text:style-name="T237">su rezultatais iš karto, viešajam konkursui pasibaigus. Dalyvaujant visiems komisijos nariams, dalyvavusiems viešojo konkurso posėdyje, pretendentai pasirašo viešojo konkurso protokole. Jeigu pretendentas atsisako pasirašyti, tai pažymima protokole.</text:span></text:p>
      <text:p text:style-name="P238"><text:span text:style-name="T239">28</text:span><text:span text:style-name="T240">. Konkursą laimėjęs asmuo priimamas į pareigas Lietuvos Respublikos įstatymų nustatyta tvarka. Darbo sutartį su viešąjį konkursą laimėjusiu asmeniu sudaro žemės ūkio ministras, pasibaigus konkurso rezultatų ir komisijos sprendimo apskundimo terminui.</text:span></text:p>
      <text:p text:style-name="P241"><text:span text:style-name="T242">29</text:span><text:span text:style-name="T243">. Jeigu konkursą laimėjęs asmuo nepasirašo darbo sutarties ir atsisako eiti pareigas, konkursą laimėjusiu laikomas kitas perėjęs atranką ir pagal eiliškumą konkurso metu daugiausiai balų surinkęs pretendentas.</text:span></text:p>
      <text:p text:style-name="P244"/>
      <text:p text:style-name="P245"><text:span text:style-name="T246">V</text:span><text:span text:style-name="T247">.<text:s/></text:span><text:span text:style-name="T248">BAIGIAMOSIOS NUOSTATOS</text:span></text:p>
      <text:p text:style-name="P249"/>
      <text:p text:style-name="P250"><text:span text:style-name="T251">30</text:span><text:span text:style-name="T252">. Kon</text:span><text:span text:style-name="T253">kursas laikomas neįvykusiu, jeigu:</text:span></text:p>
      <text:p text:style-name="P254"><text:span text:style-name="T255">30.1</text:span><text:span text:style-name="T256">. paskelbus konkursą, nė vienas pretendentas nepateikė šio aprašo 7 punkte nurodytų dokumentų;</text:span></text:p>
      <text:p text:style-name="P257"><text:span text:style-name="T258">30.2</text:span><text:span text:style-name="T259">. šio aprašo 13 punkte nurodytas pranešimas apie dalyvavimą pretendentų atrankoje neišsiųstas nė vienam pretende</text:span><text:span text:style-name="T260">ntui;</text:span></text:p>
      <text:p text:style-name="P261"><text:span text:style-name="T262">30.3</text:span><text:span text:style-name="T263">. nė vienas pretendentas nesurinko reikiamo balų skaičiaus;</text:span></text:p>
      <text:p text:style-name="P264"><text:span text:style-name="T265">30.4</text:span><text:span text:style-name="T266">. šio aprašo 29 punkte nustatytu atveju nelieka nė vieno pretendento, kuris galėtų būti laikomas konkurso laimėtoju.</text:span></text:p>
      <text:p text:style-name="P267"><text:span text:style-name="T268">31</text:span><text:span text:style-name="T269">. Viešajam konkursui neįvykus, viešasis konkursas</text:span><text:span text:style-name="T270"><text:s/>tokia pat tvarka skelbiamas iš naujo.</text:span></text:p>
      <text:p text:style-name="P271"><text:span text:style-name="T272">32</text:span><text:span text:style-name="T273">. Dalyvavęs pretendentų atrankoje, bet nelaimėjęs konkurso pretendentas gali apskųsti konkurso rezultatus ir komisijos sprendimą teismui Lietuvos Respublikos įstatymų nustatyta tvarka.</text:span></text:p>
      <text:p text:style-name="P274"/>
      <text:p text:style-name="P275"><text:span text:style-name="T2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5-08-05T23:20:00Z</meta:creation-date>
    <dc:date>2015-08-05T23:20:00Z</dc:date>
    <meta:template xlink:href="Normal" xlink:type="simple"/>
    <meta:editing-cycles>2</meta:editing-cycles>
    <meta:editing-duration>PT0S</meta:editing-duration>
    <meta:document-statistic meta:page-count="4" meta:paragraph-count="93" meta:word-count="1322" meta:character-count="10351" meta:row-count="325" meta:non-whitespace-character-count="9122"/>
  </office:meta>
</office:document-meta>
</file>