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RYŠIŲ REGULIAVIMO TARNYBOS DIREKTORIAUS<text:s/></text:p>
      <text:p text:style-name="P2">ĮSAKYMAS</text:p>
      <text:p text:style-name="P3"/>
      <text:p text:style-name="P4"><text:span text:style-name="T5">DĖL LIETUVOS RESPUBLIKOS RYŠIŲ REGULIAVIMO TARNYBOS DIREKTORIAUS 2004 M. GRUODŽIO 10 D. ĮSAKYMO NR. 1V-645 „DĖL SKIRTŲJŲ LINIJŲ PASLAUGŲ TEIKIMO TAISYKLIŲ PATVIRTINIMO“ PAKEITIMO</text:span></text:p>
      <text:p text:style-name="P6"/>
      <text:p text:style-name="P7">2008 m. balandžio 11 d. Nr. 1V-328<text:s/></text:p>
      <text:p text:style-name="P8">Vilnius</text:p>
      <text:p text:style-name="Normal"/>
      <text:p text:style-name="Normal"/>
      <text:p text:style-name="P9">Vadovaudamasis Lietuvos Respublikos elektroninių ryšių įstatymo (Žin., 2004, Nr.<text:s/><text:span text:style-name="T10">69-2382</text:span>) 7 straipsnio 6 dalies 7 punktu bei įgyvendindamas 2007 m. gruodžio 21d. Komisijos sprendimą Nr. 2008/60/EB, iš dalies keičiantį sprendimą 2003/548/EB išbraukiant tam tikras skirtųjų linijų rūšis iš minimalaus skirtųjų linijų rinkinio (OL 2008 L 15, p. 32):</text:p>
      <text:p text:style-name="P11">1.<text:s/><text:span text:style-name="T12">Pakeiči</text:span>u:</text:p>
      <text:p text:style-name="P13">1.1. Lietuvos Respublikos ryšių reguliavimo tarnybos direktoriaus 2004 m. gruodžio 10 d. įsakymo Nr. 1V-645 „Dėl Skirtųjų linijų paslaugų teikimo taisyklių patvirtinimo“ (Žin., 2004, Nr.<text:s/><text:span text:style-name="T14">181-6729</text:span>) preambulę ir išdėstau ją taip:</text:p>
      <text:p text:style-name="P15">„Vadovaudamasis Lietuvos Respublikos elektroninių ryšių įstatymo (Žin., 2004, Nr.<text:s/><text:span text:style-name="T16">69-2382</text:span>) 35 straipsniu, įgyvendindamas 2002 m. kovo 7 d. Europos Parlamento ir Tarybos direktyvą 2002/22/EB dėl universaliųjų paslaugų ir paslaugų gavėjų teisių, susijusių su elektroninių ryšių tinklais ir paslaugomis (Universaliųjų paslaugų direktyva) (OL<text:s/><text:span text:style-name="T17">2004 m. specialusis leidimas,<text:s/></text:span>13 skyrius, 29 tomas, p. 367), bei 2003 m. liepos 24 d. Komisijos sprendimą 2003/548/EB dėl Universaliųjų paslaugų direktyvos 18 straipsnyje nurodyto minimalaus skirtųjų linijų rinkinio su suderintomis charakteristikomis ir atitinkamų standartų (OL<text:s/><text:span text:style-name="T18">2004 m. specialusis leidimas,<text:s/></text:span>13 skyrius, 31 tomas, p. 396), 2007 m. gruodžio 21 d. Komisijos sprendimą Nr. 2008/60/EB, iš dalies keičiantį sprendimą 2003/548/EB išbraukiant tam tikras skirtųjų linijų rūšis iš minimalaus skirtųjų linijų rinkinio (OL 2008 L 15, p. 32):“;</text:p>
      <text:p text:style-name="P19">1.2. šio įsakymo 1.1 punkte nurodytu įsakymu patvirtintas Skirtųjų linijų paslaugų teikimo taisykles:</text:p>
      <text:p text:style-name="P20">1.2.1. išdėstau 1 punktą taip:</text:p>
      <text:p text:style-name="P21">„1. Skirtųjų linijų paslaugų teikimo taisyklės (toliau – Taisyklės) nustato skirtųjų linijų paslaugų, kurias Lietuvos Respublikos teritorijoje turi teikti didelę įtaką atitinkamoje skirtųjų linijų paslaugų teikimo galutiniams paslaugų gavėjams rinkoje turintys ūkio subjektai, teikimo tvarką bei sąlygas.“;</text:p>
      <text:p text:style-name="P22">1.2.2. išdėstau 2 punktą taip:</text:p>
      <text:p text:style-name="P23">„2. Taisyklės parengtos vadovaujantis Lietuvos Respublikos elektroninių ryšių įstatymu (Žin., 2004, Nr.<text:s/><text:span text:style-name="T24">69-2382</text:span>) (toliau – Įstatymas), 2002 m. kovo 7 d. Europos Parlamento ir Tarybos direktyva 2002/22/EB dėl universaliųjų paslaugų ir paslaugų gavėjų teisių, susijusių su elektroninių ryšių tinklais ir paslaugomis (Universaliųjų paslaugų direktyva) (OL<text:s/><text:span text:style-name="T25">2004 m. specialusis leidimas,<text:s/></text:span>13 skyrius, 29 tomas, p. 367), 2003 m. liepos 24 d. Komisijos sprendimu 2003/548/EB dėl Universaliųjų paslaugų direktyvos 18 straipsnyje nurodyto minimalaus skirtųjų linijų rinkinio su suderintomis charakteristikomis ir atitinkamų standartų (OL<text:s/><text:span text:style-name="T26">2004 m. specialusis leidimas,<text:s/></text:span>13 skyrius, 31 tomas, p. 396) ir 2007 m. gruodžio 21 d. Komisijos sprendimu Nr. 2008/60/EB, iš dalies keičiančiu sprendimą 2003/548/EB išbraukiant tam tikras skirtųjų linijų rūšis iš minimalaus skirtųjų linijų rinkinio (OL 2008 L 15, p. 32).“;</text:p>
      <text:p text:style-name="P27">1.2.3. pripažįstu netekusiu galios 6 punktą (ankstesnius 7-23 punktus laikant 6-22 punktais);</text:p>
      <text:p text:style-name="P28">1.2.4. išdėstau 6 punktą taip:</text:p>
      <text:p text:style-name="P29">„6. Skirtųjų linijų paslaugų, kurias privalo teikti konkretus Teikėjas, rūšys nurodomos sprendime, kuriuo ūkio subjektas pripažįstamas turinčiu didelę įtaką atitinkamoje skirtųjų linijų paslaugų teikimo galutiniams paslaugų gavėjams rinkoje. Teikėjas, teikdamas sprendime, kuriuo ūkio subjektas pripažįstamas turinčiu didelę įtaką atitinkamoje skirtųjų linijų paslaugų teikimo galutiniams paslaugų gavėjams rinkoje, nurodytas skirtųjų linijų paslaugas, privalo laikytis šiose Taisyklėse nustatytos paslaugų teikimo tvarkos ir sąlygų.“;</text:p>
      <text:p text:style-name="P30">1.2.5. išdėstau 8 punktą taip:</text:p>
      <text:p text:style-name="P31">„8. Teikėjas, teikdamas skirtųjų linijų paslaugas, negali taikyti naudojimosi skirtųjų linijų paslaugomis apribojimų, įskaitant skirtųjų linijų tarpusavio sujungimo, jų sujungimo su viešaisiais ryšių tinklais bei skirtųjų linijų paskirties apribojimus.“;</text:p>
      <text:p text:style-name="P32">1.2.6. išdėstau 13 punktą taip:</text:p>
      <text:p text:style-name="P33">„13. Tarnyba iš Teikėjo gautą Taisyklių 10 punkte nurodytą Skelbtiną informaciją skelbia Informacijos, susijusios su Lietuvos Respublikos elektroninių ryšių įstatymo ir Lietuvos Respublikos pašto įstatymo įgyvendinimu, skelbimo taisyklėse, patvirtintose Tarnybos direktoriaus 2004 m. gruodžio 1 d. įsakymu Nr. 1V-593 (Žin., 2004, Nr.<text:s/><text:a xlink:href="https://www.e-tar.lt/portal/lt/legalAct/TAR.D1D900A38464" office:target-frame-name="_blank" xlink:show="new"><text:span text:style-name="T34">180-6692</text:span></text:a>), nustatyta tvarka ir sąlygomis bei paskelbia nuorodą apie Teikėjo paskelbtą Skelbtiną informaciją „Valstybės žinių“ priede „Informaciniai pranešimai“, tačiau toks Teikėjo Skelbtinos informacijos paskelbimas nereiškia, kad paskelbta Skelbtina informacija atitinka teisės aktų reikalavimus.“;</text:p>
      <text:p text:style-name="P35">1.2.7. išdėstau 14 punktą taip:</text:p>
      <text:p text:style-name="P36">„14. Tarnyba Taisyklių 10 punkte nurodytą Skelbtiną informaciją naudoja patikrinti, kaip ūkio subjektas, turintis didelę įtaką atitinkamoje skirtųjų linijų paslaugų teikimo galutiniams paslaugų gavėjams rinkoje ar kitose rinkose, laikosi jam nustatytų įpareigojimų, rinkos tyrimo tikslais bei rengdama Lietuvos Respublikos, regioninių ar globalių elektroninių ryšių rinkų bei ūkio apžvalgas.“;</text:p>
      <text:p text:style-name="P37">1.2.8. išdėstau 19 punktą taip:</text:p>
      <text:p text:style-name="P38">„19. Tarnyba, vadovaudamasi Įstatymo 17 straipsnio 3 bei 5 dalimis, turi teisę nustatyti konkrečius skirtųjų linijų paslaugų teikimo įpareigojimus ir jų įgyvendinimo sąlygas, šiuos įpareigojimus detalizuoti ir nustatyti jų vykdymo sąlygas.“;</text:p>
      <text:p text:style-name="P39">1.2.9. išdėstau 20 punktą taip:</text:p>
      <text:p text:style-name="P40">„20. Jei Tarnyba mano, kad skirtųjų linijų paslaugų teikimo rezultatai netenkina paslaugų gavėjų poreikių, ji gali nustatyti tinkamas, šių Taisyklių 10 punkte nurodytas paslaugų teikimo sąlygas atitinkančias užduotis, privalomas Teikėjui.“</text:p>
      <text:p text:style-name="P41">2.<text:s/><text:span text:style-name="T42">Nurodau</text:span><text:s/>šį įsakymą paskelbti oficialiajame leidinyje „Valstybės žinios“.</text:p>
      <text:p text:style-name="P43"/>
      <text:p text:style-name="P44"/>
      <text:p text:style-name="P45"/>
      <text:p text:style-name="P46">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2-02T07:28:00Z</meta:creation-date>
    <dc:date>2017-02-02T07:28:00Z</dc:date>
    <meta:template xlink:href="Normal.dotm" xlink:type="simple"/>
    <meta:editing-cycles>2</meta:editing-cycles>
    <meta:editing-duration>PT0S</meta:editing-duration>
    <meta:document-statistic meta:page-count="2" meta:paragraph-count="105" meta:word-count="762" meta:character-count="5935" meta:row-count="239" meta:non-whitespace-character-count="5278"/>
  </office:meta>
</office:document-meta>
</file>