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family="paragraph">
      <style:paragraph-properties fo:margin-left="0.3937in" fo:text-indent="0.4923in" fo:background-color="#FFFFFF">
        <style:tab-stops/>
      </style:paragraph-properties>
    </style:style>
    <style:style style:name="P35" style:parent-style-name="Normal" style:family="paragraph">
      <style:paragraph-properties fo:margin-left="0.3937in" fo:text-indent="0.4923in" fo:background-color="#FFFFFF">
        <style:tab-stops/>
      </style:paragraph-properties>
    </style:style>
    <style:style style:name="P36" style:parent-style-name="Normal" style:family="paragraph">
      <style:paragraph-properties fo:margin-left="0.3937in" fo:text-indent="0.4923in" fo:background-color="#FFFFFF">
        <style:tab-stops/>
      </style:paragraph-properties>
    </style:style>
    <style:style style:name="P37" style:parent-style-name="Normal" style:family="paragraph">
      <style:paragraph-properties fo:widows="0" fo:orphans="0" fo:break-before="page" fo:margin-left="3.5437in" fo:text-indent="2.559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center"/>
    </style:style>
  </office:automatic-styles>
  <office:body>
    <office:text text:use-soft-page-breaks="true">
      <text:p text:style-name="P1"/>
      <text:p text:style-name="P9">INFORMACINĖS VISUOMENĖS PLĖTROS KOMITETO PRIE LIETUVOS RESPUBLIKOS VYRIAUSYBĖS DIREKTORIUS</text:p>
      <text:p text:style-name="P10"/>
      <text:p text:style-name="P11">Į S A K Y M A S</text:p>
      <text:p text:style-name="P12">DĖL INFORMACIJOS RINKMENŲ SĄRAŠO DUOMENŲ SAUGOS NUOSTATŲ PATVIRTINIMO</text:p>
      <text:p text:style-name="P13"/>
      <text:p text:style-name="P14">2007 m. rugpjūčio 22 d. Nr. T-112</text:p>
      <text:p text:style-name="P15">Vilnius</text:p>
      <text:p text:style-name="P16"/>
      <text:p text:style-name="P17">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18">83-2075</text:span></text:a>; 2007, Nr. 49-1891) 2 punktą ir vadovaudamasi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19">83-2075</text:span></text:a>; 2007, Nr. 49-1891), 6 punktu:</text:p>
      <text:p text:style-name="P20">1.<text:s/><text:span text:style-name="T21">Tvirtinu</text:span><text:s/>Informacijos rinkmenų sąrašo duomenų saugos nuostatus (pridedama).</text:p>
      <text:p text:style-name="P22">2.<text:s/><text:span text:style-name="T23">Skiriu</text:span><text:s/>Informacinės visuomenės plėtros komiteto prie Lietuvos Respublikos Vyriausybės Elektroninio parašo priežiūros skyriaus vyriausiąjį specialistą Vaidotą Ramoną Informacijos rinkmenų sąrašo duomenų saugos įgaliotiniu.</text:p>
      <text:p text:style-name="P24">3.<text:s/><text:span text:style-name="T25">Pavedu</text:span><text:s/>Informacinės visuomenės plėtros komiteto prie Lietuvos Respublikos Vyriausybės Elektroninio parašo priežiūros skyriaus vyriausiajam specialistui Vaidotui Ramonui per 3 mėnesius nuo šio įsakymo įsigaliojimo parengti Saugaus Informacijos rinkmenų sąrašo duomenų tvarkymo taisykles, Informacijos rinkmenų sąrašo veiklos tęstinumo valdymo planą ir Informacijos rinkmenų sąrašo naudotojų administravimo taisykles.</text:p>
      <text:p text:style-name="P26">4.<text:s/><text:span text:style-name="T27">Pripažįstu</text:span><text:s/>netekusiu galios Informacinės visuomenės plėtros komiteto prie Lietuvos Respublikos Vyriausybės direktoriaus 2006 m. liepos 10 d. įsakymą Nr. T-61 „Dėl Informacijos rinkmenų sąrašo duomenų saugos nuostatų patvirtinimo“ (Žin., 2006, Nr.<text:s/><text:a xlink:href="https://www.e-tar.lt/portal/lt/legalAct/TAR.D881A7D69A17" office:target-frame-name="_blank" xlink:show="new"><text:span text:style-name="T28">78-3094</text:span></text:a>).</text:p>
      <text:p text:style-name="P29"/>
      <text:p text:style-name="P30"/>
      <text:p text:style-name="P31"/>
      <text:p text:style-name="P32">DIREKTORIUS<text:tab/>AURIMAS MATULIS</text:p>
      <text:p text:style-name="P33"/>
      <text:p text:style-name="P34">SUDERINTA</text:p>
      <text:p text:style-name="P35">Vidaus reikalų ministerijos</text:p>
      <text:p text:style-name="P36">2007-08-09 raštu Nr. 1D-6298(13)</text:p>
      <text:soft-page-break/>
      <text:p text:style-name="P37">PATVIRTINTA</text:p>
      <text:p text:style-name="P38">Informacinės visuomenės plėtros komiteto<text:s/></text:p>
      <text:p text:style-name="P39">prie Lietuvos Respublikos Vyriausybės<text:s/></text:p>
      <text:p text:style-name="P40">direktoriaus<text:s/></text:p>
      <text:p text:style-name="P41">2007 m. rugpjūčio 22 d. įsakymu Nr. T-112</text:p>
      <text:p text:style-name="P42"/>
      <text:p text:style-name="P43"><text:span text:style-name="T44">INFORMACIJOS RINKMENŲ SĄRAŠO DUOMENŲ SAUGOS NUOSTATAI<text:s/></text:span></text:p>
      <text:p text:style-name="P45"/>
      <text:p text:style-name="P46"><text:span text:style-name="T47">I</text:span><text:span text:style-name="T48">.<text:s/></text:span><text:span text:style-name="T49">BENDROSIOS NUOSTATOS</text:span></text:p>
      <text:p text:style-name="P50"/>
      <text:p text:style-name="P51">1. Informacijos rinkmenų sąrašo duomenų saugos nuostatų (toliau vadinama – Saugos nuostatai) tikslas – nustatyti principus ir taisykles, užtikrinančias saugų ir teisėtą Informacijos rinkmenų sąrašo (toliau vadinama – Sąrašas) duomenų tvarkymą.</text:p>
      <text:p text:style-name="P52">2. Sąrašo duomenų saugumo tikslai yra šie:</text:p>
      <text:p text:style-name="P53">2.1. Sąrašo duomenų vientisumo užtikrinimas;</text:p>
      <text:p text:style-name="P54">2.2. Sąrašo duomenų prieinamumo užtikrinimas;</text:p>
      <text:p text:style-name="P55">2.3. Sąrašo tvarkytojų duomenų konfidencialumo užtikrinimas.</text:p>
      <text:p text:style-name="P56">3. Saugos nuostatuose naudojamos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57">83-2075</text:span></text:a>; 2007, 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58">53-2070</text:span></text:a>), ir Informacijos rinkmenų sąrašo nuostatuose, patvirtintuose Informacinės visuomenės plėtros komiteto prie Lietuvos Respublikos Vyriausybės direktoriaus 2006 m. liepos 12 d. įsakymu Nr. T-65 (Žin., 2006, Nr.<text:s/><text:a xlink:href="https://www.e-tar.lt/portal/lt/legalAct/TAR.2EC26409D7D2" office:target-frame-name="_blank" xlink:show="new"><text:span text:style-name="T59">78-3095</text:span></text:a>), apibrėžtos sąvokos ir sutrumpinimai.</text:p>
      <text:p text:style-name="P60">4. Sąrašo valdytojas yra Informacinės visuomenės plėtros komitetas prie Lietuvos Respublikos Vyriausybės (toliau vadinama – Komitetas), esantis Vilniaus g. 18, LT-01119 Vilniuje.</text:p>
      <text:p text:style-name="P61">5. Sąrašo tvarkytojai yra Komitetas ir Lietuvos Respublikos teisės gauti informaciją iš valstybės ir savivaldybių institucijų ir įstaigų įstatyme (Žin., 2000, Nr.<text:s/><text:a xlink:href="https://www.e-tar.lt/portal/lt/legalAct/TAR.FA13E28615F6" office:target-frame-name="_blank" xlink:show="new"><text:span text:style-name="T62">10-236</text:span></text:a>; 2005, Nr. 139-5008) nustatytos įstaigos (toliau vadinama – Įstaigos), elektroniniu būdu tvarkančios informacijos rinkmenas.</text:p>
      <text:p text:style-name="P63">6. Sąrašo duomenų saugos prioritetinės kryptys – saugus duomenų teikimas Sąrašui, teisėtas, saugus ir kokybiškas jų tvarkymas bei teisėtas ir saugus jo naudojimas.</text:p>
      <text:p text:style-name="P64">7. Sąrašui duomenis teikia Įstaigos Informacijos rinkmenų sąrašo nuostatų nustatyta tvarka.</text:p>
      <text:p text:style-name="P65">8. Sąrašo duomenų tvarkymo procesas duomenų saugos požiūriu susideda iš šių etapų:</text:p>
      <text:p text:style-name="P66">8.1. Įstaigos teikia duomenis Sąrašui, užpildydamos Komiteto nustatytą elektroninę duomenų teikimo formą, Informacijos rinkmenų sąrašo nuostatuose nustatytais apimtimi, reguliarumu ir terminais;</text:p>
      <text:p text:style-name="P67">8.2. Komitetas gautus duomenis priima, tikrina jų kokybę ir įrašo į Sąrašo duomenų bazę arba grąžina Įstaigai patikslinti.</text:p>
      <text:p text:style-name="P68">9. Komitetas nustato Sąrašo tikslus ir valdo Sąrašą.</text:p>
      <text:p text:style-name="P69">10. Komiteto direktorius tvirtina šiuos Sąrašo saugos politiką įgyvendinančius dokumentus (toliau – saugos dokumentai):</text:p>
      <text:p text:style-name="P70">10.1. Saugaus Informacijos rinkmenų sąrašo elektroninės informacijos tvarkymo taisykles;</text:p>
      <text:p text:style-name="P71">10.2. Informacijos rinkmenų sąrašo veiklos tęstinumo valdymo planą;</text:p>
      <text:p text:style-name="P72">10.3. Informacijos rinkmenų sąrašo naudotojų administravimo taisykles.</text:p>
      <text:p text:style-name="P73">11. Komitetas pagal Informacijos rinkmenų sąrašo nuostatus įgaliotas tvarkyti Sąrašą ir duomenis, teikti informaciją ir paslaugas.</text:p>
      <text:p text:style-name="P74">12. Komiteto direktorius skiria saugos įgaliotinį ir administratorių.</text:p>
      <text:p text:style-name="P75">13. Saugos įgaliotinis organizuoja ir kontroliuoja Saugos nuostatų įgyvendinimą bei atlieka šias funkcijas:</text:p>
      <text:p text:style-name="P76">13.1. teikia Komiteto direktoriui pasiūlymus dėl:</text:p>
      <text:p text:style-name="P77">13.1.1. administratoriaus skyrimo (saugos įgaliotinis negali atlikti administratoriaus funkcijų);</text:p>
      <text:p text:style-name="P78">13.1.2. saugos dokumentų priėmimo, keitimo ar panaikinimo;</text:p>
      <text:p text:style-name="P79">13.1.3. saugos reikalavimų atitikties vertinimo atlikimo;</text:p>
      <text:p text:style-name="P80">13.2. koordinuoja Sąrašo duomenų saugos incidentų tyrimą (išskyrus atvejus, kai šią funkciją atlieka informacijos saugos darbo grupės);</text:p>
      <text:p text:style-name="P81">13.3. teikia administratoriui privalomus vykdyti nurodymus ir pavedimus;</text:p>
      <text:p text:style-name="P82">13.4. atlieka kitas saugos dokumentais pavestas ir šiais Saugos nuostatais jam priskirtas funkcijas.</text:p>
      <text:p text:style-name="P83">14. Administratorius atlieka šias funkcijas:</text:p>
      <text:p text:style-name="P84">14.1. priima teikiamus Sąrašui duomenis, kontroliuoja jų kokybę ir įrašo į Sąrašo duomenų bazę;</text:p>
      <text:p text:style-name="P85">14.2. administruoja aptarnaujančių Sąrašą Komiteto valstybės tarnautojų ir darbuotojų, dirbančių pagal darbo sutartis (toliau vadinama – aptarnaujantys Sąrašą darbuotojai), teises tvarkant Sąrašą;</text:p>
      <text:p text:style-name="P86">14.3. rengia, derina ir tvarko Sąrašo dokumentaciją ir kitus, susijusius su Sąrašu, dokumentus.</text:p>
      <text:p text:style-name="P87">15. Administratorius atsako už tai, kad tvarkant Sąrašą nebūtų pažeisti Saugos nuostatai ir kiti Sąrašo duomenų saugą reglamentuojantys teisės aktai.</text:p>
      <text:p text:style-name="P88">16. Saugų Sąrašo duomenų tvarkymą reglamentuoja:</text:p>
      <text:p text:style-name="P89">16.1. Lietuvos Respublikos teisės gauti informaciją iš valstybės ir savivaldybių institucijų ir įstaigų įstatymas (Žin., 2000, Nr.<text:s/><text:a xlink:href="https://www.e-tar.lt/portal/lt/legalAct/TAR.FA13E28615F6" office:target-frame-name="_blank" xlink:show="new"><text:span text:style-name="T90">10-236</text:span></text:a>; 2005, Nr. 139-5008);</text:p>
      <text:p text:style-name="P91">16.2. Bendrieji elektroninės informacijos saugos valstybės institucijų ir įstaigų informacinėse sistemose reikalavimai;</text:p>
      <text:p text:style-name="P92">16.3. Lietuvos standartai LST ISO/IEC 17799: 2006 ir LST ISO/IEC 27001: 2006, kiti Lietuvos ir tarptautiniai „Informacijos technologija. Saugumo technika“ grupės standartai;</text:p>
      <text:p text:style-name="P93">16.4. Saugos nuostatai ir kiti teisės aktai, reglamentuojantys Sąrašo duomenų tvarkymo teisėtumą bei duomenų saugos valdymą</text:p>
      <text:p text:style-name="P94"/>
      <text:p text:style-name="P95"><text:span text:style-name="T96">II</text:span><text:span text:style-name="T97">.<text:s/></text:span><text:span text:style-name="T98">SĄRAŠO DUOMENŲ SAUGOS VALDYMAS</text:span></text:p>
      <text:p text:style-name="P99"/>
      <text:p text:style-name="P100">17. Sąrašas priskirtinas trečiajai kategorijai, suteikiamai informacinei sistemai, kurioje nors 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01">77-3541</text:span></text:a>).</text:p>
      <text:p text:style-name="P102">18. Sąrašo duomenų bazėje tvarkomi informacijos rinkmenas apibūdinantys duomenys, duomenys apie juridinius asmenis, informacijos rinkmenos įrašymo į Sąrašą duomenys, juridinių asmenų teisių duomenys ir Sąrašo tvarkymui naudojami klasifikatoriai.</text:p>
      <text:p text:style-name="P103">19. Pagrindiniai rizikos veiksniai, kurie gali pažeisti duomenų ir parengtos pagal juos informacijos saugą, yra:</text:p>
      <text:p text:style-name="P104">19.1. atsitiktinis arba neteisėtas paskelbimas;</text:p>
      <text:p text:style-name="P105">19.2. atsitiktinis arba neteisėtas perdavimas konkrečiam informacijos gavėjui;</text:p>
      <text:p text:style-name="P106">19.3. nepakankama pateiktų į duomenų arba parengtos pagal juos informacijos kokybė, dėl kurios jais visai negalima naudotis arba galima tiktai iš dalies;</text:p>
      <text:p text:style-name="P107">19.4. netyčinis duomenų sugadinimas;</text:p>
      <text:p text:style-name="P108">19.5. sąmoningas duomenų sugadinimas;</text:p>
      <text:p text:style-name="P109">19.6. sąmoningas informacijos iškreipimas prieš pateikiant ją naudotojams.</text:p>
      <text:p text:style-name="P110">20. Saugos įgaliotinis, siekdamas užtikrinti tinkamą saugumo politiką apibrėžiančiuose dokumentuose nustatytų reikalavimų įgyvendinimą ir saugumo politikos laikymosi kontrolę, ne rečiau kaip vieną kartą per metus organizuoja Sąrašo saugumo auditą, kurio metu:</text:p>
      <text:p text:style-name="P111">20.1. įvertinama realios duomenų saugos situacijos atitiktis saugumo politiką<text:s/><text:soft-page-break/>apibrėžiantiems dokumentams;</text:p>
      <text:p text:style-name="P112">20.2. inventorizuojama Sąrašo techninė ir programinė įranga;</text:p>
      <text:p text:style-name="P113">20.3. patikrinama Sąrašo tvarkymo kompiuterizuotos darbo vietos programinė įranga ir jos konfigūracija;</text:p>
      <text:p text:style-name="P114">20.4. patikrinama Sąrašo duomenis tvarkantiems asmenims suteiktų teisių atitiktis jų vykdomoms funkcijoms;</text:p>
      <text:p text:style-name="P115">20.5. įvertinamas Sąrašo administratoriaus pasiruošimas atkurti Sąrašo veikimą įvykus nenumatytoms situacijoms;</text:p>
      <text:p text:style-name="P116">20.6. analizuojami rizikos veiksniai, galimos jų pašalinimo arba neigiamo poveikio sumažinimo priemonės ir parengiama Rizikos veiksnių ataskaita.</text:p>
      <text:p text:style-name="P117">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18"/>
      <text:p text:style-name="P119"><text:span text:style-name="T120">III</text:span><text:span text:style-name="T121">.<text:s/></text:span><text:span text:style-name="T122">ORGANIZACINIAI IR TECHNINIAI REIKALAVIMAI</text:span></text:p>
      <text:p text:style-name="P123"/>
      <text:p text:style-name="P124">22. Prieigai prie Sąrašo duomenų bazės suteikiami aptarnaujančių Sąrašą darbuotojų ir Sąrašo administratoriaus registracijos vardai ir slaptažodžiai.</text:p>
      <text:p text:style-name="P125">23. Komitetas užtikrina gautų iš Įstaigų duomenų tvarkymo kokybę bei duomenų saugą.</text:p>
      <text:p text:style-name="P126">24. Aptarnaujantys Sąrašą darbuotojai vadovaujasi Informacijos rinkmenų sąrašo nuostatais, Saugos nuostatais ir saugos dokumentais.</text:p>
      <text:p text:style-name="P127">25. Sąrašo duomenų bazė yra kopijuojama ir saugoma taip, kad avarijos atveju visiškas Sąrašo funkcionalumas ir veikla būtų atstatyti per 24 valandas.</text:p>
      <text:p text:style-name="P128"/>
      <text:p text:style-name="P129"><text:span text:style-name="T130">IV</text:span><text:span text:style-name="T131">.<text:s/></text:span><text:span text:style-name="T132">REIKALAVIMAI PERSONALUI</text:span></text:p>
      <text:p text:style-name="P133"/>
      <text:p text:style-name="P134">26. Komiteto direktoriaus įsakymu nustatomi ir tvirtinami kvalifikaciniai reikalavimai, kuriuos turi atitikti aptarnaujantys Sąrašą darbuotojai.</text:p>
      <text:p text:style-name="P135">27. Komitetas užtikrina, kad aptarnaujantys Sąrašą darbuotojai būtų tinkamai parengti, apmokyti bei informuoti, ir reguliariai organizuoja būtinus jų mokymus ir kitas jų kvalifikacijos kėlimo priemones.</text:p>
      <text:p text:style-name="P136">28. Saugos įgaliotinis 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37"/>
      <text:p text:style-name="P138"><text:span text:style-name="T139">V</text:span><text:span text:style-name="T140">.<text:s/></text:span><text:span text:style-name="T141">SĄRAŠO NAUDOTOJŲ SUPAŽINDINIMO SU SAUGOS DOKUMENTAIS PRINCIPAI</text:span></text:p>
      <text:p text:style-name="P142"/>
      <text:p text:style-name="P143">29. Visi Sąrašo duomenys yra vieši ir skelbiami Komiteto interneto svetainėje.</text:p>
      <text:p text:style-name="P144">30. Sąrašo naudotojai, gaunantys Sąrašo duomenis internetu, su saugos nuostatais ir dokumentais, įgyvendinančiais saugos politiką, gali susipažinti Komiteto interneto svetainėje.</text:p>
      <text:p text:style-name="P145"/>
      <text:p text:style-name="P146"><text:span text:style-name="T147">VI</text:span><text:span text:style-name="T148">.<text:s/></text:span><text:span text:style-name="T149">NUOSTATŲ ATNAUJINIMO TVARKA</text:span></text:p>
      <text:p text:style-name="P150"/>
      <text:p text:style-name="P151">31. Saugos nuostatai ir kiti saugumo politiką reglamentuojantys teisės aktai iš esmės peržiūrimi ir prireikus keičiami ne rečiau kaip kartą per metus atliekant šių nuostatų II skirsnyje nurodytą auditą.</text:p>
      <text:p text:style-name="P152"/>
      <text:p text:style-name="P153"><text:span text:style-name="T154">VII</text:span><text:span text:style-name="T155">.<text:s/></text:span><text:span text:style-name="T156">BAIGIAMOSIOS NUOSTATOS</text:span></text:p>
      <text:p text:style-name="P157"/>
      <text:p text:style-name="P158">32. Aptarnaujantys Sąrašą darbuotojai raštu įsipareigoja nepažeisti Saugos nuostatų ir kitų<text:s/><text:soft-page-break/>teisės aktų, kurie reglamentuoja Sąrašo duomenų tvarkymą ir saugą.</text:p>
      <text:p text:style-name="P159">33. Duomenys apie aptarnaujančius Sąrašą darbuotojus ir jų atliktus veiksmus saugomi neterminuotai. Šiuos duomenis tvarko Sąrašo administratorius, vadovaudamasis įstatymais ir kitais teisės aktais.</text:p>
      <text:p text:style-name="P160">34. Komitetas privalo įgyvendinti Saugos nuostatuose ir kituose saugų duomenų tvarkymą reglamentuojančiuose teisės aktuose nustatytas organizacines ir technines priemones, skirtas užtikrinti Sąrašo duomenų saugą.</text:p>
      <text:p text:style-name="P161">35. Saugos nuostatuose aprašytos Komiteto funkcijos vykdomos ir teisės realizuojamos nepažeidžiant įstatymų ir kitų teisės aktų.</text:p>
      <text:p text:style-name="P162">36. Aptarnaujantys Sąrašą darbuotojai ir kiti asmenys, pažeidę Saugos nuostatus arba kitų saugų duomenų tvarkymą reglamentuojančių teisės aktų reikalavimus, atsako įstatymų ir kitų teisės aktų nustatyta tvarka.</text:p>
      <text:p text:style-name="P1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4-29T11:51:00Z</meta:creation-date>
    <dc:date>2016-04-29T11:51:00Z</dc:date>
    <meta:template xlink:href="Normal" xlink:type="simple"/>
    <meta:editing-cycles>2</meta:editing-cycles>
    <meta:editing-duration>PT0S</meta:editing-duration>
    <meta:document-statistic meta:page-count="5" meta:paragraph-count="101" meta:word-count="1601" meta:character-count="13034" meta:row-count="372" meta:non-whitespace-character-count="11534"/>
  </office:meta>
</office:document-meta>
</file>